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2.svm" manifest:media-type=""/>
  <manifest:file-entry manifest:full-path="Pictures/TablePreview1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2/content.xml" manifest:media-type="text/xml"/>
  <manifest:file-entry manifest:full-path="Object 32/styles.xml" manifest:media-type="text/xml"/>
  <manifest:file-entry manifest:full-path="Object 32/meta.xml" manifest:media-type="text/xml"/>
  <manifest:file-entry manifest:full-path="Object 32/" manifest:media-type="application/vnd.oasis.opendocument.chart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33/content.xml" manifest:media-type="text/xml"/>
  <manifest:file-entry manifest:full-path="Object 33/meta.xml" manifest:media-type="text/xml"/>
  <manifest:file-entry manifest:full-path="Object 33/styles.xml" manifest:media-type="text/xml"/>
  <manifest:file-entry manifest:full-path="Object 33/" manifest:media-type="application/vnd.oasis.opendocument.chart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6" manifest:media-type=""/>
  <manifest:file-entry manifest:full-path="ObjectReplacements/Object 19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"/>
  <manifest:file-entry manifest:full-path="ObjectReplacements/Object 5" manifest:media-type=""/>
  <manifest:file-entry manifest:full-path="ObjectReplacements/Object 1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0" manifest:media-type=""/>
  <manifest:file-entry manifest:full-path="ObjectReplacements/Object 33" manifest:media-type="application/x-openoffice-gdimetafile;windows_formatname=&quot;GDIMetaFile&quot;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le-draw-aspect="1"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476cm"/>
    </style:style>
    <style:style style:name="gr3" style:family="graphic" style:parent-style-name="standard">
      <style:graphic-properties draw:stroke="none" draw:fill="none" fo:min-height="0.713cm"/>
    </style:style>
    <style:style style:name="gr4" style:family="graphic" style:parent-style-name="objectwithoutfill">
      <style:graphic-properties draw:marker-start="Extrémités_20_de_20_flèche_20_1"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333cm"/>
    </style:style>
    <style:style style:name="gr6" style:family="graphic" style:parent-style-name="standard">
      <style:graphic-properties draw:stroke="none" draw:fill="none" fo:min-height="0.715cm"/>
    </style:style>
    <style:style style:name="gr7" style:family="graphic" style:parent-style-name="standard">
      <style:graphic-properties draw:stroke="none" draw:fill="none" fo:min-height="0.69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508cm"/>
    </style:style>
    <style:style style:name="gr9" style:family="graphic" style:parent-style-name="standard">
      <style:graphic-properties draw:stroke="none" draw:fill="none" fo:min-height="0.86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94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07cm"/>
    </style:style>
    <style:style style:name="gr12" style:family="graphic">
      <style:graphic-properties style:protect="siz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3.44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2.70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56cm" fo:min-width="10.5cm"/>
    </style:style>
    <style:style style:name="gr16" style:family="graphic" style:parent-style-name="standard">
      <style:graphic-properties draw:stroke="none" draw:fill="none" fo:min-height="3.556cm"/>
    </style:style>
    <style:style style:name="gr17" style:family="graphic" style:parent-style-name="standard">
      <style:graphic-properties draw:stroke="none" draw:fill="none" draw:ole-draw-aspect="1"/>
    </style:style>
    <style:style style:name="pr1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5.219cm" style:use-optimal-column-width="false"/>
    </style:style>
    <style:style style:name="co2" style:family="table-column">
      <style:table-column-properties style:column-width="5.512cm" style:use-optimal-column-width="false"/>
    </style:style>
    <style:style style:name="co3" style:family="table-column">
      <style:table-column-properties style:column-width="5.475cm" style:use-optimal-column-width="false"/>
    </style:style>
    <style:style style:name="co4" style:family="table-column">
      <style:table-column-properties style:column-width="5.927cm" style:use-optimal-column-width="false"/>
    </style:style>
    <style:style style:name="co5" style:family="table-column">
      <style:table-column-properties style:column-width="5.542cm" style:use-optimal-column-width="false"/>
    </style:style>
    <style:style style:name="ro1" style:family="table-row">
      <style:table-row-properties style:row-height="0.843cm"/>
    </style:style>
    <style:style style:name="ro2" style:family="table-row">
      <style:table-row-properties style:row-height="1.417cm"/>
    </style:style>
    <style:style style:name="ro3" style:family="table-row">
      <style:table-row-properties style:row-height="1.43cm"/>
    </style:style>
    <style:style style:name="ce1" style:family="table-cell">
      <style:graphic-properties style:repeat="repeat"/>
      <style:text-properties fo:color="#000000" fo:font-size="14pt" style:font-size-asian="18pt" style:font-size-complex="18pt"/>
    </style:style>
    <style:style style:name="ce2" style:family="table-cell">
      <style:graphic-properties style:repeat="repeat"/>
      <style:text-properties style:font-name="Arial1" fo:font-size="14pt" style:font-size-asian="14pt" style:font-size-complex="14pt"/>
    </style:style>
    <style:style style:name="ce3" style:family="table-cell">
      <style:graphic-properties style:repeat="repeat"/>
      <style:text-properties fo:font-size="14pt" style:font-size-asian="14pt" style:font-size-complex="14pt"/>
    </style:style>
    <style:style style:name="P1" style:family="paragraph">
      <style:text-properties style:font-name="Arial" style:font-name-asian="Arial" style:font-name-complex="Arial"/>
    </style:style>
    <style:style style:name="P2" style:family="paragraph">
      <style:paragraph-properties fo:text-align="center"/>
    </style:style>
    <style:style style:name="P3" style:family="paragraph">
      <style:text-properties style:font-name="Arial1" fo:font-size="14pt" style:font-name-asian="Arial1" style:font-size-asian="14pt" style:font-name-complex="Arial1" style:font-size-complex="14pt"/>
    </style:style>
    <style:style style:name="T1" style:family="text">
      <style:text-properties fo:color="#000000" fo:font-size="14pt" style:font-size-asian="18pt" style:font-size-complex="18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font-name="Arial1" fo:font-size="14pt" fo:font-style="normal" fo:font-weight="normal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style:use-window-font-color="true" style:text-position="32% 100%" style:font-name="Arial1" fo:font-size="14pt" style:letter-kerning="true" style:font-name-asian="Arial1" style:font-size-asian="14pt" style:font-name-complex="Arial1" style:font-size-complex="14pt"/>
    </style:style>
    <style:style style:name="T6" style:family="text"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text-position="28% 100%" style:font-name="Arial1" fo:font-size="14pt" fo:font-style="normal" fo:text-shadow="none" style:text-underline-style="none" fo:font-weight="normal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text-position="32% 100%" style:font-name="Arial1" fo:font-size="14pt" fo:font-style="normal" fo:text-shadow="none" style:text-underline-style="none" fo:font-weight="normal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style:text-position="-33% 58%" style:font-name="Arial" fo:font-size="18pt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font-name="Arial1" fo:font-size="14pt" style:letter-kerning="true" style:font-name-asian="Arial1" style:font-size-asian="14pt" style:font-name-complex="Arial1" style:font-size-complex="14pt"/>
    </style:style>
    <style:style style:name="T11" style:family="text">
      <style:text-properties style:font-name="Arial" style:font-name-asian="Arial" style:font-name-complex="Ari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standard" draw:layer="layout" svg:width="27.674cm" svg:height="10.2cm" svg:x="0.125cm" svg:y="0.13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/>
              <table:table-cell>
                <text:p><text:span text:style-name="T1">Relations</text:span></text:p>
              </table:table-cell>
              <table:table-cell>
                <text:p><text:span text:style-name="T1">Cas 1 : </text:span></text:p>
              </table:table-cell>
              <table:table-cell>
                <text:p><text:span text:style-name="T1">Cas 2 : </text:span></text:p>
              </table:table-cell>
              <table:table-cell>
                <text:p><text:span text:style-name="T1">Cas 3 :</text:span></text:p>
              </table:table-cell>
            </table:table-row>
            <table:table-row table:style-name="ro1" table:default-cell-style-name="ce2">
              <table:table-cell table:style-name="ce1">
                <text:p><text:span text:style-name="T1">Vitesse d’impact </text:span></text:p>
              </table:table-cell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 table:style-name="ce1">
                <text:p><text:span text:style-name="T1">Vitesse de renvoi par rapport à l’auget </text:span></text:p>
              </table:table-cell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 table:style-name="ce1">
                <text:p><text:span text:style-name="T1">Vitesse de renvoi par rapport au bati </text:span></text:p>
              </table:table-cell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 table:style-name="ce1">
                <text:p><text:span text:style-name="T1">Energie cinétique du jet entrant </text:span></text:p>
              </table:table-cell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 table:style-name="ce1">
                <text:p><text:span text:style-name="T1">Energie cinétique du jet renvoyé </text:span></text:p>
              </table:table-cell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 table:style-name="ce1">
                <text:p><text:span text:style-name="T1">Energie cinétique transmise à l’auget </text:span></text:p>
              </table:table-cell>
              <table:table-cell/>
              <table:table-cell/>
              <table:table-cell/>
              <table:table-cell/>
            </table:table-row>
            <table:table-row table:style-name="ro3" table:default-cell-style-name="ce2">
              <table:table-cell table:style-name="ce3">
                <text:p><text:span text:style-name="T2">Puissance transmise à l’auget </text:span>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" draw:layer="layout" svg:width="1.248cm" svg:height="0.53cm" svg:x="12.8cm" svg:y="0.27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layer="layout" svg:width="1.585cm" svg:height="1.061cm" svg:x="18.8cm" svg:y="0.138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layer="layout" svg:width="1.5cm" svg:height="0.53cm" svg:x="24.4cm" svg:y="0.27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layer="layout" svg:width="5.976cm" svg:height="0.962cm" svg:x="0.324cm" svg:y="13cm">
          <draw:text-box>
            <text:p xml:id="id5" text:id="id5">Vitesse d'impact : </text:p>
          </draw:text-box>
        </draw:frame>
        <draw:frame draw:style-name="gr3" draw:text-style-name="P1" draw:layer="layout" svg:width="17cm" svg:height="0.963cm" svg:x="6.3cm" svg:y="13.037cm">
          <draw:text-box>
            <text:p xml:id="id9" text:id="id9"><text:span text:style-name="T3">C'est la différence entre celle de l'eau et celle de l'auget</text:span></text:p>
          </draw:text-box>
        </draw:frame>
        <draw:g xml:id="id6" draw:id="id6">
          <draw:line draw:style-name="gr4" draw:text-style-name="P2" draw:layer="layout" svg:x1="9.81cm" svg:y1="18.179cm" svg:x2="17.2cm" svg:y2="18.179cm">
            <text:p/>
          </draw:line>
          <draw:frame draw:style-name="gr1" draw:layer="layout" svg:width="1.499cm" svg:height="1.433cm" svg:x="12.126cm" svg:y="18.179cm">
            <t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draw:g>
        <draw:g xml:id="id7" draw:id="id7">
          <draw:line draw:style-name="gr4" draw:text-style-name="P2" draw:layer="layout" svg:x1="9.815cm" svg:y1="17.672cm" svg:x2="13.196cm" svg:y2="17.672cm">
            <text:p/>
          </draw:line>
          <draw:frame draw:style-name="gr1" draw:layer="layout" svg:width="1.379cm" svg:height="1.433cm" svg:x="11.31cm" svg:y="16.163cm">
            <text:p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draw:g>
        <draw:g xml:id="id8" draw:id="id8">
          <draw:line draw:style-name="gr4" draw:text-style-name="P2" draw:layer="layout" svg:x1="13.21cm" svg:y1="17.667cm" svg:x2="17.211cm" svg:y2="17.667cm">
            <text:p/>
          </draw:line>
          <draw:frame draw:style-name="gr1" draw:layer="layout" svg:width="1.483cm" svg:height="1.431cm" svg:x="13.928cm" svg:y="16.151cm">
            <text:p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draw:g>
        <draw:frame draw:style-name="gr1" xml:id="id10" draw:id="id10" draw:layer="layout" svg:width="3.143cm" svg:height="0.812cm" svg:x="6.722cm" svg:y="1.2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5" draw:layer="layout" svg:width="4.833cm" svg:height="0.962cm" svg:x="0.324cm" svg:y="10.9cm">
          <draw:text-box>
            <text:p xml:id="id1" text:id="id1">Vitesse du jet : </text:p>
          </draw:text-box>
        </draw:frame>
        <draw:frame draw:style-name="gr1" xml:id="id2" draw:id="id2" draw:layer="layout" svg:width="6.907cm" svg:height="0.944cm" svg:x="4.693cm" svg:y="10.856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6" draw:text-style-name="P3" draw:layer="layout" svg:width="2.563cm" svg:height="0.965cm" svg:x="11.94cm" svg:y="0.922cm">
          <draw:text-box>
            <text:p xml:id="id11" text:id="id11"><text:span text:style-name="T4">37 m.s </text:span><text:span text:style-name="T5">-1</text:span></text:p>
          </draw:text-box>
        </draw:frame>
        <draw:frame draw:style-name="gr7" draw:text-style-name="P3" draw:layer="layout" svg:width="3.109cm" svg:height="0.945cm" svg:x="17.6cm" svg:y="0.855cm">
          <draw:text-box>
            <text:p xml:id="id12" text:id="id12"><text:span text:style-name="T6">18,5 <text:s/>m.s </text:span><text:span text:style-name="T7">-1</text:span></text:p>
          </draw:text-box>
        </draw:frame>
        <draw:frame draw:style-name="gr6" draw:text-style-name="P3" draw:layer="layout" svg:width="2.424cm" svg:height="0.965cm" svg:x="23.376cm" svg:y="0.835cm">
          <draw:text-box>
            <text:p xml:id="id13" text:id="id13"><text:span text:style-name="T6">0 <text:s/>m.s </text:span><text:span text:style-name="T8">-1</text:span></text:p>
          </draw:text-box>
        </draw:frame>
        <draw:frame draw:style-name="gr8" draw:layer="layout" svg:width="8.008cm" svg:height="0.962cm" svg:x="0.324cm" svg:y="13.9cm">
          <draw:text-box>
            <text:p xml:id="id14" text:id="id14">Vitesse de renvoi / auget : </text:p>
          </draw:text-box>
        </draw:frame>
        <draw:frame draw:style-name="gr9" draw:text-style-name="P1" draw:layer="layout" svg:width="6.8cm" svg:height="1.114cm" svg:x="8.1cm" svg:y="13.9cm">
          <draw:text-box>
            <text:p xml:id="id15" text:id="id15"><text:span text:style-name="T3">Elle est opposée à V</text:span><text:span text:style-name="T9">i</text:span></text:p>
          </draw:text-box>
        </draw:frame>
        <draw:g xml:id="id19" draw:id="id19">
          <draw:line draw:style-name="gr4" draw:text-style-name="P2" draw:layer="layout" svg:x1="17.193cm" svg:y1="17.667cm" svg:x2="13.11cm" svg:y2="17.667cm">
            <text:p/>
          </draw:line>
          <draw:frame draw:style-name="gr1" draw:layer="layout" svg:width="1.9cm" svg:height="1.431cm" svg:x="13.829cm" svg:y="16.151cm">
            <text:p/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draw:g>
        <draw:g xml:id="id20" draw:id="id20">
          <draw:line draw:style-name="gr4" draw:text-style-name="P2" draw:layer="layout" svg:x1="13.2cm" svg:y1="17.8cm" svg:x2="16.581cm" svg:y2="17.8cm">
            <text:p/>
          </draw:line>
          <draw:frame draw:style-name="gr1" draw:layer="layout" svg:width="1.379cm" svg:height="1.433cm" svg:x="14.221cm" svg:y="18cm">
            <text:p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</draw:g>
        <draw:g xml:id="id21" draw:id="id21">
          <draw:line draw:style-name="gr4" draw:text-style-name="P2" draw:layer="layout" svg:x1="17.193cm" svg:y1="17.801cm" svg:x2="16.581cm" svg:y2="17.801cm">
            <text:p/>
          </draw:line>
          <draw:frame draw:style-name="gr1" draw:layer="layout" svg:width="1.57cm" svg:height="1.433cm" svg:x="17.44cm" svg:y="18.001cm">
            <text:p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</draw:g>
        <draw:frame draw:style-name="gr1" xml:id="id16" draw:id="id16" draw:layer="layout" svg:width="2.571cm" svg:height="0.811cm" svg:x="6.6cm" svg:y="2.4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g xml:id="id17" draw:id="id17">
          <draw:frame draw:style-name="gr6" draw:text-style-name="P3" draw:layer="layout" svg:width="3.06cm" svg:height="0.965cm" svg:x="11.94cm" svg:y="2.222cm">
            <draw:text-box>
              <text:p><text:span text:style-name="T4">-37 m.s </text:span><text:span text:style-name="T5">-1</text:span></text:p>
            </draw:text-box>
          </draw:frame>
          <draw:frame draw:style-name="gr7" draw:text-style-name="P3" draw:layer="layout" svg:width="3.4cm" svg:height="0.945cm" svg:x="17.6cm" svg:y="2.155cm">
            <draw:text-box>
              <text:p><text:span text:style-name="T6">-18,5 <text:s/>m.s </text:span><text:span text:style-name="T7">-1</text:span></text:p>
            </draw:text-box>
          </draw:frame>
          <draw:frame draw:style-name="gr6" draw:text-style-name="P3" draw:layer="layout" svg:width="2.424cm" svg:height="0.965cm" svg:x="23.376cm" svg:y="2.135cm">
            <draw:text-box>
              <text:p><text:span text:style-name="T6">0 <text:s/>m.s </text:span><text:span text:style-name="T8">-1</text:span></text:p>
            </draw:text-box>
          </draw:frame>
        </draw:g>
        <draw:frame draw:style-name="gr10" draw:layer="layout" svg:width="7.445cm" svg:height="0.962cm" svg:x="0.324cm" svg:y="14.8cm">
          <draw:text-box>
            <text:p xml:id="id18" text:id="id18">Vitesse de renvoi / bâti : </text:p>
          </draw:text-box>
        </draw:frame>
        <draw:frame draw:style-name="gr1" xml:id="id23" draw:id="id23" draw:layer="layout" svg:width="3.399cm" svg:height="0.811cm" svg:x="6.6cm" svg:y="3.7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g xml:id="id24" draw:id="id24">
          <draw:frame draw:style-name="gr6" draw:text-style-name="P3" draw:layer="layout" svg:width="3.06cm" svg:height="0.965cm" svg:x="11.94cm" svg:y="3.522cm">
            <draw:text-box>
              <text:p><text:span text:style-name="T4">-37 m.s </text:span><text:span text:style-name="T5">-1</text:span></text:p>
            </draw:text-box>
          </draw:frame>
          <draw:frame draw:style-name="gr7" draw:text-style-name="P3" draw:layer="layout" svg:width="3.4cm" svg:height="0.945cm" svg:x="17.6cm" svg:y="3.455cm">
            <draw:text-box>
              <text:p><text:span text:style-name="T6">0 <text:s/>m.s </text:span><text:span text:style-name="T7">-1</text:span></text:p>
            </draw:text-box>
          </draw:frame>
          <draw:frame draw:style-name="gr6" draw:text-style-name="P3" draw:layer="layout" svg:width="3cm" svg:height="0.965cm" svg:x="23cm" svg:y="3.435cm">
            <draw:text-box>
              <text:p><text:span text:style-name="T6">37 <text:s/>m.s </text:span><text:span text:style-name="T8">-1</text:span></text:p>
            </draw:text-box>
          </draw:frame>
        </draw:g>
        <draw:frame draw:style-name="gr3" draw:text-style-name="P1" draw:layer="layout" svg:width="19cm" svg:height="0.963cm" svg:x="7.4cm" svg:y="14.839cm">
          <draw:text-box>
            <text:p xml:id="id22" text:id="id22"><text:span text:style-name="T3">On rajoute celle de l'auget pour revenir au référentiel de départ</text:span></text:p>
          </draw:text-box>
        </draw:frame>
        <draw:frame draw:style-name="gr11" xml:id="id3" draw:id="id3" draw:layer="layout" svg:width="2.407cm" svg:height="0.962cm" svg:x="0.324cm" svg:y="11.95cm">
          <draw:text-box>
            <text:p>débit : </text:p>
          </draw:text-box>
        </draw:frame>
        <draw:frame draw:style-name="gr1" xml:id="id4" draw:id="id4" draw:layer="layout" svg:width="14.304cm" svg:height="1.05cm" svg:x="2.22cm" svg:y="11.862cm">
          <t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7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3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4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fly-in" presentation:preset-sub-type="from-bottom" presentation:group-id="5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6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8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9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standard" draw:layer="layout" svg:width="27.674cm" svg:height="10.2cm" svg:x="0.125cm" svg:y="0.13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/>
              <table:table-cell>
                <text:p><text:span text:style-name="T1">Relations</text:span></text:p>
              </table:table-cell>
              <table:table-cell>
                <text:p><text:span text:style-name="T1">Cas 1 : </text:span></text:p>
              </table:table-cell>
              <table:table-cell>
                <text:p><text:span text:style-name="T1">Cas 2 : </text:span></text:p>
              </table:table-cell>
              <table:table-cell>
                <text:p><text:span text:style-name="T1">Cas 3 :</text:span></text:p>
              </table:table-cell>
            </table:table-row>
            <table:table-row table:style-name="ro1" table:default-cell-style-name="ce2">
              <table:table-cell table:style-name="ce1">
                <text:p><text:span text:style-name="T1">Vitesse d’impact </text:span></text:p>
              </table:table-cell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 table:style-name="ce1">
                <text:p><text:span text:style-name="T1">Vitesse de renvoi par rapport à l’auget </text:span></text:p>
              </table:table-cell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 table:style-name="ce1">
                <text:p><text:span text:style-name="T1">Vitesse de renvoi par rapport au bati </text:span></text:p>
              </table:table-cell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 table:style-name="ce1">
                <text:p><text:span text:style-name="T1">Energie cinétique du jet entrant </text:span></text:p>
              </table:table-cell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 table:style-name="ce1">
                <text:p><text:span text:style-name="T1">Energie cinétique du jet renvoyé </text:span></text:p>
              </table:table-cell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 table:style-name="ce1">
                <text:p><text:span text:style-name="T1">Energie cinétique transmise à l’auget </text:span></text:p>
              </table:table-cell>
              <table:table-cell/>
              <table:table-cell/>
              <table:table-cell/>
              <table:table-cell/>
            </table:table-row>
            <table:table-row table:style-name="ro3" table:default-cell-style-name="ce2">
              <table:table-cell table:style-name="ce3">
                <text:p><text:span text:style-name="T2">Puissance transmise à l’auget </text:span>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1" draw:layer="layout" svg:width="1.248cm" svg:height="0.53cm" svg:x="12.8cm" svg:y="0.27cm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" draw:layer="layout" svg:width="1.585cm" svg:height="1.061cm" svg:x="18.8cm" svg:y="0.138cm">
          <t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" draw:layer="layout" svg:width="1.5cm" svg:height="0.53cm" svg:x="24.4cm" svg:y="0.27cm">
          <t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3" draw:text-style-name="P1" draw:layer="layout" svg:width="9.7cm" svg:height="0.963cm" svg:x="0.7cm" svg:y="11.837cm">
          <draw:text-box>
            <text:p xml:id="id25" text:id="id25"><text:span text:style-name="T3">Energie cinétique du jet entrant :</text:span></text:p>
          </draw:text-box>
        </draw:frame>
        <draw:frame draw:style-name="gr1" draw:layer="layout" svg:width="3.143cm" svg:height="0.812cm" svg:x="6.722cm" svg:y="1.2cm">
          <t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1" xml:id="id26" draw:id="id26" draw:layer="layout" svg:width="4.896cm" svg:height="1.789cm" svg:x="4.6cm" svg:y="13.306cm">
          <t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6" draw:text-style-name="P3" draw:layer="layout" svg:width="2.563cm" svg:height="0.965cm" svg:x="11.94cm" svg:y="0.922cm">
          <draw:text-box>
            <text:p><text:span text:style-name="T4">37 m.s </text:span><text:span text:style-name="T5">-1</text:span></text:p>
          </draw:text-box>
        </draw:frame>
        <draw:frame draw:style-name="gr7" draw:text-style-name="P3" draw:layer="layout" svg:width="3.109cm" svg:height="0.945cm" svg:x="17.6cm" svg:y="0.855cm">
          <draw:text-box>
            <text:p><text:span text:style-name="T6">18,5 <text:s/>m.s </text:span><text:span text:style-name="T7">-1</text:span></text:p>
          </draw:text-box>
        </draw:frame>
        <draw:frame draw:style-name="gr6" draw:text-style-name="P3" draw:layer="layout" svg:width="2.424cm" svg:height="0.965cm" svg:x="23.376cm" svg:y="0.835cm">
          <draw:text-box>
            <text:p><text:span text:style-name="T6">0 <text:s/>m.s </text:span><text:span text:style-name="T8">-1</text:span></text:p>
          </draw:text-box>
        </draw:frame>
        <draw:frame draw:style-name="gr1" draw:layer="layout" svg:width="2.571cm" svg:height="0.811cm" svg:x="6.6cm" svg:y="2.4cm">
          <text:p/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g>
          <draw:frame draw:style-name="gr6" draw:text-style-name="P3" draw:layer="layout" svg:width="3.06cm" svg:height="0.965cm" svg:x="11.94cm" svg:y="2.222cm">
            <draw:text-box>
              <text:p><text:span text:style-name="T4">-37 m.s </text:span><text:span text:style-name="T5">-1</text:span></text:p>
            </draw:text-box>
          </draw:frame>
          <draw:frame draw:style-name="gr7" draw:text-style-name="P3" draw:layer="layout" svg:width="3.4cm" svg:height="0.945cm" svg:x="17.6cm" svg:y="2.155cm">
            <draw:text-box>
              <text:p><text:span text:style-name="T6">-18,5 <text:s/>m.s </text:span><text:span text:style-name="T7">-1</text:span></text:p>
            </draw:text-box>
          </draw:frame>
          <draw:frame draw:style-name="gr6" draw:text-style-name="P3" draw:layer="layout" svg:width="2.424cm" svg:height="0.965cm" svg:x="23.376cm" svg:y="2.135cm">
            <draw:text-box>
              <text:p><text:span text:style-name="T6">0 <text:s/>m.s </text:span><text:span text:style-name="T8">-1</text:span></text:p>
            </draw:text-box>
          </draw:frame>
        </draw:g>
        <draw:frame draw:style-name="gr1" draw:layer="layout" svg:width="3.399cm" svg:height="0.811cm" svg:x="6.6cm" svg:y="3.7cm">
          <text:p/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g>
          <draw:frame draw:style-name="gr6" draw:text-style-name="P3" draw:layer="layout" svg:width="3.06cm" svg:height="0.965cm" svg:x="11.94cm" svg:y="3.522cm">
            <draw:text-box>
              <text:p><text:span text:style-name="T4">-37 m.s </text:span><text:span text:style-name="T5">-1</text:span></text:p>
            </draw:text-box>
          </draw:frame>
          <draw:frame draw:style-name="gr7" draw:text-style-name="P3" draw:layer="layout" svg:width="3.4cm" svg:height="0.945cm" svg:x="17.6cm" svg:y="3.455cm">
            <draw:text-box>
              <text:p><text:span text:style-name="T6">0 <text:s/>m.s </text:span><text:span text:style-name="T7">-1</text:span></text:p>
            </draw:text-box>
          </draw:frame>
          <draw:frame draw:style-name="gr6" draw:text-style-name="P3" draw:layer="layout" svg:width="3cm" svg:height="0.965cm" svg:x="23cm" svg:y="3.435cm">
            <draw:text-box>
              <text:p><text:span text:style-name="T6">37 <text:s/>m.s </text:span><text:span text:style-name="T8">-1</text:span></text:p>
            </draw:text-box>
          </draw:frame>
        </draw:g>
        <draw:frame draw:style-name="gr3" draw:text-style-name="P1" draw:layer="layout" svg:width="18.9cm" svg:height="0.963cm" svg:x="0.7cm" svg:y="10.738cm">
          <draw:text-box>
            <text:p><text:span text:style-name="T3">Détermination des énergies : on calcule pour une durée de 1 s</text:span></text:p>
          </draw:text-box>
        </draw:frame>
        <draw:frame draw:style-name="gr1" xml:id="id28" draw:id="id28" draw:layer="layout" svg:width="4.757cm" svg:height="0.838cm" svg:x="11.501cm" svg:y="13.781cm">
          <t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3" draw:text-style-name="P1" draw:layer="layout" svg:width="2.3cm" svg:height="0.963cm" svg:x="9.3cm" svg:y="13.719cm">
          <draw:text-box>
            <text:p xml:id="id27" text:id="id27"><text:span text:style-name="T3">Avec :</text:span></text:p>
          </draw:text-box>
        </draw:frame>
        <draw:frame draw:style-name="gr3" draw:text-style-name="P1" xml:id="id29" draw:id="id29" draw:layer="layout" svg:width="2.3cm" svg:height="0.963cm" svg:x="16.6cm" svg:y="13.719cm">
          <draw:text-box>
            <text:p><text:span text:style-name="T3">Soit :</text:span></text:p>
          </draw:text-box>
        </draw:frame>
        <draw:frame draw:style-name="gr1" xml:id="id30" draw:id="id30" draw:layer="layout" svg:width="6.715cm" svg:height="1.789cm" svg:x="18.893cm" svg:y="13.306cm">
          <t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1" xml:id="id31" draw:id="id31" draw:layer="layout" svg:width="6.715cm" svg:height="1.789cm" svg:x="10.496cm" svg:y="11.4cm">
          <t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1" xml:id="id32" draw:id="id32" draw:layer="layout" svg:width="5.158cm" svg:height="1.38cm" svg:x="5.401cm" svg:y="4.8cm">
          <t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g xml:id="id33" draw:id="id33">
          <draw:frame draw:style-name="gr6" draw:text-style-name="P3" draw:layer="layout" svg:width="3.06cm" svg:height="0.965cm" svg:x="11.94cm" svg:y="4.922cm">
            <draw:text-box>
              <text:p><text:span text:style-name="T10">1992 J</text:span></text:p>
            </draw:text-box>
          </draw:frame>
          <draw:frame draw:style-name="gr7" draw:text-style-name="P3" draw:layer="layout" svg:width="3.4cm" svg:height="0.945cm" svg:x="17.6cm" svg:y="4.855cm">
            <draw:text-box>
              <text:p><text:span text:style-name="T6">1992 J</text:span></text:p>
            </draw:text-box>
          </draw:frame>
          <draw:frame draw:style-name="gr6" draw:text-style-name="P3" draw:layer="layout" svg:width="3cm" svg:height="0.965cm" svg:x="23cm" svg:y="4.835cm">
            <draw:text-box>
              <text:p><text:span text:style-name="T6">1992 J</text:span></text:p>
            </draw:text-box>
          </draw:frame>
        </draw:g>
        <draw:g>
          <draw:frame draw:style-name="gr6" draw:text-style-name="P3" draw:layer="layout" svg:width="3.06cm" svg:height="0.965cm" svg:x="11.94cm" svg:y="3.522cm">
            <draw:text-box>
              <text:p><text:span text:style-name="T4">-37 m.s </text:span><text:span text:style-name="T5">-1</text:span></text:p>
            </draw:text-box>
          </draw:frame>
          <draw:frame draw:style-name="gr7" draw:text-style-name="P3" draw:layer="layout" svg:width="3.4cm" svg:height="0.945cm" svg:x="17.6cm" svg:y="3.455cm">
            <draw:text-box>
              <text:p><text:span text:style-name="T6">0 <text:s/>m.s </text:span><text:span text:style-name="T7">-1</text:span></text:p>
            </draw:text-box>
          </draw:frame>
          <draw:frame draw:style-name="gr6" draw:text-style-name="P3" draw:layer="layout" svg:width="3cm" svg:height="0.965cm" svg:x="23cm" svg:y="3.435cm">
            <draw:text-box>
              <text:p><text:span text:style-name="T6">37 <text:s/>m.s </text:span><text:span text:style-name="T8">-1</text:span></text:p>
            </draw:text-box>
          </draw:frame>
        </draw:g>
        <draw:frame draw:style-name="gr3" draw:text-style-name="P1" draw:layer="layout" svg:width="10.5cm" svg:height="0.963cm" svg:x="0.7cm" svg:y="13.038cm">
          <draw:text-box>
            <text:p xml:id="id34" text:id="id34"><text:span text:style-name="T3">Energie cinétique du jet renvoyé :</text:span></text:p>
          </draw:text-box>
        </draw:frame>
        <draw:frame draw:style-name="gr1" xml:id="id35" draw:id="id35" draw:layer="layout" svg:width="6.652cm" svg:height="1.789cm" svg:x="11.496cm" svg:y="12.6cm">
          <text:p/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1" xml:id="id36" draw:id="id36" draw:layer="layout" svg:width="5.113cm" svg:height="1.38cm" svg:x="5.401cm" svg:y="6.3cm">
          <text:p/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1" xml:id="id40" draw:id="id40" draw:layer="layout" svg:width="3.674cm" svg:height="0.729cm" svg:x="6.401cm" svg:y="7.8cm">
          <text:p/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3" draw:text-style-name="P1" draw:layer="layout" svg:width="8.699cm" svg:height="0.963cm" svg:x="0.701cm" svg:y="14.539cm">
          <draw:text-box>
            <text:p xml:id="id38" text:id="id38"><text:span text:style-name="T3">Energie transmise à l'auget :</text:span></text:p>
          </draw:text-box>
        </draw:frame>
        <draw:frame draw:style-name="gr1" xml:id="id39" draw:id="id39" draw:layer="layout" svg:width="4.781cm" svg:height="0.945cm" svg:x="9.2cm" svg:y="14.557cm">
          <text:p/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g xml:id="id37" draw:id="id37">
          <draw:frame draw:style-name="gr6" draw:text-style-name="P3" draw:layer="layout" svg:width="3.06cm" svg:height="0.965cm" svg:x="11.94cm" svg:y="6.422cm">
            <draw:text-box>
              <text:p><text:span text:style-name="T10">1992 J</text:span></text:p>
            </draw:text-box>
          </draw:frame>
          <draw:frame draw:style-name="gr7" draw:text-style-name="P3" draw:layer="layout" svg:width="3.4cm" svg:height="0.945cm" svg:x="17.6cm" svg:y="6.355cm">
            <draw:text-box>
              <text:p><text:span text:style-name="T6">0 J</text:span></text:p>
            </draw:text-box>
          </draw:frame>
          <draw:frame draw:style-name="gr6" draw:text-style-name="P3" draw:layer="layout" svg:width="3cm" svg:height="0.965cm" svg:x="23cm" svg:y="6.335cm">
            <draw:text-box>
              <text:p><text:span text:style-name="T6">1992 J</text:span></text:p>
            </draw:text-box>
          </draw:frame>
        </draw:g>
        <draw:g xml:id="id41" draw:id="id41">
          <draw:frame draw:style-name="gr6" draw:text-style-name="P3" draw:layer="layout" svg:width="3.06cm" svg:height="0.965cm" svg:x="12cm" svg:y="7.787cm">
            <draw:text-box>
              <text:p><text:span text:style-name="T10">0 J</text:span></text:p>
            </draw:text-box>
          </draw:frame>
          <draw:frame draw:style-name="gr7" draw:text-style-name="P3" draw:layer="layout" svg:width="3.4cm" svg:height="0.945cm" svg:x="17.66cm" svg:y="7.72cm">
            <draw:text-box>
              <text:p><text:span text:style-name="T6">1992 J</text:span></text:p>
            </draw:text-box>
          </draw:frame>
          <draw:frame draw:style-name="gr6" draw:text-style-name="P3" draw:layer="layout" svg:width="3cm" svg:height="0.965cm" svg:x="23.06cm" svg:y="7.7cm">
            <draw:text-box>
              <text:p><text:span text:style-name="T6">0 J</text:span></text:p>
            </draw:text-box>
          </draw:frame>
        </draw:g>
        <draw:frame draw:style-name="gr3" draw:text-style-name="P1" draw:layer="layout" svg:width="10.5cm" svg:height="0.963cm" svg:x="0.701cm" svg:y="16.14cm">
          <draw:text-box>
            <text:p xml:id="id42" text:id="id42"><text:span text:style-name="T3">Puissance transmise à l'auget :</text:span></text:p>
          </draw:text-box>
        </draw:frame>
        <draw:frame draw:style-name="gr1" xml:id="id43" draw:id="id43" draw:layer="layout" svg:width="2.957cm" svg:height="1.894cm" svg:x="10.243cm" svg:y="15.706cm">
          <text:p/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1" xml:id="id44" draw:id="id44" draw:layer="layout" svg:width="2.271cm" svg:height="1.461cm" svg:x="6.929cm" svg:y="9cm">
          <text:p/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g xml:id="id45" draw:id="id45">
          <draw:frame draw:style-name="gr6" draw:text-style-name="P3" draw:layer="layout" svg:width="3.06cm" svg:height="0.965cm" svg:x="12cm" svg:y="9.187cm">
            <draw:text-box>
              <text:p><text:span text:style-name="T10">0 W</text:span></text:p>
            </draw:text-box>
          </draw:frame>
          <draw:frame draw:style-name="gr7" draw:text-style-name="P3" draw:layer="layout" svg:width="3.4cm" svg:height="0.945cm" svg:x="17.66cm" svg:y="9.12cm">
            <draw:text-box>
              <text:p><text:span text:style-name="T6">1992 W</text:span></text:p>
            </draw:text-box>
          </draw:frame>
          <draw:frame draw:style-name="gr6" draw:text-style-name="P3" draw:layer="layout" svg:width="3cm" svg:height="0.965cm" svg:x="23.06cm" svg:y="9.1cm">
            <draw:text-box>
              <text:p><text:span text:style-name="T6">0 W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9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/>
                  <anim:animate smil:dur="0.5s" smil:fill="hold" smil:targetElement="id29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6" smil:attributeName="visibility" smil:to="hidden"/>
                </anim:par>
                <anim:par smil:begin="0s" smil:fill="hold" presentation:node-type="with-previous" presentation:preset-class="exit" presentation:preset-id="ooo-exit-disappear" presentation:group-id="1">
                  <anim:set smil:begin="0s" smil:dur="0.001s" smil:fill="hold" smil:targetElement="id2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/>
                  <anim:animate smil:dur="0.5s" smil:fill="hold" smil:targetElement="id3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/>
                  <anim:animate smil:dur="0.5s" smil:fill="hold" smil:targetElement="id3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/>
                  <anim:animate smil:dur="0.5s" smil:fill="hold" smil:targetElement="id39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/>
                  <anim:animate smil:dur="0.5s" smil:fill="hold" smil:targetElement="id4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/>
                  <anim:animate smil:dur="0.5s" smil:fill="hold" smil:targetElement="id4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4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/>
                  <anim:animate smil:dur="0.5s" smil:fill="hold" smil:targetElement="id43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/>
                  <anim:animate smil:dur="0.5s" smil:fill="hold" smil:targetElement="id4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x;x" smil:keyTimes="0;1"/>
                  <anim:animate smil:dur="0.5s" smil:fill="hold" smil:targetElement="id4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13" draw:layer="layout" svg:width="23.942cm" svg:height="0.962cm" svg:x="0.6cm" svg:y="2.238cm">
          <draw:text-box>
            <text:p><text:a xlink:href="../../microcentrale%20(4.1)/Calcule%20turbine.ods#Feuille2" xlink:type="simple">Puissance mécanique en fonction de la vitesse de rotation de la turbine</text:a></text:p>
          </draw:text-box>
        </draw:frame>
        <draw:frame draw:style-name="gr14" draw:layer="layout" svg:width="23.201cm" svg:height="0.962cm" svg:x="0.6cm" svg:y="4.438cm">
          <draw:text-box>
            <text:p><text:a xlink:href="../P_f(n).ods#Feuille2" xlink:type="simple">Puissances  en fonction de la hauteur de chute et à vitesse de rotation constante</text:a></text:p>
          </draw:text-box>
        </draw:frame>
        <draw:frame draw:style-name="gr15" xml:id="id46" draw:id="id46" draw:layer="layout" svg:width="8.2cm" svg:height="3.806cm" svg:x="0.8cm" svg:y="6.4cm">
          <draw:text-box>
            <text:p>Puissances <text:s/>en fonction de la hauteur de chute :</text:p>
            <text:p>(les valeurs de puissance transmise à la turbine sont théorique)</text:p>
          </draw:text-box>
        </draw:frame>
        <draw:frame draw:style-name="gr16" draw:text-style-name="P1" xml:id="id48" draw:id="id48" draw:layer="layout" svg:width="8.929cm" svg:height="3.806cm" svg:x="0.871cm" svg:y="13.926cm">
          <draw:text-box>
            <text:p><text:span text:style-name="T11">Rendement <text:s/>en fonction de la hauteur de chute :</text:span></text:p>
            <text:p><text:span text:style-name="T11">(les valeurs de rendement de la turbine sont théorique)</text:span></text:p>
          </draw:text-box>
        </draw:frame>
        <draw:frame draw:style-name="gr17" xml:id="id47" draw:id="id47" draw:layer="layout" svg:width="17cm" svg:height="7.8cm" svg:x="9.9cm" svg:y="5.8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17" xml:id="id49" draw:id="id49" draw:layer="layout" svg:width="17.6cm" svg:height="6.6cm" svg:x="9.6cm" svg:y="13.6cm">
          <draw:object xlink:href="./Object 33" xlink:type="simple" xlink:show="embed" xlink:actuate="onLoad"/>
          <draw:image xlink:href="./ObjectReplacements/Object 3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0;1"/>
                  <anim:animate smil:dur="0.5s" smil:fill="hold" smil:targetElement="id4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;x" smil:keyTimes="0;1"/>
                  <anim:animate smil:dur="0.5s" smil:fill="hold" smil:targetElement="id4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" smil:keyTimes="0;1"/>
                  <anim:animate smil:dur="0.5s" smil:fill="hold" smil:targetElement="id48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;x" smil:keyTimes="0;1"/>
                  <anim:animate smil:dur="0.5s" smil:fill="hold" smil:targetElement="id4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Extrémités_20_de_20_flèche_20_1" draw:display-name="Extrémités de flèche 1" svg:viewBox="0 0 836 110" svg:d="M0 0h278 278 280v36 36 38h-278-278-280v-36-36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cherel Laurent</meta:initial-creator>
    <meta:creation-date>2013-01-20T14:59:14</meta:creation-date>
    <dc:date>2015-01-23T12:03:17.898153000</dc:date>
    <dc:creator>Laurent Macherel</dc:creator>
    <meta:editing-duration>PT3H58M29S</meta:editing-duration>
    <meta:editing-cycles>17</meta:editing-cycles>
    <meta:generator>LibreOffice/4.3.5.2$MacOSX_X86_64 LibreOffice_project/3a87456aaa6a95c63eea1c1b3201acedf0751bd5</meta:generator>
    <meta:document-statistic meta:object-count="135"/>
  </office:meta>
</office:document-meta>
</file>

<file path=Object 1/content.xml><?xml version="1.0" encoding="utf-8"?>
<math xmlns="http://www.w3.org/1998/Math/MathML">
  <semantics>
    <mrow>
      <mrow>
        <msub>
          <mi>V</mi>
          <mi>a</mi>
        </msub>
        <mo stretchy="false">=</mo>
        <mn>0</mn>
      </mrow>
    </mrow>
    <annotation encoding="StarMath 5.0">V sub a=0</annotation>
  </semantics>
</math>
</file>

<file path=Object 10/content.xml><?xml version="1.0" encoding="utf-8"?>
<math xmlns="http://www.w3.org/1998/Math/MathML">
  <semantics>
    <mrow>
      <mover accent="true">
        <mrow>
          <msub>
            <mi>V</mi>
            <mi>a</mi>
          </msub>
        </mrow>
        <mo stretchy="false">⃗</mo>
      </mover>
    </mrow>
    <annotation encoding="StarMath 5.0">widevec {V sub a}</annotation>
  </semantics>
</math>
</file>

<file path=Object 11/content.xml><?xml version="1.0" encoding="utf-8"?>
<math xmlns="http://www.w3.org/1998/Math/MathML">
  <semantics>
    <mrow>
      <mover accent="true">
        <mrow>
          <msub>
            <mi>V</mi>
            <mi mathvariant="italic">rb</mi>
          </msub>
        </mrow>
        <mo stretchy="false">⃗</mo>
      </mover>
    </mrow>
    <annotation encoding="StarMath 5.0">widevec {V sub rb}</annotation>
  </semantics>
</math>
</file>

<file path=Object 12/content.xml><?xml version="1.0" encoding="utf-8"?>
<math xmlns="http://www.w3.org/1998/Math/MathML">
  <semantics>
    <mrow>
      <mrow>
        <mover accent="true">
          <mrow>
            <msub>
              <mi>V</mi>
              <mi mathvariant="italic">ra</mi>
            </msub>
          </mrow>
          <mo stretchy="false">⃗</mo>
        </mover>
        <mo stretchy="false">=</mo>
        <mrow>
          <mo stretchy="false">−</mo>
          <mover accent="true">
            <mrow>
              <msub>
                <mi>V</mi>
                <mi>i</mi>
              </msub>
            </mrow>
            <mo stretchy="false">⃗</mo>
          </mover>
        </mrow>
      </mrow>
    </mrow>
    <annotation encoding="StarMath 5.0">widevec {V sub ra}=-widevec {V sub i}</annotation>
  </semantics>
</math>
</file>

<file path=Object 13/content.xml><?xml version="1.0" encoding="utf-8"?>
<math xmlns="http://www.w3.org/1998/Math/MathML">
  <semantics>
    <mrow>
      <mrow>
        <mover accent="true">
          <mrow>
            <msub>
              <mi>V</mi>
              <mi mathvariant="italic">rb</mi>
            </msub>
          </mrow>
          <mo stretchy="false">⃗</mo>
        </mover>
        <mo stretchy="false">=</mo>
        <mrow>
          <mover accent="true">
            <mrow>
              <msub>
                <mi>V</mi>
                <mi>a</mi>
              </msub>
            </mrow>
            <mo stretchy="false">⃗</mo>
          </mover>
          <mo stretchy="false">+</mo>
          <mover accent="true">
            <mrow>
              <msub>
                <mi>V</mi>
                <mi mathvariant="italic">ra</mi>
              </msub>
            </mrow>
            <mo stretchy="false">⃗</mo>
          </mover>
        </mrow>
      </mrow>
    </mrow>
    <annotation encoding="StarMath 5.0">widevec {V sub rb}=widevec {V sub a} + widevec {V sub ra}</annotation>
  </semantics>
</math>
</file>

<file path=Object 14/content.xml><?xml version="1.0" encoding="utf-8"?>
<math xmlns="http://www.w3.org/1998/Math/MathML">
  <semantics>
    <mrow>
      <mrow>
        <msub>
          <mi>V</mi>
          <mi>a</mi>
        </msub>
        <mo stretchy="false">=</mo>
        <mn>0</mn>
      </mrow>
    </mrow>
    <annotation encoding="StarMath 5.0">V sub a=0</annotation>
  </semantics>
</math>
</file>

<file path=Object 15/content.xml><?xml version="1.0" encoding="utf-8"?>
<math xmlns="http://www.w3.org/1998/Math/MathML">
  <semantics>
    <mrow>
      <mrow>
        <msub>
          <mi>V</mi>
          <mi>a</mi>
        </msub>
        <mo stretchy="false">=</mo>
        <mfrac>
          <msub>
            <mi>V</mi>
            <mi>j</mi>
          </msub>
          <mn>2</mn>
        </mfrac>
      </mrow>
    </mrow>
    <annotation encoding="StarMath 5.0">V sub  a=V sub j over 2</annotation>
  </semantics>
</math>
</file>

<file path=Object 16/content.xml><?xml version="1.0" encoding="utf-8"?>
<math xmlns="http://www.w3.org/1998/Math/MathML">
  <semantics>
    <mrow>
      <mrow>
        <msub>
          <mi>V</mi>
          <mi>a</mi>
        </msub>
        <mo stretchy="false">=</mo>
        <msub>
          <mi>V</mi>
          <mi>j</mi>
        </msub>
      </mrow>
    </mrow>
    <annotation encoding="StarMath 5.0">V sub  a=V sub j</annotation>
  </semantics>
</math>
</file>

<file path=Object 17/content.xml><?xml version="1.0" encoding="utf-8"?>
<math xmlns="http://www.w3.org/1998/Math/MathML">
  <semantics>
    <mrow>
      <mrow>
        <msub>
          <mi>W</mi>
          <mi mathvariant="italic">je</mi>
        </msub>
        <mo stretchy="false">=</mo>
        <mrow>
          <mrow>
            <mfrac>
              <mn>1</mn>
              <mn>2</mn>
            </mfrac>
            <mo stretchy="false">⋅</mo>
            <mi>m</mi>
          </mrow>
          <mo stretchy="false">⋅</mo>
          <msup>
            <mrow>
              <msub>
                <mi>V</mi>
                <mi>j</mi>
              </msub>
            </mrow>
            <mn>2</mn>
          </msup>
        </mrow>
      </mrow>
    </mrow>
    <annotation encoding="StarMath 5.0">W sub je=1 over 2 cdot m cdot {V sub j}^2</annotation>
  </semantics>
</math>
</file>

<file path=Object 18/content.xml><?xml version="1.0" encoding="utf-8"?>
<math xmlns="http://www.w3.org/1998/Math/MathML">
  <semantics>
    <mrow>
      <mrow>
        <mi>m</mi>
        <mo stretchy="false">=</mo>
        <mrow>
          <mrow>
            <mi>Q</mi>
            <mo stretchy="false">×</mo>
            <mi>a</mi>
          </mrow>
          <mo stretchy="false">×</mo>
          <mo stretchy="false">Δ</mo>
        </mrow>
      </mrow>
      <mi>t</mi>
    </mrow>
    <annotation encoding="StarMath 5.0">m=Q times a times %DELTA t</annotation>
  </semantics>
</math>
</file>

<file path=Object 19/content.xml><?xml version="1.0" encoding="utf-8"?>
<math xmlns="http://www.w3.org/1998/Math/MathML">
  <semantics>
    <mrow>
      <mrow>
        <msub>
          <mi>W</mi>
          <mi mathvariant="italic">je</mi>
        </msub>
        <mo stretchy="false">=</mo>
        <mrow>
          <mrow>
            <mrow>
              <mfrac>
                <mn>1</mn>
                <mn>2</mn>
              </mfrac>
              <mo stretchy="false">⋅</mo>
              <mi>Q</mi>
            </mrow>
            <mo stretchy="false">⋅</mo>
            <mi>a</mi>
          </mrow>
          <mo stretchy="false">⋅</mo>
          <mo stretchy="false">Δ</mo>
        </mrow>
      </mrow>
      <mrow>
        <mi>t</mi>
        <mo stretchy="false">⋅</mo>
        <msup>
          <mrow>
            <msub>
              <mi>V</mi>
              <mi>j</mi>
            </msub>
          </mrow>
          <mn>2</mn>
        </msup>
      </mrow>
    </mrow>
    <annotation encoding="StarMath 5.0">W sub je=1 over 2 cdot Q cdot a cdot %DELTA t cdot {V sub j}^2</annotation>
  </semantics>
</math>
</file>

<file path=Object 2/content.xml><?xml version="1.0" encoding="utf-8"?>
<math xmlns="http://www.w3.org/1998/Math/MathML">
  <semantics>
    <mrow>
      <mrow>
        <msub>
          <mi>V</mi>
          <mi>a</mi>
        </msub>
        <mo stretchy="false">=</mo>
        <mfrac>
          <msub>
            <mi>V</mi>
            <mi>j</mi>
          </msub>
          <mn>2</mn>
        </mfrac>
      </mrow>
    </mrow>
    <annotation encoding="StarMath 5.0">V sub  a=V sub j over 2</annotation>
  </semantics>
</math>
</file>

<file path=Object 20/content.xml><?xml version="1.0" encoding="utf-8"?>
<math xmlns="http://www.w3.org/1998/Math/MathML">
  <semantics>
    <mrow>
      <mrow>
        <mover accent="true">
          <mrow>
            <msub>
              <mi>V</mi>
              <mi>i</mi>
            </msub>
          </mrow>
          <mo stretchy="false">⃗</mo>
        </mover>
        <mo stretchy="false">=</mo>
        <mrow>
          <mover accent="true">
            <mrow>
              <msub>
                <mi>V</mi>
                <mi>j</mi>
              </msub>
            </mrow>
            <mo stretchy="false">⃗</mo>
          </mover>
          <mo stretchy="false">−</mo>
          <mover accent="true">
            <mrow>
              <msub>
                <mi>V</mi>
                <mi>a</mi>
              </msub>
            </mrow>
            <mo stretchy="false">⃗</mo>
          </mover>
        </mrow>
      </mrow>
    </mrow>
    <annotation encoding="StarMath 5.0">widevec {V sub i}= widevec {V sub j}-widevec {V sub a}</annotation>
  </semantics>
</math>
</file>

<file path=Object 21/content.xml><?xml version="1.0" encoding="utf-8"?>
<math xmlns="http://www.w3.org/1998/Math/MathML">
  <semantics>
    <mrow>
      <mrow>
        <msub>
          <mi>W</mi>
          <mi mathvariant="italic">je</mi>
        </msub>
        <mo stretchy="false">=</mo>
        <mrow>
          <mrow>
            <mrow>
              <mfrac>
                <mn>1</mn>
                <mn>2</mn>
              </mfrac>
              <mo stretchy="false">⋅</mo>
              <mi>Q</mi>
            </mrow>
            <mo stretchy="false">⋅</mo>
            <mi>a</mi>
          </mrow>
          <mo stretchy="false">⋅</mo>
          <mo stretchy="false">Δ</mo>
        </mrow>
      </mrow>
      <mrow>
        <mi>t</mi>
        <mo stretchy="false">⋅</mo>
        <msup>
          <mrow>
            <msub>
              <mi>V</mi>
              <mi>j</mi>
            </msub>
          </mrow>
          <mn>2</mn>
        </msup>
      </mrow>
    </mrow>
    <annotation encoding="StarMath 5.0">W sub je=1 over 2 cdot Q cdot a cdot %DELTA t cdot {V sub j}^2</annotation>
  </semantics>
</math>
</file>

<file path=Object 22/content.xml><?xml version="1.0" encoding="utf-8"?>
<math xmlns="http://www.w3.org/1998/Math/MathML">
  <semantics>
    <mrow>
      <mrow>
        <msub>
          <mi>W</mi>
          <mi mathvariant="italic">je</mi>
        </msub>
        <mo stretchy="false">=</mo>
        <mrow>
          <mrow>
            <mrow>
              <mfrac>
                <mn>1</mn>
                <mn>2</mn>
              </mfrac>
              <mo stretchy="false">⋅</mo>
              <mi>Q</mi>
            </mrow>
            <mo stretchy="false">⋅</mo>
            <mi>a</mi>
          </mrow>
          <mo stretchy="false">⋅</mo>
          <mo stretchy="false">Δ</mo>
        </mrow>
      </mrow>
      <mrow>
        <mi>t</mi>
        <mo stretchy="false">⋅</mo>
        <msup>
          <mrow>
            <msub>
              <mi>V</mi>
              <mi>j</mi>
            </msub>
          </mrow>
          <mn>2</mn>
        </msup>
      </mrow>
    </mrow>
    <annotation encoding="StarMath 5.0">W sub je=1 over 2 cdot Q cdot a cdot %DELTA t cdot {V sub j}^2</annotation>
  </semantics>
</math>
</file>

<file path=Object 23/content.xml><?xml version="1.0" encoding="utf-8"?>
<math xmlns="http://www.w3.org/1998/Math/MathML">
  <semantics>
    <mrow>
      <mrow>
        <mrow>
          <mrow>
            <mi>Q</mi>
            <mo stretchy="false">=</mo>
            <mrow>
              <msub>
                <mi>V</mi>
                <mi>j</mi>
              </msub>
              <mo stretchy="false">×</mo>
              <mi>S</mi>
            </mrow>
          </mrow>
          <mo stretchy="false">=</mo>
          <mrow>
            <mrow>
              <mn>37</mn>
              <mo stretchy="false">×</mo>
              <mo stretchy="false">π</mo>
            </mrow>
            <mo stretchy="false">×</mo>
            <msup>
              <mn>0,005</mn>
              <mn>2</mn>
            </msup>
          </mrow>
        </mrow>
        <mo stretchy="false">=</mo>
        <mrow>
          <mn>2,91</mn>
          <mo stretchy="false">⋅</mo>
          <msup>
            <mn>10</mn>
            <mrow>
              <mo stretchy="false">−</mo>
              <mn>3</mn>
            </mrow>
          </msup>
        </mrow>
      </mrow>
      <mrow>
        <msup>
          <mi>m</mi>
          <mn>3</mn>
        </msup>
        <mo stretchy="false">⋅</mo>
        <msup>
          <mi>s</mi>
          <mrow>
            <mo stretchy="false">−</mo>
            <mn>1</mn>
          </mrow>
        </msup>
      </mrow>
    </mrow>
    <annotation encoding="StarMath 5.0">Q = V sub j times S=37 times %pi times 0,005^2=2,91 cdot 10^-3 m^3 cdot s^-1</annotation>
  </semantics>
</math>
</file>

<file path=Object 24/content.xml><?xml version="1.0" encoding="utf-8"?>
<math xmlns="http://www.w3.org/1998/Math/MathML">
  <semantics>
    <mrow>
      <mrow>
        <msub>
          <mi>W</mi>
          <mi>r</mi>
        </msub>
        <mo stretchy="false">=</mo>
        <mrow>
          <mrow>
            <mfrac>
              <mn>1</mn>
              <mn>2</mn>
            </mfrac>
            <mo stretchy="false">⋅</mo>
            <mi>Q</mi>
          </mrow>
          <mo stretchy="false">⋅</mo>
          <mo stretchy="false">Δ</mo>
        </mrow>
      </mrow>
      <mrow>
        <mrow>
          <mi>t</mi>
          <mo stretchy="false">⋅</mo>
          <mi>a</mi>
        </mrow>
        <mo stretchy="false">⋅</mo>
        <msup>
          <mrow>
            <msub>
              <mi>V</mi>
              <mi mathvariant="italic">rb</mi>
            </msub>
          </mrow>
          <mn>2</mn>
        </msup>
      </mrow>
    </mrow>
    <annotation encoding="StarMath 5.0">W sub r=1 over 2 cdot Q cdot %DELTA t cdot a cdot {V sub rb}^2</annotation>
  </semantics>
</math>
</file>

<file path=Object 25/content.xml><?xml version="1.0" encoding="utf-8"?>
<math xmlns="http://www.w3.org/1998/Math/MathML">
  <semantics>
    <mrow>
      <mrow>
        <mover accent="true">
          <mrow>
            <msub>
              <mi>V</mi>
              <mi mathvariant="italic">ra</mi>
            </msub>
          </mrow>
          <mo stretchy="false">⃗</mo>
        </mover>
        <mo stretchy="false">=</mo>
        <mrow>
          <mo stretchy="false">−</mo>
          <mover accent="true">
            <mrow>
              <msub>
                <mi>V</mi>
                <mi>i</mi>
              </msub>
            </mrow>
            <mo stretchy="false">⃗</mo>
          </mover>
        </mrow>
      </mrow>
    </mrow>
    <annotation encoding="StarMath 5.0">widevec {V sub ra}=-widevec {V sub i}</annotation>
  </semantics>
</math>
</file>

<file path=Object 26/content.xml><?xml version="1.0" encoding="utf-8"?>
<math xmlns="http://www.w3.org/1998/Math/MathML">
  <semantics>
    <mrow>
      <mrow>
        <mover accent="true">
          <mrow>
            <msub>
              <mi>V</mi>
              <mi mathvariant="italic">rb</mi>
            </msub>
          </mrow>
          <mo stretchy="false">⃗</mo>
        </mover>
        <mo stretchy="false">=</mo>
        <mrow>
          <mover accent="true">
            <mrow>
              <msub>
                <mi>V</mi>
                <mi>a</mi>
              </msub>
            </mrow>
            <mo stretchy="false">⃗</mo>
          </mover>
          <mo stretchy="false">+</mo>
          <mover accent="true">
            <mrow>
              <msub>
                <mi>V</mi>
                <mi mathvariant="italic">ra</mi>
              </msub>
            </mrow>
            <mo stretchy="false">⃗</mo>
          </mover>
        </mrow>
      </mrow>
    </mrow>
    <annotation encoding="StarMath 5.0">widevec {V sub rb}=widevec {V sub a} + widevec {V sub ra}</annotation>
  </semantics>
</math>
</file>

<file path=Object 27/content.xml><?xml version="1.0" encoding="utf-8"?>
<math xmlns="http://www.w3.org/1998/Math/MathML">
  <semantics>
    <mrow>
      <mrow>
        <msub>
          <mi>W</mi>
          <mi>r</mi>
        </msub>
        <mo stretchy="false">=</mo>
        <mrow>
          <mrow>
            <mfrac>
              <mn>1</mn>
              <mn>2</mn>
            </mfrac>
            <mo stretchy="false">⋅</mo>
            <mi>Q</mi>
          </mrow>
          <mo stretchy="false">⋅</mo>
          <mo stretchy="false">Δ</mo>
        </mrow>
      </mrow>
      <mrow>
        <mrow>
          <mi>t</mi>
          <mo stretchy="false">⋅</mo>
          <mi>a</mi>
        </mrow>
        <mo stretchy="false">⋅</mo>
        <msup>
          <mrow>
            <msub>
              <mi>V</mi>
              <mi mathvariant="italic">rb</mi>
            </msub>
          </mrow>
          <mn>2</mn>
        </msup>
      </mrow>
    </mrow>
    <annotation encoding="StarMath 5.0">W sub r=1 over 2 cdot Q cdot %DELTA t cdot a cdot {V sub rb}^2</annotation>
  </semantics>
</math>
</file>

<file path=Object 28/content.xml><?xml version="1.0" encoding="utf-8"?>
<math xmlns="http://www.w3.org/1998/Math/MathML">
  <semantics>
    <mrow>
      <mrow>
        <msub>
          <mi>W</mi>
          <mi>a</mi>
        </msub>
        <mo stretchy="false">=</mo>
        <mrow>
          <msub>
            <mi>W</mi>
            <mi mathvariant="italic">je</mi>
          </msub>
          <mo stretchy="false">−</mo>
          <msub>
            <mi>W</mi>
            <mi>r</mi>
          </msub>
        </mrow>
      </mrow>
    </mrow>
    <annotation encoding="StarMath 5.0">W sub a=W sub je -W sub r</annotation>
  </semantics>
</math>
</file>

<file path=Object 29/content.xml><?xml version="1.0" encoding="utf-8"?>
<math xmlns="http://www.w3.org/1998/Math/MathML">
  <semantics>
    <mrow>
      <mrow>
        <msub>
          <mi>W</mi>
          <mi>a</mi>
        </msub>
        <mo stretchy="false">=</mo>
        <mrow>
          <msub>
            <mi>W</mi>
            <mi mathvariant="italic">je</mi>
          </msub>
          <mo stretchy="false">−</mo>
          <msub>
            <mi>W</mi>
            <mi>r</mi>
          </msub>
        </mrow>
      </mrow>
    </mrow>
    <annotation encoding="StarMath 5.0">W sub a= W sub je -W sub r</annotation>
  </semantics>
</math>
</file>

<file path=Object 3/content.xml><?xml version="1.0" encoding="utf-8"?>
<math xmlns="http://www.w3.org/1998/Math/MathML">
  <semantics>
    <mrow>
      <mrow>
        <msub>
          <mi>V</mi>
          <mi>a</mi>
        </msub>
        <mo stretchy="false">=</mo>
        <msub>
          <mi>V</mi>
          <mi>j</mi>
        </msub>
      </mrow>
    </mrow>
    <annotation encoding="StarMath 5.0">V sub  a=V sub j</annotation>
  </semantics>
</math>
</file>

<file path=Object 30/content.xml><?xml version="1.0" encoding="utf-8"?>
<math xmlns="http://www.w3.org/1998/Math/MathML">
  <semantics>
    <mrow>
      <mrow>
        <msub>
          <mi>P</mi>
          <mi>a</mi>
        </msub>
        <mo stretchy="false">=</mo>
        <mfrac>
          <mrow>
            <msub>
              <mi>W</mi>
              <mi>a</mi>
            </msub>
          </mrow>
          <mrow>
            <mo stretchy="false">Δ</mo>
            <mi>t</mi>
          </mrow>
        </mfrac>
      </mrow>
    </mrow>
    <annotation encoding="StarMath 5.0">P sub a= {W sub a} over{ %DELTA t}</annotation>
  </semantics>
</math>
</file>

<file path=Object 31/content.xml><?xml version="1.0" encoding="utf-8"?>
<math xmlns="http://www.w3.org/1998/Math/MathML">
  <semantics>
    <mrow>
      <mrow>
        <msub>
          <mi>P</mi>
          <mi>a</mi>
        </msub>
        <mo stretchy="false">=</mo>
        <mfrac>
          <mrow>
            <msub>
              <mi>W</mi>
              <mi>a</mi>
            </msub>
          </mrow>
          <mrow>
            <mo stretchy="false">Δ</mo>
            <mi>t</mi>
          </mrow>
        </mfrac>
      </mrow>
    </mrow>
    <annotation encoding="StarMath 5.0">P sub a= {W sub a} over{ %DELTA t}</annotation>
  </semantics>
</math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false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false"/>
      <style:graphic-properties svg:stroke-width="0.08cm" svg:stroke-color="#0000ff" draw:fill-color="#0000ff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automatic" chart:symbol-width="0.25cm" chart:symbol-height="0.25cm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7.001cm" svg:height="7.801cm" xlink:href="." xlink:type="simple" chart:class="chart:scatter" chart:style-name="ch1">
        <chart:legend chart:legend-position="end" svg:x="13.607cm" svg:y="3.13cm" style:legend-expansion="high" chart:style-name="ch2"/>
        <chart:plot-area chart:style-name="ch3" chart:data-source-has-labels="both" svg:x="0.34cm" svg:y="0.156cm" svg:width="12.927cm" svg:height="7.489cm">
          <chartooo:coordinate-region svg:x="1.371cm" svg:y="0.346cm" svg:width="11.694cm" svg:height="7.109cm"/>
          <chart:axis chart:dimension="x" chart:name="primary-x" chart:style-name="ch4" chartooo:axis-type="auto">
            <chart:categories table:cell-range-address="local-table.$A$2:.$A$4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44" chart:label-cell-address="local-table.$C$1" chart:class="chart:scatter">
            <chart:domain table:cell-range-address="local-table.$B$2:.$B$44"/>
            <chart:data-point chart:repeated="43"/>
          </chart:series>
          <chart:series chart:style-name="ch7" chart:values-cell-range-address="local-table.$D$2:.$D$44" chart:label-cell-address="local-table.$D$1" chart:class="chart:scatter">
            <chart:data-point chart:repeated="43"/>
          </chart:series>
          <chart:series chart:style-name="ch8" chart:values-cell-range-address="local-table.$E$2:.$E$44" chart:label-cell-address="local-table.$E$1" chart:class="chart:scatter">
            <chart:data-point chart:repeated="4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p eau</text:p>
              </table:table-cell>
              <table:table-cell office:value-type="string">
                <text:p>Pméca tr (th)</text:p>
              </table:table-cell>
              <table:table-cell office:value-type="string">
                <text:p>P mesuré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">
                <text:p>30</text:p>
              </table:table-cell>
              <table:table-cell office:value-type="float" office:value="560.777102529138">
                <text:p>560.777102529138</text:p>
              </table:table-cell>
              <table:table-cell office:value-type="float" office:value="388.732382049136">
                <text:p>388.732382049136</text:p>
              </table:table-cell>
              <table:table-cell office:value-type="float" office:value="-55">
                <text:p>-5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1">
                <text:p>31</text:p>
              </table:table-cell>
              <table:table-cell office:value-type="float" office:value="589.048332647405">
                <text:p>589.048332647405</text:p>
              </table:table-cell>
              <table:table-cell office:value-type="float" office:value="424.442491730276">
                <text:p>424.4424917302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2">
                <text:p>32</text:p>
              </table:table-cell>
              <table:table-cell office:value-type="float" office:value="617.779307812922">
                <text:p>617.779307812922</text:p>
              </table:table-cell>
              <table:table-cell office:value-type="float" office:value="460.510788866748">
                <text:p>460.5107888667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3">
                <text:p>33</text:p>
              </table:table-cell>
              <table:table-cell office:value-type="float" office:value="646.962785682159">
                <text:p>646.962785682159</text:p>
              </table:table-cell>
              <table:table-cell office:value-type="float" office:value="496.920608447305">
                <text:p>496.92060844730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4">
                <text:p>34</text:p>
              </table:table-cell>
              <table:table-cell office:value-type="float" office:value="676.591855787061">
                <text:p>676.591855787061</text:p>
              </table:table-cell>
              <table:table-cell office:value-type="float" office:value="533.656538985044">
                <text:p>533.6565389850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5">
                <text:p>35</text:p>
              </table:table-cell>
              <table:table-cell office:value-type="float" office:value="706.659914935299">
                <text:p>706.659914935299</text:p>
              </table:table-cell>
              <table:table-cell office:value-type="float" office:value="570.704294355159">
                <text:p>570.70429435515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6">
                <text:p>36</text:p>
              </table:table-cell>
              <table:table-cell office:value-type="float" office:value="737.160645090231">
                <text:p>737.160645090231</text:p>
              </table:table-cell>
              <table:table-cell office:value-type="float" office:value="608.050602003523">
                <text:p>608.0506020035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7">
                <text:p>37</text:p>
              </table:table-cell>
              <table:table-cell office:value-type="float" office:value="768.087993418134">
                <text:p>768.087993418134</text:p>
              </table:table-cell>
              <table:table-cell office:value-type="float" office:value="645.6831050406">
                <text:p>645.68310504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8">
                <text:p>38</text:p>
              </table:table-cell>
              <table:table-cell office:value-type="float" office:value="799.436154237088">
                <text:p>799.436154237088</text:p>
              </table:table-cell>
              <table:table-cell office:value-type="float" office:value="683.590276169178">
                <text:p>683.5902761691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9">
                <text:p>39</text:p>
              </table:table-cell>
              <table:table-cell office:value-type="float" office:value="831.19955264063">
                <text:p>831.19955264063</text:p>
              </table:table-cell>
              <table:table-cell office:value-type="float" office:value="721.76134174333">
                <text:p>721.76134174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">
                <text:p>40</text:p>
              </table:table-cell>
              <table:table-cell office:value-type="float" office:value="863.372829601537">
                <text:p>863.372829601537</text:p>
              </table:table-cell>
              <table:table-cell office:value-type="float" office:value="760.186214538111">
                <text:p>760.186214538111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1">
                <text:p>41</text:p>
              </table:table-cell>
              <table:table-cell office:value-type="float" office:value="895.950828388031">
                <text:p>895.950828388031</text:p>
              </table:table-cell>
              <table:table-cell office:value-type="float" office:value="798.855434039082">
                <text:p>798.8554340390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2">
                <text:p>42</text:p>
              </table:table-cell>
              <table:table-cell office:value-type="float" office:value="928.928582147389">
                <text:p>928.928582147389</text:p>
              </table:table-cell>
              <table:table-cell office:value-type="float" office:value="837.760113248488">
                <text:p>837.7601132484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3">
                <text:p>43</text:p>
              </table:table-cell>
              <table:table-cell office:value-type="float" office:value="962.301302531027">
                <text:p>962.301302531027</text:p>
              </table:table-cell>
              <table:table-cell office:value-type="float" office:value="876.891891159358">
                <text:p>876.8918911593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4">
                <text:p>44</text:p>
              </table:table-cell>
              <table:table-cell office:value-type="float" office:value="996.064369251372">
                <text:p>996.064369251372</text:p>
              </table:table-cell>
              <table:table-cell office:value-type="float" office:value="916.242890176425">
                <text:p>916.2428901764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5">
                <text:p>45</text:p>
              </table:table-cell>
              <table:table-cell office:value-type="float" office:value="1030.2133204746">
                <text:p>1030.2133204746</text:p>
              </table:table-cell>
              <table:table-cell office:value-type="float" office:value="955.805677868717">
                <text:p>955.8056778687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6">
                <text:p>46</text:p>
              </table:table-cell>
              <table:table-cell office:value-type="float" office:value="1064.74384396514">
                <text:p>1064.74384396514</text:p>
              </table:table-cell>
              <table:table-cell office:value-type="float" office:value="995.573232527111">
                <text:p>995.5732325271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7">
                <text:p>47</text:p>
              </table:table-cell>
              <table:table-cell office:value-type="float" office:value="1099.65176890801">
                <text:p>1099.65176890801</text:p>
              </table:table-cell>
              <table:table-cell office:value-type="float" office:value="1035.53891207417">
                <text:p>1035.538912074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8">
                <text:p>48</text:p>
              </table:table-cell>
              <table:table-cell office:value-type="float" office:value="1134.93305834358">
                <text:p>1134.93305834358</text:p>
              </table:table-cell>
              <table:table-cell office:value-type="float" office:value="1075.69642593592">
                <text:p>1075.696425935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9">
                <text:p>49</text:p>
              </table:table-cell>
              <table:table-cell office:value-type="float" office:value="1170.58380215717">
                <text:p>1170.58380215717</text:p>
              </table:table-cell>
              <table:table-cell office:value-type="float" office:value="1116.03980953779">
                <text:p>1116.039809537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0">
                <text:p>50</text:p>
              </table:table-cell>
              <table:table-cell office:value-type="float" office:value="1206.60021057211">
                <text:p>1206.60021057211</text:p>
              </table:table-cell>
              <table:table-cell office:value-type="float" office:value="1156.56340113155">
                <text:p>1156.56340113155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1">
                <text:p>51</text:p>
              </table:table-cell>
              <table:table-cell office:value-type="float" office:value="1242.97860810078">
                <text:p>1242.97860810078</text:p>
              </table:table-cell>
              <table:table-cell office:value-type="float" office:value="1197.26182069808">
                <text:p>1197.261820698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2">
                <text:p>52</text:p>
              </table:table-cell>
              <table:table-cell office:value-type="float" office:value="1279.71542791297">
                <text:p>1279.71542791297</text:p>
              </table:table-cell>
              <table:table-cell office:value-type="float" office:value="1238.12995070304">
                <text:p>1238.129950703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3">
                <text:p>53</text:p>
              </table:table-cell>
              <table:table-cell office:value-type="float" office:value="1316.80720658528">
                <text:p>1316.80720658528</text:p>
              </table:table-cell>
              <table:table-cell office:value-type="float" office:value="1279.16291851041">
                <text:p>1279.162918510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4">
                <text:p>54</text:p>
              </table:table-cell>
              <table:table-cell office:value-type="float" office:value="1354.25057919896">
                <text:p>1354.25057919896</text:p>
              </table:table-cell>
              <table:table-cell office:value-type="float" office:value="1320.35608028262">
                <text:p>1320.356080282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5">
                <text:p>55</text:p>
              </table:table-cell>
              <table:table-cell office:value-type="float" office:value="1392.0422747572">
                <text:p>1392.0422747572</text:p>
              </table:table-cell>
              <table:table-cell office:value-type="float" office:value="1361.70500621639">
                <text:p>1361.705006216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6">
                <text:p>56</text:p>
              </table:table-cell>
              <table:table-cell office:value-type="float" office:value="1430.17911189529">
                <text:p>1430.17911189529</text:p>
              </table:table-cell>
              <table:table-cell office:value-type="float" office:value="1403.20546698143">
                <text:p>1403.205466981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7">
                <text:p>57</text:p>
              </table:table-cell>
              <table:table-cell office:value-type="float" office:value="1468.65799486033">
                <text:p>1468.65799486033</text:p>
              </table:table-cell>
              <table:table-cell office:value-type="float" office:value="1444.85342124428">
                <text:p>1444.853421244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8">
                <text:p>58</text:p>
              </table:table-cell>
              <table:table-cell office:value-type="float" office:value="1507.47590973893">
                <text:p>1507.47590973893</text:p>
              </table:table-cell>
              <table:table-cell office:value-type="float" office:value="1486.64500417304">
                <text:p>1486.645004173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9">
                <text:p>59</text:p>
              </table:table-cell>
              <table:table-cell office:value-type="float" office:value="1546.62992091354">
                <text:p>1546.62992091354</text:p>
              </table:table-cell>
              <table:table-cell office:value-type="float" office:value="1528.57651683028">
                <text:p>1528.576516830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0">
                <text:p>60</text:p>
              </table:table-cell>
              <table:table-cell office:value-type="float" office:value="1586.11716772999">
                <text:p>1586.11716772999</text:p>
              </table:table-cell>
              <table:table-cell office:value-type="float" office:value="1570.64441637174">
                <text:p>1570.64441637174</text:p>
              </table:table-cell>
              <table:table-cell office:value-type="float" office:value="850">
                <text:p>85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1">
                <text:p>61</text:p>
              </table:table-cell>
              <table:table-cell office:value-type="float" office:value="1625.93486136034">
                <text:p>1625.93486136034</text:p>
              </table:table-cell>
              <table:table-cell office:value-type="float" office:value="1612.84530697727">
                <text:p>1612.845306977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2">
                <text:p>62</text:p>
              </table:table-cell>
              <table:table-cell office:value-type="float" office:value="1666.08028184644">
                <text:p>1666.08028184644</text:p>
              </table:table-cell>
              <table:table-cell office:value-type="float" office:value="1655.17593144811">
                <text:p>1655.175931448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3">
                <text:p>63</text:p>
              </table:table-cell>
              <table:table-cell office:value-type="float" office:value="1706.55077531111">
                <text:p>1706.55077531111</text:p>
              </table:table-cell>
              <table:table-cell office:value-type="float" office:value="1697.6331634118">
                <text:p>1697.63316341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4">
                <text:p>64</text:p>
              </table:table-cell>
              <table:table-cell office:value-type="float" office:value="1747.34375132499">
                <text:p>1747.34375132499</text:p>
              </table:table-cell>
              <table:table-cell office:value-type="float" office:value="1740.21400008169">
                <text:p>1740.214000081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5">
                <text:p>65</text:p>
              </table:table-cell>
              <table:table-cell office:value-type="float" office:value="1788.4566804179">
                <text:p>1788.4566804179</text:p>
              </table:table-cell>
              <table:table-cell office:value-type="float" office:value="1782.9155555237">
                <text:p>1782.9155555237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6">
                <text:p>66</text:p>
              </table:table-cell>
              <table:table-cell office:value-type="float" office:value="1829.88709172477">
                <text:p>1829.88709172477</text:p>
              </table:table-cell>
              <table:table-cell office:value-type="float" office:value="1825.73505438755">
                <text:p>1825.735054387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7">
                <text:p>67</text:p>
              </table:table-cell>
              <table:table-cell office:value-type="float" office:value="1871.63257075699">
                <text:p>1871.63257075699</text:p>
              </table:table-cell>
              <table:table-cell office:value-type="float" office:value="1868.66982606377">
                <text:p>1868.66982606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8">
                <text:p>68</text:p>
              </table:table-cell>
              <table:table-cell office:value-type="float" office:value="1913.69075729049">
                <text:p>1913.69075729049</text:p>
              </table:table-cell>
              <table:table-cell office:value-type="float" office:value="1911.71729923189">
                <text:p>1911.71729923189</text:p>
              </table:table-cell>
              <table:table-cell office:value-type="float" office:value="1095">
                <text:p>109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9">
                <text:p>69</text:p>
              </table:table-cell>
              <table:table-cell office:value-type="float" office:value="1956.05934336311">
                <text:p>1956.05934336311</text:p>
              </table:table-cell>
              <table:table-cell office:value-type="float" office:value="1954.87499676797">
                <text:p>1954.874996767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70">
                <text:p>70</text:p>
              </table:table-cell>
              <table:table-cell office:value-type="float" office:value="1998.73607137384">
                <text:p>1998.73607137384</text:p>
              </table:table-cell>
              <table:table-cell office:value-type="float" office:value="1998.14053098326">
                <text:p>1998.14053098326</text:p>
              </table:table-cell>
              <table:table-cell office:value-type="float" office:value="1168">
                <text:p>116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71">
                <text:p>71</text:p>
              </table:table-cell>
              <table:table-cell office:value-type="float" office:value="2041.71873227747">
                <text:p>2041.71873227747</text:p>
              </table:table-cell>
              <table:table-cell office:value-type="float" office:value="2041.51159916781">
                <text:p>2041.511599167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72">
                <text:p>72</text:p>
              </table:table-cell>
              <table:table-cell office:value-type="float" office:value="2085.00516386861">
                <text:p>2085.00516386861</text:p>
              </table:table-cell>
              <table:table-cell office:value-type="float" office:value="2084.98597941561">
                <text:p>2084.98597941561</text:p>
              </table:table-cell>
              <table:table-cell office:value-type="float" office:value="1220">
                <text:p>1220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MacOSX_X86_64 LibreOffice_project/3a87456aaa6a95c63eea1c1b3201acedf0751bd5</meta:generator>
  </office:meta>
</office:document-meta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false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automatic" chart:symbol-width="0.25cm" chart:symbol-height="0.25cm" chart:link-data-style-to-source="false"/>
      <style:graphic-properties svg:stroke-width="0.08cm" svg:stroke-color="#0000ff" draw:fill-color="#0000ff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601cm" svg:height="6.601cm" xlink:href="." xlink:type="simple" chart:class="chart:scatter" chart:style-name="ch1">
        <chart:legend chart:legend-position="end" svg:x="13.383cm" svg:y="2.77cm" style:legend-expansion="high" chart:style-name="ch2"/>
        <chart:plot-area chart:style-name="ch3" chart:data-source-has-labels="both" svg:x="0.352cm" svg:y="0.132cm" svg:width="12.679cm" svg:height="6.337cm">
          <chartooo:coordinate-region svg:x="1.206cm" svg:y="0.323cm" svg:width="11.623cm" svg:height="5.956cm"/>
          <chart:axis chart:dimension="x" chart:name="primary-x" chart:style-name="ch4" chartooo:axis-type="auto">
            <chart:categories table:cell-range-address="local-table.$A$2:.$A$4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44" chart:label-cell-address="local-table.$C$1" chart:class="chart:scatter">
            <chart:domain table:cell-range-address="local-table.$B$2:.$B$44"/>
            <chart:data-point chart:repeated="43"/>
          </chart:series>
          <chart:series chart:style-name="ch7" chart:values-cell-range-address="local-table.$D$2:.$D$44" chart:label-cell-address="local-table.$D$1" chart:class="chart:scatter">
            <chart:data-point chart:repeated="4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rendement turbine</text:p>
              </table:table-cell>
              <table:table-cell office:value-type="string">
                <text:p>rendement tota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">
                <text:p>30</text:p>
              </table:table-cell>
              <table:table-cell office:value-type="float" office:value="0.693203021835111">
                <text:p>0.693203021835111</text:p>
              </table:table-cell>
              <table:table-cell office:value-type="float" office:value="-0.098078184276688">
                <text:p>-0.09807818427668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1">
                <text:p>31</text:p>
              </table:table-cell>
              <table:table-cell office:value-type="float" office:value="0.720556307871498">
                <text:p>0.7205563078714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2">
                <text:p>32</text:p>
              </table:table-cell>
              <table:table-cell office:value-type="float" office:value="0.745429286871164">
                <text:p>0.7454292868711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3">
                <text:p>33</text:p>
              </table:table-cell>
              <table:table-cell office:value-type="float" office:value="0.768082213451197">
                <text:p>0.768082213451197</text:p>
              </table:table-cell>
              <table:table-cell office:value-type="float" office:value="0.0602816744070964">
                <text:p>0.060281674407096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4">
                <text:p>34</text:p>
              </table:table-cell>
              <table:table-cell office:value-type="float" office:value="0.788742185440965">
                <text:p>0.7887421854409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5">
                <text:p>35</text:p>
              </table:table-cell>
              <table:table-cell office:value-type="float" office:value="0.807608132700454">
                <text:p>0.807608132700454</text:p>
              </table:table-cell>
              <table:table-cell office:value-type="float" office:value="0.0990575502027862">
                <text:p>0.099057550202786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6">
                <text:p>36</text:p>
              </table:table-cell>
              <table:table-cell office:value-type="float" office:value="0.824854943157058">
                <text:p>0.8248549431570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7">
                <text:p>37</text:p>
              </table:table-cell>
              <table:table-cell office:value-type="float" office:value="0.840636893915227">
                <text:p>0.8406368939152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8">
                <text:p>38</text:p>
              </table:table-cell>
              <table:table-cell office:value-type="float" office:value="0.855090519169148">
                <text:p>0.8550905191691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9">
                <text:p>39</text:p>
              </table:table-cell>
              <table:table-cell office:value-type="float" office:value="0.868337019011106">
                <text:p>0.8683370190111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">
                <text:p>40</text:p>
              </table:table-cell>
              <table:table-cell office:value-type="float" office:value="0.880484291923979">
                <text:p>0.880484291923979</text:p>
              </table:table-cell>
              <table:table-cell office:value-type="float" office:value="0.275663064483789">
                <text:p>0.27566306448378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1">
                <text:p>41</text:p>
              </table:table-cell>
              <table:table-cell office:value-type="float" office:value="0.891628657206959">
                <text:p>0.8916286572069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2">
                <text:p>42</text:p>
              </table:table-cell>
              <table:table-cell office:value-type="float" office:value="0.901856320656914">
                <text:p>0.9018563206569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3">
                <text:p>43</text:p>
              </table:table-cell>
              <table:table-cell office:value-type="float" office:value="0.911244626660042">
                <text:p>0.9112446266600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4">
                <text:p>44</text:p>
              </table:table-cell>
              <table:table-cell office:value-type="float" office:value="0.919863131802476">
                <text:p>0.9198631318024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5">
                <text:p>45</text:p>
              </table:table-cell>
              <table:table-cell office:value-type="float" office:value="0.927774528704792">
                <text:p>0.9277745287047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6">
                <text:p>46</text:p>
              </table:table-cell>
              <table:table-cell office:value-type="float" office:value="0.935035443660857">
                <text:p>0.9350354436608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7">
                <text:p>47</text:p>
              </table:table-cell>
              <table:table-cell office:value-type="float" office:value="0.941697127539291">
                <text:p>0.9416971275392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8">
                <text:p>48</text:p>
              </table:table-cell>
              <table:table-cell office:value-type="float" office:value="0.947806056073376">
                <text:p>0.9478060560733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9">
                <text:p>49</text:p>
              </table:table-cell>
              <table:table-cell office:value-type="float" office:value="0.953404452958545">
                <text:p>0.9534044529585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0">
                <text:p>50</text:p>
              </table:table-cell>
              <table:table-cell office:value-type="float" office:value="0.9585307469681">
                <text:p>0.9585307469681</text:p>
              </table:table-cell>
              <table:table-cell office:value-type="float" office:value="0.447538459937744">
                <text:p>0.44753845993774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1">
                <text:p>51</text:p>
              </table:table-cell>
              <table:table-cell office:value-type="float" office:value="0.963219972488059">
                <text:p>0.9632199724880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2">
                <text:p>52</text:p>
              </table:table-cell>
              <table:table-cell office:value-type="float" office:value="0.967504121382864">
                <text:p>0.9675041213828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3">
                <text:p>53</text:p>
              </table:table-cell>
              <table:table-cell office:value-type="float" office:value="0.971412452873432">
                <text:p>0.9714124528734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4">
                <text:p>54</text:p>
              </table:table-cell>
              <table:table-cell office:value-type="float" office:value="0.974971767088785">
                <text:p>0.9749717670887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5">
                <text:p>55</text:p>
              </table:table-cell>
              <table:table-cell office:value-type="float" office:value="0.978206647103371">
                <text:p>0.9782066471033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6">
                <text:p>56</text:p>
              </table:table-cell>
              <table:table-cell office:value-type="float" office:value="0.981139673562905">
                <text:p>0.9811396735629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7">
                <text:p>57</text:p>
              </table:table-cell>
              <table:table-cell office:value-type="float" office:value="0.983791615407157">
                <text:p>0.9837916154071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8">
                <text:p>58</text:p>
              </table:table-cell>
              <table:table-cell office:value-type="float" office:value="0.986181599698336">
                <text:p>0.9861815996983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9">
                <text:p>59</text:p>
              </table:table-cell>
              <table:table-cell office:value-type="float" office:value="0.988327263142179">
                <text:p>0.9883272631421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0">
                <text:p>60</text:p>
              </table:table-cell>
              <table:table-cell office:value-type="float" office:value="0.99024488753224">
                <text:p>0.99024488753224</text:p>
              </table:table-cell>
              <table:table-cell office:value-type="float" office:value="0.535899880093031">
                <text:p>0.53589988009303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1">
                <text:p>61</text:p>
              </table:table-cell>
              <table:table-cell office:value-type="float" office:value="0.99194952104531">
                <text:p>0.991949521045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2">
                <text:p>62</text:p>
              </table:table-cell>
              <table:table-cell office:value-type="float" office:value="0.993455087058446">
                <text:p>0.9934550870584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3">
                <text:p>63</text:p>
              </table:table-cell>
              <table:table-cell office:value-type="float" office:value="0.994774481938469">
                <text:p>0.9947744819384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4">
                <text:p>64</text:p>
              </table:table-cell>
              <table:table-cell office:value-type="float" office:value="0.995919663066928">
                <text:p>0.9959196630669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5">
                <text:p>65</text:p>
              </table:table-cell>
              <table:table-cell office:value-type="float" office:value="0.996901728202383">
                <text:p>0.996901728202383</text:p>
              </table:table-cell>
              <table:table-cell office:value-type="float" office:value="0.564732716793565">
                <text:p>0.56473271679356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6">
                <text:p>66</text:p>
              </table:table-cell>
              <table:table-cell office:value-type="float" office:value="0.997730987143412">
                <text:p>0.9977309871434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7">
                <text:p>67</text:p>
              </table:table-cell>
              <table:table-cell office:value-type="float" office:value="0.99841702653635">
                <text:p>0.998417026536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8">
                <text:p>68</text:p>
              </table:table-cell>
              <table:table-cell office:value-type="float" office:value="0.998968768568756">
                <text:p>0.998968768568756</text:p>
              </table:table-cell>
              <table:table-cell office:value-type="float" office:value="0.572192761985413">
                <text:p>0.57219276198541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9">
                <text:p>69</text:p>
              </table:table-cell>
              <table:table-cell office:value-type="float" office:value="0.999394524200321">
                <text:p>0.9993945242003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70">
                <text:p>70</text:p>
              </table:table-cell>
              <table:table-cell office:value-type="float" office:value="0.999702041505576">
                <text:p>0.999702041505576</text:p>
              </table:table-cell>
              <table:table-cell office:value-type="float" office:value="0.584369300543604">
                <text:p>0.58436930054360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71">
                <text:p>71</text:p>
              </table:table-cell>
              <table:table-cell office:value-type="float" office:value="0.999898549635471">
                <text:p>0.9998985496354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72">
                <text:p>72</text:p>
              </table:table-cell>
              <table:table-cell office:value-type="float" office:value="0.999990798846289">
                <text:p>0.999990798846289</text:p>
              </table:table-cell>
              <table:table-cell office:value-type="float" office:value="0.58513044530612">
                <text:p>0.58513044530612</text:p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MacOSX_X86_64 LibreOffice_project/3a87456aaa6a95c63eea1c1b3201acedf0751bd5</meta:generator>
  </office:meta>
</office:document-meta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4/content.xml><?xml version="1.0" encoding="utf-8"?>
<math xmlns="http://www.w3.org/1998/Math/MathML">
  <semantics>
    <mrow>
      <mover accent="true">
        <mrow>
          <msub>
            <mi>V</mi>
            <mi>j</mi>
          </msub>
        </mrow>
        <mo stretchy="false">⃗</mo>
      </mover>
    </mrow>
    <annotation encoding="StarMath 5.0">widevec {V sub j}</annotation>
  </semantics>
</math>
</file>

<file path=Object 5/content.xml><?xml version="1.0" encoding="utf-8"?>
<math xmlns="http://www.w3.org/1998/Math/MathML">
  <semantics>
    <mrow>
      <mover accent="true">
        <mrow>
          <msub>
            <mi>V</mi>
            <mi>a</mi>
          </msub>
        </mrow>
        <mo stretchy="false">⃗</mo>
      </mover>
    </mrow>
    <annotation encoding="StarMath 5.0">widevec {V sub a}</annotation>
  </semantics>
</math>
</file>

<file path=Object 6/content.xml><?xml version="1.0" encoding="utf-8"?>
<math xmlns="http://www.w3.org/1998/Math/MathML">
  <semantics>
    <mrow>
      <mover accent="true">
        <mrow>
          <msub>
            <mi>V</mi>
            <mi>i</mi>
          </msub>
        </mrow>
        <mo stretchy="false">⃗</mo>
      </mover>
    </mrow>
    <annotation encoding="StarMath 5.0">widevec {V sub i}</annotation>
  </semantics>
</math>
</file>

<file path=Object 7/content.xml><?xml version="1.0" encoding="utf-8"?>
<math xmlns="http://www.w3.org/1998/Math/MathML">
  <semantics>
    <mrow>
      <mrow>
        <mover accent="true">
          <mrow>
            <msub>
              <mi>V</mi>
              <mi>i</mi>
            </msub>
          </mrow>
          <mo stretchy="false">⃗</mo>
        </mover>
        <mo stretchy="false">=</mo>
        <mrow>
          <mover accent="true">
            <mrow>
              <msub>
                <mi>V</mi>
                <mi>j</mi>
              </msub>
            </mrow>
            <mo stretchy="false">⃗</mo>
          </mover>
          <mo stretchy="false">−</mo>
          <mover accent="true">
            <mrow>
              <msub>
                <mi>V</mi>
                <mi>a</mi>
              </msub>
            </mrow>
            <mo stretchy="false">⃗</mo>
          </mover>
        </mrow>
      </mrow>
    </mrow>
    <annotation encoding="StarMath 5.0">widevec {V sub i}= widevec {V sub j}-widevec {V sub a}</annotation>
  </semantics>
</math>
</file>

<file path=Object 8/content.xml><?xml version="1.0" encoding="utf-8"?>
<math xmlns="http://www.w3.org/1998/Math/MathML">
  <semantics>
    <mrow>
      <mrow>
        <mrow>
          <mi>v</mi>
          <mo stretchy="false">=</mo>
          <msqrt>
            <mrow>
              <mrow>
                <mrow>
                  <mn>2</mn>
                  <mo stretchy="false">⋅</mo>
                  <mi>g</mi>
                </mrow>
                <mo stretchy="false">⋅</mo>
                <mi>h</mi>
              </mrow>
            </mrow>
          </msqrt>
        </mrow>
        <mo stretchy="false">=</mo>
        <mn>37</mn>
      </mrow>
      <mrow>
        <mi>m</mi>
        <mo stretchy="false">⋅</mo>
        <msup>
          <mi>s</mi>
          <mrow>
            <mo stretchy="false">−</mo>
            <mn>1</mn>
          </mrow>
        </msup>
      </mrow>
    </mrow>
    <annotation encoding="StarMath 5.0">v = sqrt {2 cdot g cdot h} = 37 m cdot s^-1</annotation>
  </semantics>
</math>
</file>

<file path=Object 9/content.xml><?xml version="1.0" encoding="utf-8"?>
<math xmlns="http://www.w3.org/1998/Math/MathML">
  <semantics>
    <mrow>
      <mover accent="true">
        <mrow>
          <msub>
            <mi>V</mi>
            <mi mathvariant="italic">ra</mi>
          </msub>
        </mrow>
        <mo stretchy="false">⃗</mo>
      </mover>
    </mrow>
    <annotation encoding="StarMath 5.0">widevec {V sub ra}</annotation>
  </semantics>
</math>
</file>