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82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fo:language="en" fo:country="US" style:font-size-asian="9pt" style:language-asian="en" style:country-asian="US" style:font-size-complex="5.09999990463257pt" style:language-complex="en" style:country-complex="US"/>
    </style:style>
    <style:style style:name="ce2" style:family="table-cell" style:parent-style-name="Defaul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gr2" style:family="graphic">
      <style:graphic-properties fo:border="none"/>
    </style:style>
    <style:style style:name="P1" style:family="paragraph"/>
    <style:style style:name="T1" style:family="text">
      <style:text-properties style:text-position="-33% 58%"/>
    </style:style>
  </office:automatic-styles>
  <office:body>
    <office:spreadsheet>
      <table:table table:name="Feuille1" table:style-name="ta1" table:print="false">
        <office:forms form:automatic-focus="true" form:apply-design-mode="false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9" table:default-cell-style-name="Default"/>
        <table:table-row table:style-name="ro1">
          <table:table-cell office:value-type="string">
            <text:p>t en s</text:p>
          </table:table-cell>
          <table:table-cell office:value-type="string">
            <text:p>t en ms</text:p>
          </table:table-cell>
          <table:table-cell office:value-type="string">
            <text:p>phase 1</text:p>
          </table:table-cell>
          <table:table-cell table:style-name="Default" office:value-type="string">
            <text:p>Phase 2</text:p>
          </table:table-cell>
          <table:table-cell table:style-name="Default" office:value-type="string">
            <text:p>Phase 3</text:p>
          </table:table-cell>
          <table:table-cell office:value-type="string">
            <text:p>In</text:p>
          </table:table-cell>
          <table:table-cell office:value-type="string">
            <text:p>In2</text:p>
          </table:table-cell>
          <table:table-cell office:value-type="string">
            <text:p>I1 2</text:p>
          </table:table-cell>
          <table:table-cell office:value-type="string">
            <text:p>I2 2</text:p>
          </table:table-cell>
          <table:table-cell office:value-type="string">
            <text:p>I3 2</text:p>
          </table:table-cell>
          <table:table-cell office:value-type="string">
            <text:p>In eff</text:p>
          </table:table-cell>
          <table:table-cell office:value-type="string">
            <text:p>I1 eff</text:p>
          </table:table-cell>
          <table:table-cell office:value-type="string">
            <text:p>I2 eff</text:p>
          </table:table-cell>
          <table:table-cell office:value-type="string">
            <text:p>I3 eff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000*[.A2]" office:value-type="float" office:value="0">
            <text:p>0</text:p>
          </table:table-cell>
          <table:table-cell table:formula="of:=[Feuille2.$A$3]*SIN(314*[.A2])" office:value-type="float" office:value="0">
            <text:p>0</text:p>
          </table:table-cell>
          <table:table-cell table:formula="of:=[Feuille2.$B$3]*SIN(314*([.A2]+0.02/3))" office:value-type="float" office:value="0">
            <text:p>0</text:p>
          </table:table-cell>
          <table:table-cell table:formula="of:=[Feuille2.$C$3]*SIN(314*([.A2]-0.02/3))" office:value-type="float" office:value="-2.5996674001688">
            <text:p>-2,6</text:p>
          </table:table-cell>
          <table:table-cell table:formula="of:=SUM([.C2:.E2])" office:value-type="float" office:value="-2.5996674001688">
            <text:p>-2,6</text:p>
          </table:table-cell>
          <table:table-cell table:formula="of:=[.F2]*[.F2]" office:value-type="float" office:value="6.75827059150039">
            <text:p>6,76</text:p>
          </table:table-cell>
          <table:table-cell table:formula="of:=[.C2]*[.C2]" office:value-type="float" office:value="0">
            <text:p>0</text:p>
          </table:table-cell>
          <table:table-cell table:formula="of:=[.D2]*[.D2]" office:value-type="float" office:value="0">
            <text:p>0</text:p>
          </table:table-cell>
          <table:table-cell table:formula="of:=[.E2]*[.E2]" office:value-type="float" office:value="6.75827059150039">
            <text:p>6,76</text:p>
          </table:table-cell>
          <table:table-cell table:formula="of:=ROUND(SQRT(AVERAGE([.G2:.G101]));2)" office:value-type="float" office:value="2.12">
            <text:p>2,12</text:p>
          </table:table-cell>
          <table:table-cell table:formula="of:=ROUND(SQRT(AVERAGE([.H2:.H101]));2)" office:value-type="float" office:value="2.12">
            <text:p>2,12</text:p>
          </table:table-cell>
          <table:table-cell table:formula="of:=ROUND(SQRT(AVERAGE([.I2:.I101]));2)" office:value-type="float" office:value="0">
            <text:p>0</text:p>
          </table:table-cell>
          <table:table-cell table:formula="of:=ROUND(SQRT(AVERAGE([.J2:.J101]));2)" office:value-type="float" office:value="2.12">
            <text:p>2,12</text:p>
          </table:table-cell>
        </table:table-row>
        <table:table-row table:style-name="ro1">
          <table:table-cell table:formula="of:=[.A2]+0.0002" office:value-type="float" office:value="0.0002">
            <text:p>0</text:p>
          </table:table-cell>
          <table:table-cell table:formula="of:=1000*[.A3]" office:value-type="float" office:value="0.2">
            <text:p>0,2</text:p>
          </table:table-cell>
          <table:table-cell table:formula="of:=[Feuille2.$A$3]*SIN(314*[.A3])" office:value-type="float" office:value="0.188276187841289">
            <text:p>0,19</text:p>
          </table:table-cell>
          <table:table-cell table:formula="of:=[Feuille2.$B$3]*SIN(314*([.A3]+0.02/3))" office:value-type="float" office:value="0">
            <text:p>0</text:p>
          </table:table-cell>
          <table:table-cell table:formula="of:=[Feuille2.$C$3]*SIN(314*([.A3]-0.02/3))" office:value-type="float" office:value="-2.68850766595679">
            <text:p>-2,69</text:p>
          </table:table-cell>
          <table:table-cell table:formula="of:=SUM([.C3:.E3])" office:value-type="float" office:value="-2.5002314781155">
            <text:p>-2,5</text:p>
          </table:table-cell>
          <table:table-cell table:formula="of:=[.F3]*[.F3]" office:value-type="float" office:value="6.25115744415964">
            <text:p>6,25</text:p>
          </table:table-cell>
          <table:table-cell table:formula="of:=[.C3]*[.C3]" office:value-type="float" office:value="0.0354479229080484">
            <text:p>0,04</text:p>
          </table:table-cell>
          <table:table-cell table:formula="of:=[.D3]*[.D3]" office:value-type="float" office:value="0">
            <text:p>0</text:p>
          </table:table-cell>
          <table:table-cell table:formula="of:=[.E3]*[.E3]" office:value-type="float" office:value="7.22807346990845">
            <text:p>7,23</text:p>
          </table:table-cell>
          <table:table-cell table:number-columns-repeated="4"/>
        </table:table-row>
        <table:table-row table:style-name="ro1">
          <table:table-cell table:formula="of:=[.A3]+0.0002" office:value-type="float" office:value="0.0004">
            <text:p>0</text:p>
          </table:table-cell>
          <table:table-cell table:formula="of:=1000*[.A4]" office:value-type="float" office:value="0.4">
            <text:p>0,4</text:p>
          </table:table-cell>
          <table:table-cell table:formula="of:=[Feuille2.$A$3]*SIN(314*[.A4])" office:value-type="float" office:value="0.375810088525185">
            <text:p>0,38</text:p>
          </table:table-cell>
          <table:table-cell table:formula="of:=[Feuille2.$B$3]*SIN(314*([.A4]+0.02/3))" office:value-type="float" office:value="0">
            <text:p>0</text:p>
          </table:table-cell>
          <table:table-cell table:formula="of:=[Feuille2.$C$3]*SIN(314*([.A4]-0.02/3))" office:value-type="float" office:value="-2.76674837193919">
            <text:p>-2,77</text:p>
          </table:table-cell>
          <table:table-cell table:formula="of:=SUM([.C4:.E4])" office:value-type="float" office:value="-2.390938283414">
            <text:p>-2,39</text:p>
          </table:table-cell>
          <table:table-cell table:formula="of:=[.F4]*[.F4]" office:value-type="float" office:value="5.7165858750947">
            <text:p>5,72</text:p>
          </table:table-cell>
          <table:table-cell table:formula="of:=[.C4]*[.C4]" office:value-type="float" office:value="0.141233222637307">
            <text:p>0,14</text:p>
          </table:table-cell>
          <table:table-cell table:formula="of:=[.D4]*[.D4]" office:value-type="float" office:value="0">
            <text:p>0</text:p>
          </table:table-cell>
          <table:table-cell table:formula="of:=[.E4]*[.E4]" office:value-type="float" office:value="7.65489655362815">
            <text:p>7,65</text:p>
          </table:table-cell>
          <table:table-cell table:number-columns-repeated="4"/>
        </table:table-row>
        <table:table-row table:style-name="ro1">
          <table:table-cell table:formula="of:=[.A4]+0.0002" office:value-type="float" office:value="0.0006">
            <text:p>0</text:p>
          </table:table-cell>
          <table:table-cell table:formula="of:=1000*[.A5]" office:value-type="float" office:value="0.6">
            <text:p>0,6</text:p>
          </table:table-cell>
          <table:table-cell table:formula="of:=[Feuille2.$A$3]*SIN(314*[.A5])" office:value-type="float" office:value="0.561862341394081">
            <text:p>0,56</text:p>
          </table:table-cell>
          <table:table-cell table:formula="of:=[Feuille2.$B$3]*SIN(314*([.A5]+0.02/3))" office:value-type="float" office:value="0">
            <text:p>0</text:p>
          </table:table-cell>
          <table:table-cell table:formula="of:=[Feuille2.$C$3]*SIN(314*([.A5]-0.02/3))" office:value-type="float" office:value="-2.83408105068894">
            <text:p>-2,83</text:p>
          </table:table-cell>
          <table:table-cell table:formula="of:=SUM([.C5:.E5])" office:value-type="float" office:value="-2.27221870929486">
            <text:p>-2,27</text:p>
          </table:table-cell>
          <table:table-cell table:formula="of:=[.F5]*[.F5]" office:value-type="float" office:value="5.16297786286959">
            <text:p>5,16</text:p>
          </table:table-cell>
          <table:table-cell table:formula="of:=[.C5]*[.C5]" office:value-type="float" office:value="0.315689290676839">
            <text:p>0,32</text:p>
          </table:table-cell>
          <table:table-cell table:formula="of:=[.D5]*[.D5]" office:value-type="float" office:value="0">
            <text:p>0</text:p>
          </table:table-cell>
          <table:table-cell table:formula="of:=[.E5]*[.E5]" office:value-type="float" office:value="8.03201540187412">
            <text:p>8,03</text:p>
          </table:table-cell>
          <table:table-cell table:number-columns-repeated="4"/>
        </table:table-row>
        <table:table-row table:style-name="ro1">
          <table:table-cell table:formula="of:=[.A5]+0.0002" office:value-type="float" office:value="0.0008">
            <text:p>0</text:p>
          </table:table-cell>
          <table:table-cell table:formula="of:=1000*[.A6]" office:value-type="float" office:value="0.8">
            <text:p>0,8</text:p>
          </table:table-cell>
          <table:table-cell table:formula="of:=[Feuille2.$A$3]*SIN(314*[.A6])" office:value-type="float" office:value="0.745699427252099">
            <text:p>0,75</text:p>
          </table:table-cell>
          <table:table-cell table:formula="of:=[Feuille2.$B$3]*SIN(314*([.A6]+0.02/3))" office:value-type="float" office:value="0">
            <text:p>0</text:p>
          </table:table-cell>
          <table:table-cell table:formula="of:=[Feuille2.$C$3]*SIN(314*([.A6]-0.02/3))" office:value-type="float" office:value="-2.89024024015648">
            <text:p>-2,89</text:p>
          </table:table-cell>
          <table:table-cell table:formula="of:=SUM([.C6:.E6])" office:value-type="float" office:value="-2.14454081290438">
            <text:p>-2,14</text:p>
          </table:table-cell>
          <table:table-cell table:formula="of:=[.F6]*[.F6]" office:value-type="float" office:value="4.59905529821259">
            <text:p>4,6</text:p>
          </table:table-cell>
          <table:table-cell table:formula="of:=[.C6]*[.C6]" office:value-type="float" office:value="0.556067635804109">
            <text:p>0,56</text:p>
          </table:table-cell>
          <table:table-cell table:formula="of:=[.D6]*[.D6]" office:value-type="float" office:value="0">
            <text:p>0</text:p>
          </table:table-cell>
          <table:table-cell table:formula="of:=[.E6]*[.E6]" office:value-type="float" office:value="8.3534886458198">
            <text:p>8,35</text:p>
          </table:table-cell>
          <table:table-cell table:number-columns-repeated="4"/>
        </table:table-row>
        <table:table-row table:style-name="ro1">
          <table:table-cell table:formula="of:=[.A6]+0.0002" office:value-type="float" office:value="0.001">
            <text:p>0</text:p>
          </table:table-cell>
          <table:table-cell table:formula="of:=1000*[.A7]" office:value-type="float" office:value="1">
            <text:p>1</text:p>
          </table:table-cell>
          <table:table-cell table:formula="of:=[Feuille2.$A$3]*SIN(314*[.A7])" office:value-type="float" office:value="0.926596560296797">
            <text:p>0,93</text:p>
          </table:table-cell>
          <table:table-cell table:formula="of:=[Feuille2.$B$3]*SIN(314*([.A7]+0.02/3))" office:value-type="float" office:value="0">
            <text:p>0</text:p>
          </table:table-cell>
          <table:table-cell table:formula="of:=[Feuille2.$C$3]*SIN(314*([.A7]-0.02/3))" office:value-type="float" office:value="-2.93500453026554">
            <text:p>-2,94</text:p>
          </table:table-cell>
          <table:table-cell table:formula="of:=SUM([.C7:.E7])" office:value-type="float" office:value="-2.00840796996874">
            <text:p>-2,01</text:p>
          </table:table-cell>
          <table:table-cell table:formula="of:=[.F7]*[.F7]" office:value-type="float" office:value="4.03370257383396">
            <text:p>4,03</text:p>
          </table:table-cell>
          <table:table-cell table:formula="of:=[.C7]*[.C7]" office:value-type="float" office:value="0.858581185553855">
            <text:p>0,86</text:p>
          </table:table-cell>
          <table:table-cell table:formula="of:=[.D7]*[.D7]" office:value-type="float" office:value="0">
            <text:p>0</text:p>
          </table:table-cell>
          <table:table-cell table:formula="of:=[.E7]*[.E7]" office:value-type="float" office:value="8.61425159267923">
            <text:p>8,61</text:p>
          </table:table-cell>
          <table:table-cell table:number-columns-repeated="4"/>
        </table:table-row>
        <table:table-row table:style-name="ro1">
          <table:table-cell table:formula="of:=[.A7]+0.0002" office:value-type="float" office:value="0.0012">
            <text:p>0</text:p>
          </table:table-cell>
          <table:table-cell table:formula="of:=1000*[.A8]" office:value-type="float" office:value="1.2">
            <text:p>1,2</text:p>
          </table:table-cell>
          <table:table-cell table:formula="of:=[Feuille2.$A$3]*SIN(314*[.A8])" office:value-type="float" office:value="1.1038405456191">
            <text:p>1,1</text:p>
          </table:table-cell>
          <table:table-cell table:formula="of:=[Feuille2.$B$3]*SIN(314*([.A8]+0.02/3))" office:value-type="float" office:value="0">
            <text:p>0</text:p>
          </table:table-cell>
          <table:table-cell table:formula="of:=[Feuille2.$C$3]*SIN(314*([.A8]-0.02/3))" office:value-type="float" office:value="-2.96819743583208">
            <text:p>-2,97</text:p>
          </table:table-cell>
          <table:table-cell table:formula="of:=SUM([.C8:.E8])" office:value-type="float" office:value="-1.86435689021299">
            <text:p>-1,86</text:p>
          </table:table-cell>
          <table:table-cell table:formula="of:=[.F8]*[.F8]" office:value-type="float" office:value="3.47582661408463">
            <text:p>3,48</text:p>
          </table:table-cell>
          <table:table-cell table:formula="of:=[.C8]*[.C8]" office:value-type="float" office:value="1.21846395015267">
            <text:p>1,22</text:p>
          </table:table-cell>
          <table:table-cell table:formula="of:=[.D8]*[.D8]" office:value-type="float" office:value="0">
            <text:p>0</text:p>
          </table:table-cell>
          <table:table-cell table:formula="of:=[.E8]*[.E8]" office:value-type="float" office:value="8.81019601808016">
            <text:p>8,81</text:p>
          </table:table-cell>
          <table:table-cell table:number-columns-repeated="4"/>
        </table:table-row>
        <table:table-row table:style-name="ro1">
          <table:table-cell table:formula="of:=[.A8]+0.0002" office:value-type="float" office:value="0.0014">
            <text:p>0</text:p>
          </table:table-cell>
          <table:table-cell table:formula="of:=1000*[.A9]" office:value-type="float" office:value="1.4">
            <text:p>1,4</text:p>
          </table:table-cell>
          <table:table-cell table:formula="of:=[Feuille2.$A$3]*SIN(314*[.A9])" office:value-type="float" office:value="1.27673259100562">
            <text:p>1,28</text:p>
          </table:table-cell>
          <table:table-cell table:formula="of:=[Feuille2.$B$3]*SIN(314*([.A9]+0.02/3))" office:value-type="float" office:value="0">
            <text:p>0</text:p>
          </table:table-cell>
          <table:table-cell table:formula="of:=[Feuille2.$C$3]*SIN(314*([.A9]-0.02/3))" office:value-type="float" office:value="-2.98968809236497">
            <text:p>-2,99</text:p>
          </table:table-cell>
          <table:table-cell table:formula="of:=SUM([.C9:.E9])" office:value-type="float" office:value="-1.71295550135935">
            <text:p>-1,71</text:p>
          </table:table-cell>
          <table:table-cell table:formula="of:=[.F9]*[.F9]" office:value-type="float" office:value="2.93421654963726">
            <text:p>2,93</text:p>
          </table:table-cell>
          <table:table-cell table:formula="of:=[.C9]*[.C9]" office:value-type="float" office:value="1.63004610893592">
            <text:p>1,63</text:p>
          </table:table-cell>
          <table:table-cell table:formula="of:=[.D9]*[.D9]" office:value-type="float" office:value="0">
            <text:p>0</text:p>
          </table:table-cell>
          <table:table-cell table:formula="of:=[.E9]*[.E9]" office:value-type="float" office:value="8.93823488962888">
            <text:p>8,94</text:p>
          </table:table-cell>
          <table:table-cell table:number-columns-repeated="4"/>
        </table:table-row>
        <table:table-row table:style-name="ro1">
          <table:table-cell table:formula="of:=[.A9]+0.0002" office:value-type="float" office:value="0.0016">
            <text:p>0</text:p>
          </table:table-cell>
          <table:table-cell table:formula="of:=1000*[.A10]" office:value-type="float" office:value="1.6">
            <text:p>1,6</text:p>
          </table:table-cell>
          <table:table-cell table:formula="of:=[Feuille2.$A$3]*SIN(314*[.A10])" office:value-type="float" office:value="1.44459106195771">
            <text:p>1,44</text:p>
          </table:table-cell>
          <table:table-cell table:formula="of:=[Feuille2.$B$3]*SIN(314*([.A10]+0.02/3))" office:value-type="float" office:value="0">
            <text:p>0</text:p>
          </table:table-cell>
          <table:table-cell table:formula="of:=[Feuille2.$C$3]*SIN(314*([.A10]-0.02/3))" office:value-type="float" office:value="-2.99939177200491">
            <text:p>-3</text:p>
          </table:table-cell>
          <table:table-cell table:formula="of:=SUM([.C10:.E10])" office:value-type="float" office:value="-1.55480071004721">
            <text:p>-1,55</text:p>
          </table:table-cell>
          <table:table-cell table:formula="of:=[.F10]*[.F10]" office:value-type="float" office:value="2.4174052479633">
            <text:p>2,42</text:p>
          </table:table-cell>
          <table:table-cell table:formula="of:=[.C10]*[.C10]" office:value-type="float" office:value="2.08684333628809">
            <text:p>2,09</text:p>
          </table:table-cell>
          <table:table-cell table:formula="of:=[.D10]*[.D10]" office:value-type="float" office:value="0">
            <text:p>0</text:p>
          </table:table-cell>
          <table:table-cell table:formula="of:=[.E10]*[.E10]" office:value-type="float" office:value="8.99635100197076">
            <text:p>9</text:p>
          </table:table-cell>
          <table:table-cell table:number-columns-repeated="4"/>
        </table:table-row>
        <table:table-row table:style-name="ro1">
          <table:table-cell table:formula="of:=[.A10]+0.0002" office:value-type="float" office:value="0.0018">
            <text:p>0</text:p>
          </table:table-cell>
          <table:table-cell table:formula="of:=1000*[.A11]" office:value-type="float" office:value="1.8">
            <text:p>1,8</text:p>
          </table:table-cell>
          <table:table-cell table:formula="of:=[Feuille2.$A$3]*SIN(314*[.A11])" office:value-type="float" office:value="1.60675416906548">
            <text:p>1,61</text:p>
          </table:table-cell>
          <table:table-cell table:formula="of:=[Feuille2.$B$3]*SIN(314*([.A11]+0.02/3))" office:value-type="float" office:value="0">
            <text:p>0</text:p>
          </table:table-cell>
          <table:table-cell table:formula="of:=[Feuille2.$C$3]*SIN(314*([.A11]-0.02/3))" office:value-type="float" office:value="-2.99727021756784">
            <text:p>-3</text:p>
          </table:table-cell>
          <table:table-cell table:formula="of:=SUM([.C11:.E11])" office:value-type="float" office:value="-1.39051604850236">
            <text:p>-1,39</text:p>
          </table:table-cell>
          <table:table-cell table:formula="of:=[.F11]*[.F11]" office:value-type="float" office:value="1.93353488114262">
            <text:p>1,93</text:p>
          </table:table-cell>
          <table:table-cell table:formula="of:=[.C11]*[.C11]" office:value-type="float" office:value="2.58165895980929">
            <text:p>2,58</text:p>
          </table:table-cell>
          <table:table-cell table:formula="of:=[.D11]*[.D11]" office:value-type="float" office:value="0">
            <text:p>0</text:p>
          </table:table-cell>
          <table:table-cell table:formula="of:=[.E11]*[.E11]" office:value-type="float" office:value="8.98362875711915">
            <text:p>8,98</text:p>
          </table:table-cell>
          <table:table-cell table:number-columns-repeated="4"/>
        </table:table-row>
        <table:table-row table:style-name="ro1">
          <table:table-cell table:formula="of:=[.A11]+0.0002" office:value-type="float" office:value="0.002">
            <text:p>0</text:p>
          </table:table-cell>
          <table:table-cell table:formula="of:=1000*[.A12]" office:value-type="float" office:value="2">
            <text:p>2</text:p>
          </table:table-cell>
          <table:table-cell table:formula="of:=[Feuille2.$A$3]*SIN(314*[.A12])" office:value-type="float" office:value="1.76258257714168">
            <text:p>1,76</text:p>
          </table:table-cell>
          <table:table-cell table:formula="of:=[Feuille2.$B$3]*SIN(314*([.A12]+0.02/3))" office:value-type="float" office:value="0">
            <text:p>0</text:p>
          </table:table-cell>
          <table:table-cell table:formula="of:=[Feuille2.$C$3]*SIN(314*([.A12]-0.02/3))" office:value-type="float" office:value="-2.98333179337549">
            <text:p>-2,98</text:p>
          </table:table-cell>
          <table:table-cell table:formula="of:=SUM([.C12:.E12])" office:value-type="float" office:value="-1.22074921623381">
            <text:p>-1,22</text:p>
          </table:table-cell>
          <table:table-cell table:formula="of:=[.F12]*[.F12]" office:value-type="float" office:value="1.49022864893547">
            <text:p>1,49</text:p>
          </table:table-cell>
          <table:table-cell table:formula="of:=[.C12]*[.C12]" office:value-type="float" office:value="3.10669734124339">
            <text:p>3,11</text:p>
          </table:table-cell>
          <table:table-cell table:formula="of:=[.D12]*[.D12]" office:value-type="float" office:value="0">
            <text:p>0</text:p>
          </table:table-cell>
          <table:table-cell table:formula="of:=[.E12]*[.E12]" office:value-type="float" office:value="8.90026858936501">
            <text:p>8,9</text:p>
          </table:table-cell>
          <table:table-cell table:number-columns-repeated="4"/>
        </table:table-row>
        <table:table-row table:style-name="ro1">
          <table:table-cell table:formula="of:=[.A12]+0.0002" office:value-type="float" office:value="0.0022">
            <text:p>0</text:p>
          </table:table-cell>
          <table:table-cell table:formula="of:=1000*[.A13]" office:value-type="float" office:value="2.2">
            <text:p>2,2</text:p>
          </table:table-cell>
          <table:table-cell table:formula="of:=[Feuille2.$A$3]*SIN(314*[.A13])" office:value-type="float" office:value="1.9114619258288">
            <text:p>1,91</text:p>
          </table:table-cell>
          <table:table-cell table:formula="of:=[Feuille2.$B$3]*SIN(314*([.A13]+0.02/3))" office:value-type="float" office:value="0">
            <text:p>0</text:p>
          </table:table-cell>
          <table:table-cell table:formula="of:=[Feuille2.$C$3]*SIN(314*([.A13]-0.02/3))" office:value-type="float" office:value="-2.95763145227873">
            <text:p>-2,96</text:p>
          </table:table-cell>
          <table:table-cell table:formula="of:=SUM([.C13:.E13])" office:value-type="float" office:value="-1.04616952644994">
            <text:p>-1,05</text:p>
          </table:table-cell>
          <table:table-cell table:formula="of:=[.F13]*[.F13]" office:value-type="float" office:value="1.09447067807249">
            <text:p>1,09</text:p>
          </table:table-cell>
          <table:table-cell table:formula="of:=[.C13]*[.C13]" office:value-type="float" office:value="3.65368669389313">
            <text:p>3,65</text:p>
          </table:table-cell>
          <table:table-cell table:formula="of:=[.D13]*[.D13]" office:value-type="float" office:value="0">
            <text:p>0</text:p>
          </table:table-cell>
          <table:table-cell table:formula="of:=[.E13]*[.E13]" office:value-type="float" office:value="8.74758380750842">
            <text:p>8,75</text:p>
          </table:table-cell>
          <table:table-cell table:number-columns-repeated="4"/>
        </table:table-row>
        <table:table-row table:style-name="ro1">
          <table:table-cell table:formula="of:=[.A13]+0.0002" office:value-type="float" office:value="0.0024">
            <text:p>0</text:p>
          </table:table-cell>
          <table:table-cell table:formula="of:=1000*[.A14]" office:value-type="float" office:value="2.4">
            <text:p>2,4</text:p>
          </table:table-cell>
          <table:table-cell table:formula="of:=[Feuille2.$A$3]*SIN(314*[.A14])" office:value-type="float" office:value="2.05280525174183">
            <text:p>2,05</text:p>
          </table:table-cell>
          <table:table-cell table:formula="of:=[Feuille2.$B$3]*SIN(314*([.A14]+0.02/3))" office:value-type="float" office:value="0">
            <text:p>0</text:p>
          </table:table-cell>
          <table:table-cell table:formula="of:=[Feuille2.$C$3]*SIN(314*([.A14]-0.02/3))" office:value-type="float" office:value="-2.92027051900353">
            <text:p>-2,92</text:p>
          </table:table-cell>
          <table:table-cell table:formula="of:=SUM([.C14:.E14])" office:value-type="float" office:value="-0.8674652672617">
            <text:p>-0,87</text:p>
          </table:table-cell>
          <table:table-cell table:formula="of:=[.F14]*[.F14]" office:value-type="float" office:value="0.752495989905413">
            <text:p>0,75</text:p>
          </table:table-cell>
          <table:table-cell table:formula="of:=[.C14]*[.C14]" office:value-type="float" office:value="4.21400940157884">
            <text:p>4,21</text:p>
          </table:table-cell>
          <table:table-cell table:formula="of:=[.D14]*[.D14]" office:value-type="float" office:value="0">
            <text:p>0</text:p>
          </table:table-cell>
          <table:table-cell table:formula="of:=[.E14]*[.E14]" office:value-type="float" office:value="8.52797990416115">
            <text:p>8,53</text:p>
          </table:table-cell>
          <table:table-cell table:number-columns-repeated="4"/>
        </table:table-row>
        <table:table-row table:style-name="ro1">
          <table:table-cell table:formula="of:=[.A14]+0.0002" office:value-type="float" office:value="0.0026">
            <text:p>0</text:p>
          </table:table-cell>
          <table:table-cell table:formula="of:=1000*[.A15]" office:value-type="float" office:value="2.6">
            <text:p>2,6</text:p>
          </table:table-cell>
          <table:table-cell table:formula="of:=[Feuille2.$A$3]*SIN(314*[.A15])" office:value-type="float" office:value="2.18605530259725">
            <text:p>2,19</text:p>
          </table:table-cell>
          <table:table-cell table:formula="of:=[Feuille2.$B$3]*SIN(314*([.A15]+0.02/3))" office:value-type="float" office:value="0">
            <text:p>0</text:p>
          </table:table-cell>
          <table:table-cell table:formula="of:=[Feuille2.$C$3]*SIN(314*([.A15]-0.02/3))" office:value-type="float" office:value="-2.87139629067372">
            <text:p>-2,87</text:p>
          </table:table-cell>
          <table:table-cell table:formula="of:=SUM([.C15:.E15])" office:value-type="float" office:value="-0.685340988076475">
            <text:p>-0,69</text:p>
          </table:table-cell>
          <table:table-cell table:formula="of:=[.F15]*[.F15]" office:value-type="float" office:value="0.469692269937639">
            <text:p>0,47</text:p>
          </table:table-cell>
          <table:table-cell table:formula="of:=[.C15]*[.C15]" office:value-type="float" office:value="4.77883778601355">
            <text:p>4,78</text:p>
          </table:table-cell>
          <table:table-cell table:formula="of:=[.D15]*[.D15]" office:value-type="float" office:value="0">
            <text:p>0</text:p>
          </table:table-cell>
          <table:table-cell table:formula="of:=[.E15]*[.E15]" office:value-type="float" office:value="8.24491665809482">
            <text:p>8,24</text:p>
          </table:table-cell>
          <table:table-cell table:number-columns-repeated="4"/>
        </table:table-row>
        <table:table-row table:style-name="ro1">
          <table:table-cell table:formula="of:=[.A15]+0.0002" office:value-type="float" office:value="0.0028">
            <text:p>0</text:p>
          </table:table-cell>
          <table:table-cell table:formula="of:=1000*[.A16]" office:value-type="float" office:value="2.8">
            <text:p>2,8</text:p>
          </table:table-cell>
          <table:table-cell table:formula="of:=[Feuille2.$A$3]*SIN(314*[.A16])" office:value-type="float" office:value="2.31068673420466">
            <text:p>2,31</text:p>
          </table:table-cell>
          <table:table-cell table:formula="of:=[Feuille2.$B$3]*SIN(314*([.A16]+0.02/3))" office:value-type="float" office:value="0">
            <text:p>0</text:p>
          </table:table-cell>
          <table:table-cell table:formula="of:=[Feuille2.$C$3]*SIN(314*([.A16]-0.02/3))" office:value-type="float" office:value="-2.81120145608567">
            <text:p>-2,81</text:p>
          </table:table-cell>
          <table:table-cell table:formula="of:=SUM([.C16:.E16])" office:value-type="float" office:value="-0.500514721881009">
            <text:p>-0,5</text:p>
          </table:table-cell>
          <table:table-cell table:formula="of:=[.F16]*[.F16]" office:value-type="float" office:value="0.250514986819624">
            <text:p>0,25</text:p>
          </table:table-cell>
          <table:table-cell table:formula="of:=[.C16]*[.C16]" office:value-type="float" office:value="5.33927318362939">
            <text:p>5,34</text:p>
          </table:table-cell>
          <table:table-cell table:formula="of:=[.D16]*[.D16]" office:value-type="float" office:value="0">
            <text:p>0</text:p>
          </table:table-cell>
          <table:table-cell table:formula="of:=[.E16]*[.E16]" office:value-type="float" office:value="7.90285362669817">
            <text:p>7,9</text:p>
          </table:table-cell>
          <table:table-cell table:number-columns-repeated="4"/>
        </table:table-row>
        <table:table-row table:style-name="ro1">
          <table:table-cell table:formula="of:=[.A16]+0.0002" office:value-type="float" office:value="0.003">
            <text:p>0</text:p>
          </table:table-cell>
          <table:table-cell table:formula="of:=1000*[.A17]" office:value-type="float" office:value="3">
            <text:p>3</text:p>
          </table:table-cell>
          <table:table-cell table:formula="of:=[Feuille2.$A$3]*SIN(314*[.A17])" office:value-type="float" office:value="2.42620818165939">
            <text:p>2,43</text:p>
          </table:table-cell>
          <table:table-cell table:formula="of:=[Feuille2.$B$3]*SIN(314*([.A17]+0.02/3))" office:value-type="float" office:value="0">
            <text:p>0</text:p>
          </table:table-cell>
          <table:table-cell table:formula="of:=[Feuille2.$C$3]*SIN(314*([.A17]-0.02/3))" office:value-type="float" office:value="-2.73992333602415">
            <text:p>-2,74</text:p>
          </table:table-cell>
          <table:table-cell table:formula="of:=SUM([.C17:.E17])" office:value-type="float" office:value="-0.313715154364762">
            <text:p>-0,31</text:p>
          </table:table-cell>
          <table:table-cell table:formula="of:=[.F17]*[.F17]" office:value-type="float" office:value="0.0984171980781065">
            <text:p>0,1</text:p>
          </table:table-cell>
          <table:table-cell table:formula="of:=[.C17]*[.C17]" office:value-type="float" office:value="5.88648614075097">
            <text:p>5,89</text:p>
          </table:table-cell>
          <table:table-cell table:formula="of:=[.D17]*[.D17]" office:value-type="float" office:value="0">
            <text:p>0</text:p>
          </table:table-cell>
          <table:table-cell table:formula="of:=[.E17]*[.E17]" office:value-type="float" office:value="7.50717988728972">
            <text:p>7,51</text:p>
          </table:table-cell>
          <table:table-cell table:number-columns-repeated="4"/>
        </table:table-row>
        <table:table-row table:style-name="ro1">
          <table:table-cell table:formula="of:=[.A17]+0.0002" office:value-type="float" office:value="0.0032">
            <text:p>0</text:p>
          </table:table-cell>
          <table:table-cell table:formula="of:=1000*[.A18]" office:value-type="float" office:value="3.2">
            <text:p>3,2</text:p>
          </table:table-cell>
          <table:table-cell table:formula="of:=[Feuille2.$A$3]*SIN(314*[.A18])" office:value-type="float" office:value="2.53216419657027">
            <text:p>2,53</text:p>
          </table:table-cell>
          <table:table-cell table:formula="of:=[Feuille2.$B$3]*SIN(314*([.A18]+0.02/3))" office:value-type="float" office:value="0">
            <text:p>0</text:p>
          </table:table-cell>
          <table:table-cell table:formula="of:=[Feuille2.$C$3]*SIN(314*([.A18]-0.02/3))" office:value-type="float" office:value="-2.65784294761477">
            <text:p>-2,66</text:p>
          </table:table-cell>
          <table:table-cell table:formula="of:=SUM([.C18:.E18])" office:value-type="float" office:value="-0.125678751044504">
            <text:p>-0,13</text:p>
          </table:table-cell>
          <table:table-cell table:formula="of:=[.F18]*[.F18]" office:value-type="float" office:value="0.0157951484641064">
            <text:p>0,02</text:p>
          </table:table-cell>
          <table:table-cell table:formula="of:=[.C18]*[.C18]" office:value-type="float" office:value="6.41185551839236">
            <text:p>6,41</text:p>
          </table:table-cell>
          <table:table-cell table:formula="of:=[.D18]*[.D18]" office:value-type="float" office:value="0">
            <text:p>0</text:p>
          </table:table-cell>
          <table:table-cell table:formula="of:=[.E18]*[.E18]" office:value-type="float" office:value="7.06412913418559">
            <text:p>7,06</text:p>
          </table:table-cell>
          <table:table-cell table:number-columns-repeated="4"/>
        </table:table-row>
        <table:table-row table:style-name="ro1">
          <table:table-cell table:formula="of:=[.A18]+0.0002" office:value-type="float" office:value="0.0034">
            <text:p>0</text:p>
          </table:table-cell>
          <table:table-cell table:formula="of:=1000*[.A19]" office:value-type="float" office:value="3.4">
            <text:p>3,4</text:p>
          </table:table-cell>
          <table:table-cell table:formula="of:=[Feuille2.$A$3]*SIN(314*[.A19])" office:value-type="float" office:value="2.62813704268494">
            <text:p>2,63</text:p>
          </table:table-cell>
          <table:table-cell table:formula="of:=[Feuille2.$B$3]*SIN(314*([.A19]+0.02/3))" office:value-type="float" office:value="-0">
            <text:p>0</text:p>
          </table:table-cell>
          <table:table-cell table:formula="of:=[Feuille2.$C$3]*SIN(314*([.A19]-0.02/3))" office:value-type="float" office:value="-2.56528389640154">
            <text:p>-2,57</text:p>
          </table:table-cell>
          <table:table-cell table:formula="of:=SUM([.C19:.E19])" office:value-type="float" office:value="0.0628531462833988">
            <text:p>0,06</text:p>
          </table:table-cell>
          <table:table-cell table:formula="of:=[.F19]*[.F19]" office:value-type="float" office:value="0.00395051799772233">
            <text:p>0</text:p>
          </table:table-cell>
          <table:table-cell table:formula="of:=[.C19]*[.C19]" office:value-type="float" office:value="6.90710431513273">
            <text:p>6,91</text:p>
          </table:table-cell>
          <table:table-cell table:formula="of:=[.D19]*[.D19]" office:value-type="float" office:value="0">
            <text:p>0</text:p>
          </table:table-cell>
          <table:table-cell table:formula="of:=[.E19]*[.E19]" office:value-type="float" office:value="6.58068146913707">
            <text:p>6,58</text:p>
          </table:table-cell>
          <table:table-cell table:number-columns-repeated="4"/>
        </table:table-row>
        <table:table-row table:style-name="ro1">
          <table:table-cell table:formula="of:=[.A19]+0.0002" office:value-type="float" office:value="0.0036">
            <text:p>0</text:p>
          </table:table-cell>
          <table:table-cell table:formula="of:=1000*[.A20]" office:value-type="float" office:value="3.6">
            <text:p>3,6</text:p>
          </table:table-cell>
          <table:table-cell table:formula="of:=[Feuille2.$A$3]*SIN(314*[.A20])" office:value-type="float" office:value="2.71374834283342">
            <text:p>2,71</text:p>
          </table:table-cell>
          <table:table-cell table:formula="of:=[Feuille2.$B$3]*SIN(314*([.A20]+0.02/3))" office:value-type="float" office:value="-0">
            <text:p>0</text:p>
          </table:table-cell>
          <table:table-cell table:formula="of:=[Feuille2.$C$3]*SIN(314*([.A20]-0.02/3))" office:value-type="float" office:value="-2.46261110051777">
            <text:p>-2,46</text:p>
          </table:table-cell>
          <table:table-cell table:formula="of:=SUM([.C20:.E20])" office:value-type="float" office:value="0.251137242315647">
            <text:p>0,25</text:p>
          </table:table-cell>
          <table:table-cell table:formula="of:=[.F20]*[.F20]" office:value-type="float" office:value="0.0630699144779082">
            <text:p>0,06</text:p>
          </table:table-cell>
          <table:table-cell table:formula="of:=[.C20]*[.C20]" office:value-type="float" office:value="7.36443006823112">
            <text:p>7,36</text:p>
          </table:table-cell>
          <table:table-cell table:formula="of:=[.D20]*[.D20]" office:value-type="float" office:value="0">
            <text:p>0</text:p>
          </table:table-cell>
          <table:table-cell table:formula="of:=[.E20]*[.E20]" office:value-type="float" office:value="6.06445343239335">
            <text:p>6,06</text:p>
          </table:table-cell>
          <table:table-cell table:number-columns-repeated="4"/>
        </table:table-row>
        <table:table-row table:style-name="ro1">
          <table:table-cell table:formula="of:=[.A20]+0.0002" office:value-type="float" office:value="0.0038">
            <text:p>0</text:p>
          </table:table-cell>
          <table:table-cell table:formula="of:=1000*[.A21]" office:value-type="float" office:value="3.8">
            <text:p>3,8</text:p>
          </table:table-cell>
          <table:table-cell table:formula="of:=[Feuille2.$A$3]*SIN(314*[.A21])" office:value-type="float" office:value="2.78866057069676">
            <text:p>2,79</text:p>
          </table:table-cell>
          <table:table-cell table:formula="of:=[Feuille2.$B$3]*SIN(314*([.A21]+0.02/3))" office:value-type="float" office:value="-0">
            <text:p>0</text:p>
          </table:table-cell>
          <table:table-cell table:formula="of:=[Feuille2.$C$3]*SIN(314*([.A21]-0.02/3))" office:value-type="float" office:value="-2.3502293519803">
            <text:p>-2,35</text:p>
          </table:table-cell>
          <table:table-cell table:formula="of:=SUM([.C21:.E21])" office:value-type="float" office:value="0.438431218716457">
            <text:p>0,44</text:p>
          </table:table-cell>
          <table:table-cell table:formula="of:=[.F21]*[.F21]" office:value-type="float" office:value="0.192221933545198">
            <text:p>0,19</text:p>
          </table:table-cell>
          <table:table-cell table:formula="of:=[.C21]*[.C21]" office:value-type="float" office:value="7.77662777855879">
            <text:p>7,78</text:p>
          </table:table-cell>
          <table:table-cell table:formula="of:=[.D21]*[.D21]" office:value-type="float" office:value="0">
            <text:p>0</text:p>
          </table:table-cell>
          <table:table-cell table:formula="of:=[.E21]*[.E21]" office:value-type="float" office:value="5.52357800690976">
            <text:p>5,52</text:p>
          </table:table-cell>
          <table:table-cell table:number-columns-repeated="4"/>
        </table:table-row>
        <table:table-row table:style-name="ro1">
          <table:table-cell table:formula="of:=[.A21]+0.0002" office:value-type="float" office:value="0.004">
            <text:p>0</text:p>
          </table:table-cell>
          <table:table-cell table:formula="of:=1000*[.A22]" office:value-type="float" office:value="4">
            <text:p>4</text:p>
          </table:table-cell>
          <table:table-cell table:formula="of:=[Feuille2.$A$3]*SIN(314*[.A22])" office:value-type="float" office:value="2.85257838151941">
            <text:p>2,85</text:p>
          </table:table-cell>
          <table:table-cell table:formula="of:=[Feuille2.$B$3]*SIN(314*([.A22]+0.02/3))" office:value-type="float" office:value="-0">
            <text:p>0</text:p>
          </table:table-cell>
          <table:table-cell table:formula="of:=[Feuille2.$C$3]*SIN(314*([.A22]-0.02/3))" office:value-type="float" office:value="-2.22858172077914">
            <text:p>-2,23</text:p>
          </table:table-cell>
          <table:table-cell table:formula="of:=SUM([.C22:.E22])" office:value-type="float" office:value="0.623996660740269">
            <text:p>0,62</text:p>
          </table:table-cell>
          <table:table-cell table:formula="of:=[.F22]*[.F22]" office:value-type="float" office:value="0.389371832615006">
            <text:p>0,39</text:p>
          </table:table-cell>
          <table:table-cell table:formula="of:=[.C22]*[.C22]" office:value-type="float" office:value="8.1372034227119">
            <text:p>8,14</text:p>
          </table:table-cell>
          <table:table-cell table:formula="of:=[.D22]*[.D22]" office:value-type="float" office:value="0">
            <text:p>0</text:p>
          </table:table-cell>
          <table:table-cell table:formula="of:=[.E22]*[.E22]" office:value-type="float" office:value="4.96657648619092">
            <text:p>4,97</text:p>
          </table:table-cell>
          <table:table-cell table:number-columns-repeated="4"/>
        </table:table-row>
        <table:table-row table:style-name="ro1">
          <table:table-cell table:formula="of:=[.A22]+0.0002" office:value-type="float" office:value="0.0042">
            <text:p>0</text:p>
          </table:table-cell>
          <table:table-cell table:formula="of:=1000*[.A23]" office:value-type="float" office:value="4.2">
            <text:p>4,2</text:p>
          </table:table-cell>
          <table:table-cell table:formula="of:=[Feuille2.$A$3]*SIN(314*[.A23])" office:value-type="float" office:value="2.90524977651891">
            <text:p>2,91</text:p>
          </table:table-cell>
          <table:table-cell table:formula="of:=[Feuille2.$B$3]*SIN(314*([.A23]+0.02/3))" office:value-type="float" office:value="-0">
            <text:p>0</text:p>
          </table:table-cell>
          <table:table-cell table:formula="of:=[Feuille2.$C$3]*SIN(314*([.A23]-0.02/3))" office:value-type="float" office:value="-2.09814780805452">
            <text:p>-2,1</text:p>
          </table:table-cell>
          <table:table-cell table:formula="of:=SUM([.C23:.E23])" office:value-type="float" office:value="0.807101968464384">
            <text:p>0,81</text:p>
          </table:table-cell>
          <table:table-cell table:formula="of:=[.F23]*[.F23]" office:value-type="float" office:value="0.651413587499084">
            <text:p>0,65</text:p>
          </table:table-cell>
          <table:table-cell table:formula="of:=[.C23]*[.C23]" office:value-type="float" office:value="8.44047626396315">
            <text:p>8,44</text:p>
          </table:table-cell>
          <table:table-cell table:formula="of:=[.D23]*[.D23]" office:value-type="float" office:value="0">
            <text:p>0</text:p>
          </table:table-cell>
          <table:table-cell table:formula="of:=[.E23]*[.E23]" office:value-type="float" office:value="4.40222422444399">
            <text:p>4,4</text:p>
          </table:table-cell>
          <table:table-cell table:number-columns-repeated="4"/>
        </table:table-row>
        <table:table-row table:style-name="ro1">
          <table:table-cell table:formula="of:=[.A23]+0.0002" office:value-type="float" office:value="0.0044">
            <text:p>0</text:p>
          </table:table-cell>
          <table:table-cell table:formula="of:=1000*[.A24]" office:value-type="float" office:value="4.4">
            <text:p>4,4</text:p>
          </table:table-cell>
          <table:table-cell table:formula="of:=[Feuille2.$A$3]*SIN(314*[.A24])" office:value-type="float" office:value="2.94646709640217">
            <text:p>2,95</text:p>
          </table:table-cell>
          <table:table-cell table:formula="of:=[Feuille2.$B$3]*SIN(314*([.A24]+0.02/3))" office:value-type="float" office:value="-0">
            <text:p>0</text:p>
          </table:table-cell>
          <table:table-cell table:formula="of:=[Feuille2.$C$3]*SIN(314*([.A24]-0.02/3))" office:value-type="float" office:value="-1.95944185524831">
            <text:p>-1,96</text:p>
          </table:table-cell>
          <table:table-cell table:formula="of:=SUM([.C24:.E24])" office:value-type="float" office:value="0.987025241153865">
            <text:p>0,99</text:p>
          </table:table-cell>
          <table:table-cell table:formula="of:=[.F24]*[.F24]" office:value-type="float" office:value="0.974218826674846">
            <text:p>0,97</text:p>
          </table:table-cell>
          <table:table-cell table:formula="of:=[.C24]*[.C24]" office:value-type="float" office:value="8.68166835018065">
            <text:p>8,68</text:p>
          </table:table-cell>
          <table:table-cell table:formula="of:=[.D24]*[.D24]" office:value-type="float" office:value="0">
            <text:p>0</text:p>
          </table:table-cell>
          <table:table-cell table:formula="of:=[.E24]*[.E24]" office:value-type="float" office:value="3.83941238409893">
            <text:p>3,84</text:p>
          </table:table-cell>
          <table:table-cell table:number-columns-repeated="4"/>
        </table:table-row>
        <table:table-row table:style-name="ro1">
          <table:table-cell table:formula="of:=[.A24]+0.0002" office:value-type="float" office:value="0.0046">
            <text:p>0</text:p>
          </table:table-cell>
          <table:table-cell table:formula="of:=1000*[.A25]" office:value-type="float" office:value="4.6">
            <text:p>4,6</text:p>
          </table:table-cell>
          <table:table-cell table:formula="of:=[Feuille2.$A$3]*SIN(314*[.A25])" office:value-type="float" office:value="2.97606784007142">
            <text:p>2,98</text:p>
          </table:table-cell>
          <table:table-cell table:formula="of:=[Feuille2.$B$3]*SIN(314*([.A25]+0.02/3))" office:value-type="float" office:value="-0">
            <text:p>0</text:p>
          </table:table-cell>
          <table:table-cell table:formula="of:=[Feuille2.$C$3]*SIN(314*([.A25]-0.02/3))" office:value-type="float" office:value="-1.81301071668447">
            <text:p>-1,81</text:p>
          </table:table-cell>
          <table:table-cell table:formula="of:=SUM([.C25:.E25])" office:value-type="float" office:value="1.16305712338695">
            <text:p>1,16</text:p>
          </table:table-cell>
          <table:table-cell table:formula="of:=[.F25]*[.F25]" office:value-type="float" office:value="1.35270187226113">
            <text:p>1,35</text:p>
          </table:table-cell>
          <table:table-cell table:formula="of:=[.C25]*[.C25]" office:value-type="float" office:value="8.85697978870737">
            <text:p>8,86</text:p>
          </table:table-cell>
          <table:table-cell table:formula="of:=[.D25]*[.D25]" office:value-type="float" office:value="0">
            <text:p>0</text:p>
          </table:table-cell>
          <table:table-cell table:formula="of:=[.E25]*[.E25]" office:value-type="float" office:value="3.28700785881273">
            <text:p>3,29</text:p>
          </table:table-cell>
          <table:table-cell table:number-columns-repeated="4"/>
        </table:table-row>
        <table:table-row table:style-name="ro1">
          <table:table-cell table:formula="of:=[.A25]+0.0002" office:value-type="float" office:value="0.0048">
            <text:p>0</text:p>
          </table:table-cell>
          <table:table-cell table:formula="of:=1000*[.A26]" office:value-type="float" office:value="4.8">
            <text:p>4,8</text:p>
          </table:table-cell>
          <table:table-cell table:formula="of:=[Feuille2.$A$3]*SIN(314*[.A26])" office:value-type="float" office:value="2.99393530529188">
            <text:p>2,99</text:p>
          </table:table-cell>
          <table:table-cell table:formula="of:=[Feuille2.$B$3]*SIN(314*([.A26]+0.02/3))" office:value-type="float" office:value="-0">
            <text:p>0</text:p>
          </table:table-cell>
          <table:table-cell table:formula="of:=[Feuille2.$C$3]*SIN(314*([.A26]-0.02/3))" office:value-type="float" office:value="-1.65943170357185">
            <text:p>-1,66</text:p>
          </table:table-cell>
          <table:table-cell table:formula="of:=SUM([.C26:.E26])" office:value-type="float" office:value="1.33450360172003">
            <text:p>1,33</text:p>
          </table:table-cell>
          <table:table-cell table:formula="of:=[.F26]*[.F26]" office:value-type="float" office:value="1.78089986300374">
            <text:p>1,78</text:p>
          </table:table-cell>
          <table:table-cell table:formula="of:=[.C26]*[.C26]" office:value-type="float" office:value="8.9636486122732">
            <text:p>8,96</text:p>
          </table:table-cell>
          <table:table-cell table:formula="of:=[.D26]*[.D26]" office:value-type="float" office:value="0">
            <text:p>0</text:p>
          </table:table-cell>
          <table:table-cell table:formula="of:=[.E26]*[.E26]" office:value-type="float" office:value="2.75371357881938">
            <text:p>2,75</text:p>
          </table:table-cell>
          <table:table-cell table:number-columns-repeated="4"/>
        </table:table-row>
        <table:table-row table:style-name="ro1">
          <table:table-cell table:formula="of:=[.A26]+0.0002" office:value-type="float" office:value="0.005">
            <text:p>0,01</text:p>
          </table:table-cell>
          <table:table-cell table:formula="of:=1000*[.A27]" office:value-type="float" office:value="5">
            <text:p>5</text:p>
          </table:table-cell>
          <table:table-cell table:formula="of:=[Feuille2.$A$3]*SIN(314*[.A27])" office:value-type="float" office:value="2.9999990487955">
            <text:p>3</text:p>
          </table:table-cell>
          <table:table-cell table:formula="of:=[Feuille2.$B$3]*SIN(314*([.A27]+0.02/3))" office:value-type="float" office:value="-0">
            <text:p>0</text:p>
          </table:table-cell>
          <table:table-cell table:formula="of:=[Feuille2.$C$3]*SIN(314*([.A27]-0.02/3))" office:value-type="float" office:value="-1.49931030792931">
            <text:p>-1,5</text:p>
          </table:table-cell>
          <table:table-cell table:formula="of:=SUM([.C27:.E27])" office:value-type="float" office:value="1.5006887408662">
            <text:p>1,5</text:p>
          </table:table-cell>
          <table:table-cell table:formula="of:=[.F27]*[.F27]" office:value-type="float" office:value="2.25206669696257">
            <text:p>2,25</text:p>
          </table:table-cell>
          <table:table-cell table:formula="of:=[.C27]*[.C27]" office:value-type="float" office:value="8.99999429277393">
            <text:p>9</text:p>
          </table:table-cell>
          <table:table-cell table:formula="of:=[.D27]*[.D27]" office:value-type="float" office:value="0">
            <text:p>0</text:p>
          </table:table-cell>
          <table:table-cell table:formula="of:=[.E27]*[.E27]" office:value-type="float" office:value="2.24793139946308">
            <text:p>2,25</text:p>
          </table:table-cell>
          <table:table-cell table:number-columns-repeated="4"/>
        </table:table-row>
        <table:table-row table:style-name="ro1">
          <table:table-cell table:formula="of:=[.A27]+0.0002" office:value-type="float" office:value="0.0052">
            <text:p>0,01</text:p>
          </table:table-cell>
          <table:table-cell table:formula="of:=1000*[.A28]" office:value-type="float" office:value="5.2">
            <text:p>5,2</text:p>
          </table:table-cell>
          <table:table-cell table:formula="of:=[Feuille2.$A$3]*SIN(314*[.A28])" office:value-type="float" office:value="2.99423516400663">
            <text:p>2,99</text:p>
          </table:table-cell>
          <table:table-cell table:formula="of:=[Feuille2.$B$3]*SIN(314*([.A28]+0.02/3))" office:value-type="float" office:value="-0">
            <text:p>0</text:p>
          </table:table-cell>
          <table:table-cell table:formula="of:=[Feuille2.$C$3]*SIN(314*([.A28]-0.02/3))" office:value-type="float" office:value="-1.33327781540678">
            <text:p>-1,33</text:p>
          </table:table-cell>
          <table:table-cell table:formula="of:=SUM([.C28:.E28])" office:value-type="float" office:value="1.66095734859985">
            <text:p>1,66</text:p>
          </table:table-cell>
          <table:table-cell table:formula="of:=[.F28]*[.F28]" office:value-type="float" office:value="2.75877931386784">
            <text:p>2,76</text:p>
          </table:table-cell>
          <table:table-cell table:formula="of:=[.C28]*[.C28]" office:value-type="float" office:value="8.96544421737381">
            <text:p>8,97</text:p>
          </table:table-cell>
          <table:table-cell table:formula="of:=[.D28]*[.D28]" office:value-type="float" office:value="0">
            <text:p>0</text:p>
          </table:table-cell>
          <table:table-cell table:formula="of:=[.E28]*[.E28]" office:value-type="float" office:value="1.77762973305588">
            <text:p>1,78</text:p>
          </table:table-cell>
          <table:table-cell table:number-columns-repeated="4"/>
        </table:table-row>
        <table:table-row table:style-name="ro1">
          <table:table-cell table:formula="of:=[.A28]+0.0002" office:value-type="float" office:value="0.0054">
            <text:p>0,01</text:p>
          </table:table-cell>
          <table:table-cell table:formula="of:=1000*[.A29]" office:value-type="float" office:value="5.4">
            <text:p>5,4</text:p>
          </table:table-cell>
          <table:table-cell table:formula="of:=[Feuille2.$A$3]*SIN(314*[.A29])" office:value-type="float" office:value="2.97666637529473">
            <text:p>2,98</text:p>
          </table:table-cell>
          <table:table-cell table:formula="of:=[Feuille2.$B$3]*SIN(314*([.A29]+0.02/3))" office:value-type="float" office:value="-0">
            <text:p>0</text:p>
          </table:table-cell>
          <table:table-cell table:formula="of:=[Feuille2.$C$3]*SIN(314*([.A29]-0.02/3))" office:value-type="float" office:value="-1.16198881641383">
            <text:p>-1,16</text:p>
          </table:table-cell>
          <table:table-cell table:formula="of:=SUM([.C29:.E29])" office:value-type="float" office:value="1.81467755888091">
            <text:p>1,81</text:p>
          </table:table-cell>
          <table:table-cell table:formula="of:=[.F29]*[.F29]" office:value-type="float" office:value="3.29305464270596">
            <text:p>3,29</text:p>
          </table:table-cell>
          <table:table-cell table:formula="of:=[.C29]*[.C29]" office:value-type="float" office:value="8.86054270981028">
            <text:p>8,86</text:p>
          </table:table-cell>
          <table:table-cell table:formula="of:=[.D29]*[.D29]" office:value-type="float" office:value="0">
            <text:p>0</text:p>
          </table:table-cell>
          <table:table-cell table:formula="of:=[.E29]*[.E29]" office:value-type="float" office:value="1.35021800947081">
            <text:p>1,35</text:p>
          </table:table-cell>
          <table:table-cell table:number-columns-repeated="4"/>
        </table:table-row>
        <table:table-row table:style-name="ro1">
          <table:table-cell table:formula="of:=[.A29]+0.0002" office:value-type="float" office:value="0.0056">
            <text:p>0,01</text:p>
          </table:table-cell>
          <table:table-cell table:formula="of:=1000*[.A30]" office:value-type="float" office:value="5.6">
            <text:p>5,6</text:p>
          </table:table-cell>
          <table:table-cell table:formula="of:=[Feuille2.$A$3]*SIN(314*[.A30])" office:value-type="float" office:value="2.94736194838259">
            <text:p>2,95</text:p>
          </table:table-cell>
          <table:table-cell table:formula="of:=[Feuille2.$B$3]*SIN(314*([.A30]+0.02/3))" office:value-type="float" office:value="-0">
            <text:p>0</text:p>
          </table:table-cell>
          <table:table-cell table:formula="of:=[Feuille2.$C$3]*SIN(314*([.A30]-0.02/3))" office:value-type="float" office:value="-0.98611862536813">
            <text:p>-0,99</text:p>
          </table:table-cell>
          <table:table-cell table:formula="of:=SUM([.C30:.E30])" office:value-type="float" office:value="1.96124332301446">
            <text:p>1,96</text:p>
          </table:table-cell>
          <table:table-cell table:formula="of:=[.F30]*[.F30]" office:value-type="float" office:value="3.84647537206879">
            <text:p>3,85</text:p>
          </table:table-cell>
          <table:table-cell table:formula="of:=[.C30]*[.C30]" office:value-type="float" office:value="8.6869424547736">
            <text:p>8,69</text:p>
          </table:table-cell>
          <table:table-cell table:formula="of:=[.D30]*[.D30]" office:value-type="float" office:value="0">
            <text:p>0</text:p>
          </table:table-cell>
          <table:table-cell table:formula="of:=[.E30]*[.E30]" office:value-type="float" office:value="0.972429943297931">
            <text:p>0,97</text:p>
          </table:table-cell>
          <table:table-cell table:number-columns-repeated="4"/>
        </table:table-row>
        <table:table-row table:style-name="ro1">
          <table:table-cell table:formula="of:=[.A30]+0.0002" office:value-type="float" office:value="0.0058">
            <text:p>0,01</text:p>
          </table:table-cell>
          <table:table-cell table:formula="of:=1000*[.A31]" office:value-type="float" office:value="5.8">
            <text:p>5,8</text:p>
          </table:table-cell>
          <table:table-cell table:formula="of:=[Feuille2.$A$3]*SIN(314*[.A31])" office:value-type="float" office:value="2.9064374172631">
            <text:p>2,91</text:p>
          </table:table-cell>
          <table:table-cell table:formula="of:=[Feuille2.$B$3]*SIN(314*([.A31]+0.02/3))" office:value-type="float" office:value="-0">
            <text:p>0</text:p>
          </table:table-cell>
          <table:table-cell table:formula="of:=[Feuille2.$C$3]*SIN(314*([.A31]-0.02/3))" office:value-type="float" office:value="-0.806360618238677">
            <text:p>-0,81</text:p>
          </table:table-cell>
          <table:table-cell table:formula="of:=SUM([.C31:.E31])" office:value-type="float" office:value="2.10007679902443">
            <text:p>2,1</text:p>
          </table:table-cell>
          <table:table-cell table:formula="of:=[.F31]*[.F31]" office:value-type="float" office:value="4.41032256180069">
            <text:p>4,41</text:p>
          </table:table-cell>
          <table:table-cell table:formula="of:=[.C31]*[.C31]" office:value-type="float" office:value="8.44737846046703">
            <text:p>8,45</text:p>
          </table:table-cell>
          <table:table-cell table:formula="of:=[.D31]*[.D31]" office:value-type="float" office:value="0">
            <text:p>0</text:p>
          </table:table-cell>
          <table:table-cell table:formula="of:=[.E31]*[.E31]" office:value-type="float" office:value="0.650217446646262">
            <text:p>0,65</text:p>
          </table:table-cell>
          <table:table-cell table:number-columns-repeated="4"/>
        </table:table-row>
        <table:table-row table:style-name="ro1">
          <table:table-cell table:formula="of:=[.A31]+0.0002" office:value-type="float" office:value="0.006">
            <text:p>0,01</text:p>
          </table:table-cell>
          <table:table-cell table:formula="of:=1000*[.A32]" office:value-type="float" office:value="6">
            <text:p>6</text:p>
          </table:table-cell>
          <table:table-cell table:formula="of:=[Feuille2.$A$3]*SIN(314*[.A32])" office:value-type="float" office:value="2.85405412870149">
            <text:p>2,85</text:p>
          </table:table-cell>
          <table:table-cell table:formula="of:=[Feuille2.$B$3]*SIN(314*([.A32]+0.02/3))" office:value-type="float" office:value="-0">
            <text:p>0</text:p>
          </table:table-cell>
          <table:table-cell table:formula="of:=[Feuille2.$C$3]*SIN(314*([.A32]-0.02/3))" office:value-type="float" office:value="-0.623423498880485">
            <text:p>-0,62</text:p>
          </table:table-cell>
          <table:table-cell table:formula="of:=SUM([.C32:.E32])" office:value-type="float" office:value="2.230630629821">
            <text:p>2,23</text:p>
          </table:table-cell>
          <table:table-cell table:formula="of:=[.F32]*[.F32]" office:value-type="float" office:value="4.97571300669564">
            <text:p>4,98</text:p>
          </table:table-cell>
          <table:table-cell table:formula="of:=[.C32]*[.C32]" office:value-type="float" office:value="8.145624969558">
            <text:p>8,15</text:p>
          </table:table-cell>
          <table:table-cell table:formula="of:=[.D32]*[.D32]" office:value-type="float" office:value="0">
            <text:p>0</text:p>
          </table:table-cell>
          <table:table-cell table:formula="of:=[.E32]*[.E32]" office:value-type="float" office:value="0.388656858956386">
            <text:p>0,39</text:p>
          </table:table-cell>
          <table:table-cell table:number-columns-repeated="4"/>
        </table:table-row>
        <table:table-row table:style-name="ro1">
          <table:table-cell table:formula="of:=[.A32]+0.0002" office:value-type="float" office:value="0.0062">
            <text:p>0,01</text:p>
          </table:table-cell>
          <table:table-cell table:formula="of:=1000*[.A33]" office:value-type="float" office:value="6.2">
            <text:p>6,2</text:p>
          </table:table-cell>
          <table:table-cell table:formula="of:=[Feuille2.$A$3]*SIN(314*[.A33])" office:value-type="float" office:value="2.79041860611849">
            <text:p>2,79</text:p>
          </table:table-cell>
          <table:table-cell table:formula="of:=[Feuille2.$B$3]*SIN(314*([.A33]+0.02/3))" office:value-type="float" office:value="-0">
            <text:p>0</text:p>
          </table:table-cell>
          <table:table-cell table:formula="of:=[Feuille2.$C$3]*SIN(314*([.A33]-0.02/3))" office:value-type="float" office:value="-0.438028504938457">
            <text:p>-0,44</text:p>
          </table:table-cell>
          <table:table-cell table:formula="of:=SUM([.C33:.E33])" office:value-type="float" office:value="2.35239010118004">
            <text:p>2,35</text:p>
          </table:table-cell>
          <table:table-cell table:formula="of:=[.F33]*[.F33]" office:value-type="float" office:value="5.53373918812983">
            <text:p>5,53</text:p>
          </table:table-cell>
          <table:table-cell table:formula="of:=[.C33]*[.C33]" office:value-type="float" office:value="7.78643599737228">
            <text:p>7,79</text:p>
          </table:table-cell>
          <table:table-cell table:formula="of:=[.D33]*[.D33]" office:value-type="float" office:value="0">
            <text:p>0</text:p>
          </table:table-cell>
          <table:table-cell table:formula="of:=[.E33]*[.E33]" office:value-type="float" office:value="0.19186897113862">
            <text:p>0,19</text:p>
          </table:table-cell>
          <table:table-cell table:number-columns-repeated="4"/>
        </table:table-row>
        <table:table-row table:style-name="ro1">
          <table:table-cell table:formula="of:=[.A33]+0.0002" office:value-type="float" office:value="0.0064">
            <text:p>0,01</text:p>
          </table:table-cell>
          <table:table-cell table:formula="of:=1000*[.A34]" office:value-type="float" office:value="6.4">
            <text:p>6,4</text:p>
          </table:table-cell>
          <table:table-cell table:formula="of:=[Feuille2.$A$3]*SIN(314*[.A34])" office:value-type="float" office:value="2.71578173536278">
            <text:p>2,72</text:p>
          </table:table-cell>
          <table:table-cell table:formula="of:=[Feuille2.$B$3]*SIN(314*([.A34]+0.02/3))" office:value-type="float" office:value="-0">
            <text:p>0</text:p>
          </table:table-cell>
          <table:table-cell table:formula="of:=[Feuille2.$C$3]*SIN(314*([.A34]-0.02/3))" office:value-type="float" office:value="-0.250906564336226">
            <text:p>-0,25</text:p>
          </table:table-cell>
          <table:table-cell table:formula="of:=SUM([.C34:.E34])" office:value-type="float" office:value="2.46487517102656">
            <text:p>2,46</text:p>
          </table:table-cell>
          <table:table-cell table:formula="of:=[.F34]*[.F34]" office:value-type="float" office:value="6.0756096087432">
            <text:p>6,08</text:p>
          </table:table-cell>
          <table:table-cell table:formula="of:=[.C34]*[.C34]" office:value-type="float" office:value="7.37547043413009">
            <text:p>7,38</text:p>
          </table:table-cell>
          <table:table-cell table:formula="of:=[.D34]*[.D34]" office:value-type="float" office:value="0">
            <text:p>0</text:p>
          </table:table-cell>
          <table:table-cell table:formula="of:=[.E34]*[.E34]" office:value-type="float" office:value="0.0629541040270088">
            <text:p>0,06</text:p>
          </table:table-cell>
          <table:table-cell table:number-columns-repeated="4"/>
        </table:table-row>
        <table:table-row table:style-name="ro1">
          <table:table-cell table:formula="of:=[.A34]+0.0002" office:value-type="float" office:value="0.0066">
            <text:p>0,01</text:p>
          </table:table-cell>
          <table:table-cell table:formula="of:=1000*[.A35]" office:value-type="float" office:value="6.6">
            <text:p>6,6</text:p>
          </table:table-cell>
          <table:table-cell table:formula="of:=[Feuille2.$A$3]*SIN(314*[.A35])" office:value-type="float" office:value="2.63043777558239">
            <text:p>2,63</text:p>
          </table:table-cell>
          <table:table-cell table:formula="of:=[Feuille2.$B$3]*SIN(314*([.A35]+0.02/3))" office:value-type="float" office:value="-0">
            <text:p>0</text:p>
          </table:table-cell>
          <table:table-cell table:formula="of:=[Feuille2.$C$3]*SIN(314*([.A35]-0.02/3))" office:value-type="float" office:value="-0.0627954135606429">
            <text:p>-0,06</text:p>
          </table:table-cell>
          <table:table-cell table:formula="of:=SUM([.C35:.E35])" office:value-type="float" office:value="2.56764236202174">
            <text:p>2,57</text:p>
          </table:table-cell>
          <table:table-cell table:formula="of:=[.F35]*[.F35]" office:value-type="float" office:value="6.5927872992486">
            <text:p>6,59</text:p>
          </table:table-cell>
          <table:table-cell table:formula="of:=[.C35]*[.C35]" office:value-type="float" office:value="6.91920289121082">
            <text:p>6,92</text:p>
          </table:table-cell>
          <table:table-cell table:formula="of:=[.D35]*[.D35]" office:value-type="float" office:value="0">
            <text:p>0</text:p>
          </table:table-cell>
          <table:table-cell table:formula="of:=[.E35]*[.E35]" office:value-type="float" office:value="0.00394326396425217">
            <text:p>0</text:p>
          </table:table-cell>
          <table:table-cell table:number-columns-repeated="4"/>
        </table:table-row>
        <table:table-row table:style-name="ro1">
          <table:table-cell table:formula="of:=[.A35]+0.0002" office:value-type="float" office:value="0.0068">
            <text:p>0,01</text:p>
          </table:table-cell>
          <table:table-cell table:formula="of:=1000*[.A36]" office:value-type="float" office:value="6.8">
            <text:p>6,8</text:p>
          </table:table-cell>
          <table:table-cell table:formula="of:=[Feuille2.$A$3]*SIN(314*[.A36])" office:value-type="float" office:value="2.53472319909509">
            <text:p>2,53</text:p>
          </table:table-cell>
          <table:table-cell table:formula="of:=[Feuille2.$B$3]*SIN(314*([.A36]+0.02/3))" office:value-type="float" office:value="-0">
            <text:p>0</text:p>
          </table:table-cell>
          <table:table-cell table:formula="of:=[Feuille2.$C$3]*SIN(314*([.A36]-0.02/3))" office:value-type="float" office:value="0.125563310896794">
            <text:p>0,13</text:p>
          </table:table-cell>
          <table:table-cell table:formula="of:=SUM([.C36:.E36])" office:value-type="float" office:value="2.66028650999188">
            <text:p>2,66</text:p>
          </table:table-cell>
          <table:table-cell table:formula="of:=[.F36]*[.F36]" office:value-type="float" office:value="7.0771243152448">
            <text:p>7,08</text:p>
          </table:table-cell>
          <table:table-cell table:formula="of:=[.C36]*[.C36]" office:value-type="float" office:value="6.42482169603084">
            <text:p>6,42</text:p>
          </table:table-cell>
          <table:table-cell table:formula="of:=[.D36]*[.D36]" office:value-type="float" office:value="0">
            <text:p>0</text:p>
          </table:table-cell>
          <table:table-cell table:formula="of:=[.E36]*[.E36]" office:value-type="float" office:value="0.015766145043365">
            <text:p>0,02</text:p>
          </table:table-cell>
          <table:table-cell table:number-columns-repeated="4"/>
        </table:table-row>
        <table:table-row table:style-name="ro1">
          <table:table-cell table:formula="of:=[.A36]+0.0002" office:value-type="float" office:value="0.007">
            <text:p>0,01</text:p>
          </table:table-cell>
          <table:table-cell table:formula="of:=1000*[.A37]" office:value-type="float" office:value="7">
            <text:p>7</text:p>
          </table:table-cell>
          <table:table-cell table:formula="of:=[Feuille2.$A$3]*SIN(314*[.A37])" office:value-type="float" office:value="2.4290153648315">
            <text:p>2,43</text:p>
          </table:table-cell>
          <table:table-cell table:formula="of:=[Feuille2.$B$3]*SIN(314*([.A37]+0.02/3))" office:value-type="float" office:value="-0">
            <text:p>0</text:p>
          </table:table-cell>
          <table:table-cell table:formula="of:=[Feuille2.$C$3]*SIN(314*([.A37]-0.02/3))" office:value-type="float" office:value="0.31342699647445">
            <text:p>0,31</text:p>
          </table:table-cell>
          <table:table-cell table:formula="of:=SUM([.C37:.E37])" office:value-type="float" office:value="2.74244236130595">
            <text:p>2,74</text:p>
          </table:table-cell>
          <table:table-cell table:formula="of:=[.F37]*[.F37]" office:value-type="float" office:value="7.52099010508533">
            <text:p>7,52</text:p>
          </table:table-cell>
          <table:table-cell table:formula="of:=[.C37]*[.C37]" office:value-type="float" office:value="5.90011564258748">
            <text:p>5,9</text:p>
          </table:table-cell>
          <table:table-cell table:formula="of:=[.D37]*[.D37]" office:value-type="float" office:value="0">
            <text:p>0</text:p>
          </table:table-cell>
          <table:table-cell table:formula="of:=[.E37]*[.E37]" office:value-type="float" office:value="0.0982364821189948">
            <text:p>0,1</text:p>
          </table:table-cell>
          <table:table-cell table:number-columns-repeated="4"/>
        </table:table-row>
        <table:table-row table:style-name="ro1">
          <table:table-cell table:formula="of:=[.A37]+0.0002" office:value-type="float" office:value="0.0072">
            <text:p>0,01</text:p>
          </table:table-cell>
          <table:table-cell table:formula="of:=1000*[.A38]" office:value-type="float" office:value="7.2">
            <text:p>7,2</text:p>
          </table:table-cell>
          <table:table-cell table:formula="of:=[Feuille2.$A$3]*SIN(314*[.A38])" office:value-type="float" office:value="2.31373103058084">
            <text:p>2,31</text:p>
          </table:table-cell>
          <table:table-cell table:formula="of:=[Feuille2.$B$3]*SIN(314*([.A38]+0.02/3))" office:value-type="float" office:value="-0">
            <text:p>0</text:p>
          </table:table-cell>
          <table:table-cell table:formula="of:=[Feuille2.$C$3]*SIN(314*([.A38]-0.02/3))" office:value-type="float" office:value="0.50005498232326">
            <text:p>0,5</text:p>
          </table:table-cell>
          <table:table-cell table:formula="of:=SUM([.C38:.E38])" office:value-type="float" office:value="2.8137860129041">
            <text:p>2,81</text:p>
          </table:table-cell>
          <table:table-cell table:formula="of:=[.F38]*[.F38]" office:value-type="float" office:value="7.91739172641473">
            <text:p>7,92</text:p>
          </table:table-cell>
          <table:table-cell table:formula="of:=[.C38]*[.C38]" office:value-type="float" office:value="5.35335128187266">
            <text:p>5,35</text:p>
          </table:table-cell>
          <table:table-cell table:formula="of:=[.D38]*[.D38]" office:value-type="float" office:value="0">
            <text:p>0</text:p>
          </table:table-cell>
          <table:table-cell table:formula="of:=[.E38]*[.E38]" office:value-type="float" office:value="0.250054985346316">
            <text:p>0,25</text:p>
          </table:table-cell>
          <table:table-cell table:number-columns-repeated="4"/>
        </table:table-row>
        <table:table-row table:style-name="ro1">
          <table:table-cell table:formula="of:=[.A38]+0.0002" office:value-type="float" office:value="0.0074">
            <text:p>0,01</text:p>
          </table:table-cell>
          <table:table-cell table:formula="of:=1000*[.A39]" office:value-type="float" office:value="7.4">
            <text:p>7,4</text:p>
          </table:table-cell>
          <table:table-cell table:formula="of:=[Feuille2.$A$3]*SIN(314*[.A39])" office:value-type="float" office:value="2.18932470990504">
            <text:p>2,19</text:p>
          </table:table-cell>
          <table:table-cell table:formula="of:=[Feuille2.$B$3]*SIN(314*([.A39]+0.02/3))" office:value-type="float" office:value="-0">
            <text:p>0</text:p>
          </table:table-cell>
          <table:table-cell table:formula="of:=[Feuille2.$C$3]*SIN(314*([.A39]-0.02/3))" office:value-type="float" office:value="0.68471147939473">
            <text:p>0,68</text:p>
          </table:table-cell>
          <table:table-cell table:formula="of:=SUM([.C39:.E39])" office:value-type="float" office:value="2.87403618929977">
            <text:p>2,87</text:p>
          </table:table-cell>
          <table:table-cell table:formula="of:=[.F39]*[.F39]" office:value-type="float" office:value="8.26008401740476">
            <text:p>8,26</text:p>
          </table:table-cell>
          <table:table-cell table:formula="of:=[.C39]*[.C39]" office:value-type="float" office:value="4.7931426854008">
            <text:p>4,79</text:p>
          </table:table-cell>
          <table:table-cell table:formula="of:=[.D39]*[.D39]" office:value-type="float" office:value="0">
            <text:p>0</text:p>
          </table:table-cell>
          <table:table-cell table:formula="of:=[.E39]*[.E39]" office:value-type="float" office:value="0.46882981001492">
            <text:p>0,47</text:p>
          </table:table-cell>
          <table:table-cell table:number-columns-repeated="4"/>
        </table:table-row>
        <table:table-row table:style-name="ro1">
          <table:table-cell table:formula="of:=[.A39]+0.0002" office:value-type="float" office:value="0.00759999999999999">
            <text:p>0,01</text:p>
          </table:table-cell>
          <table:table-cell table:formula="of:=1000*[.A40]" office:value-type="float" office:value="7.6">
            <text:p>7,6</text:p>
          </table:table-cell>
          <table:table-cell table:formula="of:=[Feuille2.$A$3]*SIN(314*[.A40])" office:value-type="float" office:value="2.05628688019903">
            <text:p>2,06</text:p>
          </table:table-cell>
          <table:table-cell table:formula="of:=[Feuille2.$B$3]*SIN(314*([.A40]+0.02/3))" office:value-type="float" office:value="-0">
            <text:p>0</text:p>
          </table:table-cell>
          <table:table-cell table:formula="of:=[Feuille2.$C$3]*SIN(314*([.A40]-0.02/3))" office:value-type="float" office:value="0.866668471321645">
            <text:p>0,87</text:p>
          </table:table-cell>
          <table:table-cell table:formula="of:=SUM([.C40:.E40])" office:value-type="float" office:value="2.92295535152068">
            <text:p>2,92</text:p>
          </table:table-cell>
          <table:table-cell table:formula="of:=[.F40]*[.F40]" office:value-type="float" office:value="8.54366798698336">
            <text:p>8,54</text:p>
          </table:table-cell>
          <table:table-cell table:formula="of:=[.C40]*[.C40]" office:value-type="float" office:value="4.22831573367866">
            <text:p>4,23</text:p>
          </table:table-cell>
          <table:table-cell table:formula="of:=[.D40]*[.D40]" office:value-type="float" office:value="0">
            <text:p>0</text:p>
          </table:table-cell>
          <table:table-cell table:formula="of:=[.E40]*[.E40]" office:value-type="float" office:value="0.751114239182998">
            <text:p>0,75</text:p>
          </table:table-cell>
          <table:table-cell table:number-columns-repeated="4"/>
        </table:table-row>
        <table:table-row table:style-name="ro1">
          <table:table-cell table:formula="of:=[.A40]+0.0002" office:value-type="float" office:value="0.00779999999999999">
            <text:p>0,01</text:p>
          </table:table-cell>
          <table:table-cell table:formula="of:=1000*[.A41]" office:value-type="float" office:value="7.79999999999999">
            <text:p>7,8</text:p>
          </table:table-cell>
          <table:table-cell table:formula="of:=[Feuille2.$A$3]*SIN(314*[.A41])" office:value-type="float" office:value="1.91514204896197">
            <text:p>1,92</text:p>
          </table:table-cell>
          <table:table-cell table:formula="of:=[Feuille2.$B$3]*SIN(314*([.A41]+0.02/3))" office:value-type="float" office:value="-0">
            <text:p>0</text:p>
          </table:table-cell>
          <table:table-cell table:formula="of:=[Feuille2.$C$3]*SIN(314*([.A41]-0.02/3))" office:value-type="float" office:value="1.04520858465464">
            <text:p>1,05</text:p>
          </table:table-cell>
          <table:table-cell table:formula="of:=SUM([.C41:.E41])" office:value-type="float" office:value="2.96035063361661">
            <text:p>2,96</text:p>
          </table:table-cell>
          <table:table-cell table:formula="of:=[.F41]*[.F41]" office:value-type="float" office:value="8.76367587395424">
            <text:p>8,76</text:p>
          </table:table-cell>
          <table:table-cell table:formula="of:=[.C41]*[.C41]" office:value-type="float" office:value="3.66776906770225">
            <text:p>3,67</text:p>
          </table:table-cell>
          <table:table-cell table:formula="of:=[.D41]*[.D41]" office:value-type="float" office:value="0">
            <text:p>0</text:p>
          </table:table-cell>
          <table:table-cell table:formula="of:=[.E41]*[.E41]" office:value-type="float" office:value="1.09246098543575">
            <text:p>1,09</text:p>
          </table:table-cell>
          <table:table-cell table:number-columns-repeated="4"/>
        </table:table-row>
        <table:table-row table:style-name="ro1">
          <table:table-cell table:formula="of:=[.A41]+0.0002" office:value-type="float" office:value="0.008">
            <text:p>0,01</text:p>
          </table:table-cell>
          <table:table-cell table:formula="of:=1000*[.A42]" office:value-type="float" office:value="8">
            <text:p>8</text:p>
          </table:table-cell>
          <table:table-cell table:formula="of:=[Feuille2.$A$3]*SIN(314*[.A42])" office:value-type="float" office:value="1.76644668590339">
            <text:p>1,77</text:p>
          </table:table-cell>
          <table:table-cell table:formula="of:=[Feuille2.$B$3]*SIN(314*([.A42]+0.02/3))" office:value-type="float" office:value="-0">
            <text:p>0</text:p>
          </table:table-cell>
          <table:table-cell table:formula="of:=[Feuille2.$C$3]*SIN(314*([.A42]-0.02/3))" office:value-type="float" office:value="1.21962791713859">
            <text:p>1,22</text:p>
          </table:table-cell>
          <table:table-cell table:formula="of:=SUM([.C42:.E42])" office:value-type="float" office:value="2.98607460304198">
            <text:p>2,99</text:p>
          </table:table-cell>
          <table:table-cell table:formula="of:=[.F42]*[.F42]" office:value-type="float" office:value="8.91664153493231">
            <text:p>8,92</text:p>
          </table:table-cell>
          <table:table-cell table:formula="of:=[.C42]*[.C42]" office:value-type="float" office:value="3.12033389413907">
            <text:p>3,12</text:p>
          </table:table-cell>
          <table:table-cell table:formula="of:=[.D42]*[.D42]" office:value-type="float" office:value="0">
            <text:p>0</text:p>
          </table:table-cell>
          <table:table-cell table:formula="of:=[.E42]*[.E42]" office:value-type="float" office:value="1.48749225626381">
            <text:p>1,49</text:p>
          </table:table-cell>
          <table:table-cell table:number-columns-repeated="4"/>
        </table:table-row>
        <table:table-row table:style-name="ro1">
          <table:table-cell table:formula="of:=[.A42]+0.0002" office:value-type="float" office:value="0.0082">
            <text:p>0,01</text:p>
          </table:table-cell>
          <table:table-cell table:formula="of:=1000*[.A43]" office:value-type="float" office:value="8.2">
            <text:p>8,2</text:p>
          </table:table-cell>
          <table:table-cell table:formula="of:=[Feuille2.$A$3]*SIN(314*[.A43])" office:value-type="float" office:value="1.61078702903686">
            <text:p>1,61</text:p>
          </table:table-cell>
          <table:table-cell table:formula="of:=[Feuille2.$B$3]*SIN(314*([.A43]+0.02/3))" office:value-type="float" office:value="-0">
            <text:p>0</text:p>
          </table:table-cell>
          <table:table-cell table:formula="of:=[Feuille2.$C$3]*SIN(314*([.A43]-0.02/3))" office:value-type="float" office:value="1.38923881287825">
            <text:p>1,39</text:p>
          </table:table-cell>
          <table:table-cell table:formula="of:=SUM([.C43:.E43])" office:value-type="float" office:value="3.00002584191511">
            <text:p>3</text:p>
          </table:table-cell>
          <table:table-cell table:formula="of:=[.F43]*[.F43]" office:value-type="float" office:value="9.00015505215848">
            <text:p>9</text:p>
          </table:table-cell>
          <table:table-cell table:formula="of:=[.C43]*[.C43]" office:value-type="float" office:value="2.59463485291341">
            <text:p>2,59</text:p>
          </table:table-cell>
          <table:table-cell table:formula="of:=[.D43]*[.D43]" office:value-type="float" office:value="0">
            <text:p>0</text:p>
          </table:table-cell>
          <table:table-cell table:formula="of:=[.E43]*[.E43]" office:value-type="float" office:value="1.92998447920737">
            <text:p>1,93</text:p>
          </table:table-cell>
          <table:table-cell table:number-columns-repeated="4"/>
        </table:table-row>
        <table:table-row table:style-name="ro1">
          <table:table-cell table:formula="of:=[.A43]+0.0002" office:value-type="float" office:value="0.0084">
            <text:p>0,01</text:p>
          </table:table-cell>
          <table:table-cell table:formula="of:=1000*[.A44]" office:value-type="float" office:value="8.4">
            <text:p>8,4</text:p>
          </table:table-cell>
          <table:table-cell table:formula="of:=[Feuille2.$A$3]*SIN(314*[.A44])" office:value-type="float" office:value="1.44877677341082">
            <text:p>1,45</text:p>
          </table:table-cell>
          <table:table-cell table:formula="of:=[Feuille2.$B$3]*SIN(314*([.A44]+0.02/3))" office:value-type="float" office:value="-0">
            <text:p>0</text:p>
          </table:table-cell>
          <table:table-cell table:formula="of:=[Feuille2.$C$3]*SIN(314*([.A44]-0.02/3))" office:value-type="float" office:value="1.55337257345187">
            <text:p>1,55</text:p>
          </table:table-cell>
          <table:table-cell table:formula="of:=SUM([.C44:.E44])" office:value-type="float" office:value="3.0021493468627">
            <text:p>3</text:p>
          </table:table-cell>
          <table:table-cell table:formula="of:=[.F44]*[.F44]" office:value-type="float" office:value="9.01290070086813">
            <text:p>9,01</text:p>
          </table:table-cell>
          <table:table-cell table:formula="of:=[.C44]*[.C44]" office:value-type="float" office:value="2.09895413917468">
            <text:p>2,1</text:p>
          </table:table-cell>
          <table:table-cell table:formula="of:=[.D44]*[.D44]" office:value-type="float" office:value="0">
            <text:p>0</text:p>
          </table:table-cell>
          <table:table-cell table:formula="of:=[.E44]*[.E44]" office:value-type="float" office:value="2.4129663519525">
            <text:p>2,41</text:p>
          </table:table-cell>
          <table:table-cell table:number-columns-repeated="4"/>
        </table:table-row>
        <table:table-row table:style-name="ro1">
          <table:table-cell table:formula="of:=[.A44]+0.0002" office:value-type="float" office:value="0.0086">
            <text:p>0,01</text:p>
          </table:table-cell>
          <table:table-cell table:formula="of:=1000*[.A45]" office:value-type="float" office:value="8.6">
            <text:p>8,6</text:p>
          </table:table-cell>
          <table:table-cell table:formula="of:=[Feuille2.$A$3]*SIN(314*[.A45])" office:value-type="float" office:value="1.28105465158883">
            <text:p>1,28</text:p>
          </table:table-cell>
          <table:table-cell table:formula="of:=[Feuille2.$B$3]*SIN(314*([.A45]+0.02/3))" office:value-type="float" office:value="-0">
            <text:p>0</text:p>
          </table:table-cell>
          <table:table-cell table:formula="of:=[Feuille2.$C$3]*SIN(314*([.A45]-0.02/3))" office:value-type="float" office:value="1.71138209428418">
            <text:p>1,71</text:p>
          </table:table-cell>
          <table:table-cell table:formula="of:=SUM([.C45:.E45])" office:value-type="float" office:value="2.99243674587302">
            <text:p>2,99</text:p>
          </table:table-cell>
          <table:table-cell table:formula="of:=[.F45]*[.F45]" office:value-type="float" office:value="8.95467767805108">
            <text:p>8,95</text:p>
          </table:table-cell>
          <table:table-cell table:formula="of:=[.C45]*[.C45]" office:value-type="float" office:value="1.64110102035739">
            <text:p>1,64</text:p>
          </table:table-cell>
          <table:table-cell table:formula="of:=[.D45]*[.D45]" office:value-type="float" office:value="0">
            <text:p>0</text:p>
          </table:table-cell>
          <table:table-cell table:formula="of:=[.E45]*[.E45]" office:value-type="float" office:value="2.92882867263652">
            <text:p>2,93</text:p>
          </table:table-cell>
          <table:table-cell table:number-columns-repeated="4"/>
        </table:table-row>
        <table:table-row table:style-name="ro1">
          <table:table-cell table:formula="of:=[.A45]+0.0002" office:value-type="float" office:value="0.0088">
            <text:p>0,01</text:p>
          </table:table-cell>
          <table:table-cell table:formula="of:=1000*[.A46]" office:value-type="float" office:value="8.8">
            <text:p>8,8</text:p>
          </table:table-cell>
          <table:table-cell table:formula="of:=[Feuille2.$A$3]*SIN(314*[.A46])" office:value-type="float" office:value="1.10828191541833">
            <text:p>1,11</text:p>
          </table:table-cell>
          <table:table-cell table:formula="of:=[Feuille2.$B$3]*SIN(314*([.A46]+0.02/3))" office:value-type="float" office:value="-0">
            <text:p>0</text:p>
          </table:table-cell>
          <table:table-cell table:formula="of:=[Feuille2.$C$3]*SIN(314*([.A46]-0.02/3))" office:value-type="float" office:value="1.86264441588463">
            <text:p>1,86</text:p>
          </table:table-cell>
          <table:table-cell table:formula="of:=SUM([.C46:.E46])" office:value-type="float" office:value="2.97092633130296">
            <text:p>2,97</text:p>
          </table:table-cell>
          <table:table-cell table:formula="of:=[.F46]*[.F46]" office:value-type="float" office:value="8.82640326602925">
            <text:p>8,83</text:p>
          </table:table-cell>
          <table:table-cell table:formula="of:=[.C46]*[.C46]" office:value-type="float" office:value="1.22828880404332">
            <text:p>1,23</text:p>
          </table:table-cell>
          <table:table-cell table:formula="of:=[.D46]*[.D46]" office:value-type="float" office:value="0">
            <text:p>0</text:p>
          </table:table-cell>
          <table:table-cell table:formula="of:=[.E46]*[.E46]" office:value-type="float" office:value="3.46944422002618">
            <text:p>3,47</text:p>
          </table:table-cell>
          <table:table-cell table:number-columns-repeated="4"/>
        </table:table-row>
        <table:table-row table:style-name="ro1">
          <table:table-cell table:formula="of:=[.A46]+0.0002" office:value-type="float" office:value="0.009">
            <text:p>0,01</text:p>
          </table:table-cell>
          <table:table-cell table:formula="of:=1000*[.A47]" office:value-type="float" office:value="9">
            <text:p>9</text:p>
          </table:table-cell>
          <table:table-cell table:formula="of:=[Feuille2.$A$3]*SIN(314*[.A47])" office:value-type="float" office:value="0.931139729016127">
            <text:p>0,93</text:p>
          </table:table-cell>
          <table:table-cell table:formula="of:=[Feuille2.$B$3]*SIN(314*([.A47]+0.02/3))" office:value-type="float" office:value="-0">
            <text:p>0</text:p>
          </table:table-cell>
          <table:table-cell table:formula="of:=[Feuille2.$C$3]*SIN(314*([.A47]-0.02/3))" office:value-type="float" office:value="2.0065631798926">
            <text:p>2,01</text:p>
          </table:table-cell>
          <table:table-cell table:formula="of:=SUM([.C47:.E47])" office:value-type="float" office:value="2.93770290890873">
            <text:p>2,94</text:p>
          </table:table-cell>
          <table:table-cell table:formula="of:=[.F47]*[.F47]" office:value-type="float" office:value="8.63009838101083">
            <text:p>8,63</text:p>
          </table:table-cell>
          <table:table-cell table:formula="of:=[.C47]*[.C47]" office:value-type="float" office:value="0.867021194952227">
            <text:p>0,87</text:p>
          </table:table-cell>
          <table:table-cell table:formula="of:=[.D47]*[.D47]" office:value-type="float" office:value="0">
            <text:p>0</text:p>
          </table:table-cell>
          <table:table-cell table:formula="of:=[.E47]*[.E47]" office:value-type="float" office:value="4.02629579490072">
            <text:p>4,03</text:p>
          </table:table-cell>
          <table:table-cell table:number-columns-repeated="4"/>
        </table:table-row>
        <table:table-row table:style-name="ro1">
          <table:table-cell table:formula="of:=[.A47]+0.0002" office:value-type="float" office:value="0.0092">
            <text:p>0,01</text:p>
          </table:table-cell>
          <table:table-cell table:formula="of:=1000*[.A48]" office:value-type="float" office:value="9.2">
            <text:p>9,2</text:p>
          </table:table-cell>
          <table:table-cell table:formula="of:=[Feuille2.$A$3]*SIN(314*[.A48])" office:value-type="float" office:value="0.750326483248889">
            <text:p>0,75</text:p>
          </table:table-cell>
          <table:table-cell table:formula="of:=[Feuille2.$B$3]*SIN(314*([.A48]+0.02/3))" office:value-type="float" office:value="-0">
            <text:p>0</text:p>
          </table:table-cell>
          <table:table-cell table:formula="of:=[Feuille2.$C$3]*SIN(314*([.A48]-0.02/3))" office:value-type="float" office:value="2.14257098024654">
            <text:p>2,14</text:p>
          </table:table-cell>
          <table:table-cell table:formula="of:=SUM([.C48:.E48])" office:value-type="float" office:value="2.89289746349543">
            <text:p>2,89</text:p>
          </table:table-cell>
          <table:table-cell table:formula="of:=[.F48]*[.F48]" office:value-type="float" office:value="8.3688557342983">
            <text:p>8,37</text:p>
          </table:table-cell>
          <table:table-cell table:formula="of:=[.C48]*[.C48]" office:value-type="float" office:value="0.562989831464645">
            <text:p>0,56</text:p>
          </table:table-cell>
          <table:table-cell table:formula="of:=[.D48]*[.D48]" office:value-type="float" office:value="0">
            <text:p>0</text:p>
          </table:table-cell>
          <table:table-cell table:formula="of:=[.E48]*[.E48]" office:value-type="float" office:value="4.59061040539463">
            <text:p>4,59</text:p>
          </table:table-cell>
          <table:table-cell table:number-columns-repeated="4"/>
        </table:table-row>
        <table:table-row table:style-name="ro1">
          <table:table-cell table:formula="of:=[.A48]+0.0002" office:value-type="float" office:value="0.0094">
            <text:p>0,01</text:p>
          </table:table-cell>
          <table:table-cell table:formula="of:=1000*[.A49]" office:value-type="float" office:value="9.4">
            <text:p>9,4</text:p>
          </table:table-cell>
          <table:table-cell table:formula="of:=[Feuille2.$A$3]*SIN(314*[.A49])" office:value-type="float" office:value="0.566555042296406">
            <text:p>0,57</text:p>
          </table:table-cell>
          <table:table-cell table:formula="of:=[Feuille2.$B$3]*SIN(314*([.A49]+0.02/3))" office:value-type="float" office:value="-0">
            <text:p>0</text:p>
          </table:table-cell>
          <table:table-cell table:formula="of:=[Feuille2.$C$3]*SIN(314*([.A49]-0.02/3))" office:value-type="float" office:value="2.27013160020727">
            <text:p>2,27</text:p>
          </table:table-cell>
          <table:table-cell table:formula="of:=SUM([.C49:.E49])" office:value-type="float" office:value="2.83668664250367">
            <text:p>2,84</text:p>
          </table:table-cell>
          <table:table-cell table:formula="of:=[.F49]*[.F49]" office:value-type="float" office:value="8.04679110775876">
            <text:p>8,05</text:p>
          </table:table-cell>
          <table:table-cell table:formula="of:=[.C49]*[.C49]" office:value-type="float" office:value="0.320984615951483">
            <text:p>0,32</text:p>
          </table:table-cell>
          <table:table-cell table:formula="of:=[.D49]*[.D49]" office:value-type="float" office:value="0">
            <text:p>0</text:p>
          </table:table-cell>
          <table:table-cell table:formula="of:=[.E49]*[.E49]" office:value-type="float" office:value="5.1534974822596">
            <text:p>5,15</text:p>
          </table:table-cell>
          <table:table-cell table:number-columns-repeated="4"/>
        </table:table-row>
        <table:table-row table:style-name="ro1">
          <table:table-cell table:formula="of:=[.A49]+0.0002" office:value-type="float" office:value="0.0096">
            <text:p>0,01</text:p>
          </table:table-cell>
          <table:table-cell table:formula="of:=1000*[.A50]" office:value-type="float" office:value="9.6">
            <text:p>9,6</text:p>
          </table:table-cell>
          <table:table-cell table:formula="of:=[Feuille2.$A$3]*SIN(314*[.A50])" office:value-type="float" office:value="0.380549933153192">
            <text:p>0,38</text:p>
          </table:table-cell>
          <table:table-cell table:formula="of:=[Feuille2.$B$3]*SIN(314*([.A50]+0.02/3))" office:value-type="float" office:value="-0">
            <text:p>0</text:p>
          </table:table-cell>
          <table:table-cell table:formula="of:=[Feuille2.$C$3]*SIN(314*([.A50]-0.02/3))" office:value-type="float" office:value="2.3887421264161">
            <text:p>2,39</text:p>
          </table:table-cell>
          <table:table-cell table:formula="of:=SUM([.C50:.E50])" office:value-type="float" office:value="2.76929205956929">
            <text:p>2,77</text:p>
          </table:table-cell>
          <table:table-cell table:formula="of:=[.F50]*[.F50]" office:value-type="float" office:value="7.66897851119353">
            <text:p>7,67</text:p>
          </table:table-cell>
          <table:table-cell table:formula="of:=[.C50]*[.C50]" office:value-type="float" office:value="0.144818251622899">
            <text:p>0,14</text:p>
          </table:table-cell>
          <table:table-cell table:formula="of:=[.D50]*[.D50]" office:value-type="float" office:value="0">
            <text:p>0</text:p>
          </table:table-cell>
          <table:table-cell table:formula="of:=[.E50]*[.E50]" office:value-type="float" office:value="5.70608894651491">
            <text:p>5,71</text:p>
          </table:table-cell>
          <table:table-cell table:number-columns-repeated="4"/>
        </table:table-row>
        <table:table-row table:style-name="ro1">
          <table:table-cell table:formula="of:=[.A50]+0.0002" office:value-type="float" office:value="0.0098">
            <text:p>0,01</text:p>
          </table:table-cell>
          <table:table-cell table:formula="of:=1000*[.A51]" office:value-type="float" office:value="9.8">
            <text:p>9,8</text:p>
          </table:table-cell>
          <table:table-cell table:formula="of:=[Feuille2.$A$3]*SIN(314*[.A51])" office:value-type="float" office:value="0.193044489148912">
            <text:p>0,19</text:p>
          </table:table-cell>
          <table:table-cell table:formula="of:=[Feuille2.$B$3]*SIN(314*([.A51]+0.02/3))" office:value-type="float" office:value="-0">
            <text:p>0</text:p>
          </table:table-cell>
          <table:table-cell table:formula="of:=[Feuille2.$C$3]*SIN(314*([.A51]-0.02/3))" office:value-type="float" office:value="2.49793493165292">
            <text:p>2,5</text:p>
          </table:table-cell>
          <table:table-cell table:formula="of:=SUM([.C51:.E51])" office:value-type="float" office:value="2.69097942080183">
            <text:p>2,69</text:p>
          </table:table-cell>
          <table:table-cell table:formula="of:=[.F51]*[.F51]" office:value-type="float" office:value="7.24137024317895">
            <text:p>7,24</text:p>
          </table:table-cell>
          <table:table-cell table:formula="of:=[.C51]*[.C51]" office:value-type="float" office:value="0.0372661747907645">
            <text:p>0,04</text:p>
          </table:table-cell>
          <table:table-cell table:formula="of:=[.D51]*[.D51]" office:value-type="float" office:value="0">
            <text:p>0</text:p>
          </table:table-cell>
          <table:table-cell table:formula="of:=[.E51]*[.E51]" office:value-type="float" office:value="6.23967892277186">
            <text:p>6,24</text:p>
          </table:table-cell>
          <table:table-cell table:number-columns-repeated="4"/>
        </table:table-row>
        <table:table-row table:style-name="ro1">
          <table:table-cell table:formula="of:=[.A51]+0.0002" office:value-type="float" office:value="0.01">
            <text:p>0,01</text:p>
          </table:table-cell>
          <table:table-cell table:formula="of:=1000*[.A52]" office:value-type="float" office:value="10">
            <text:p>10</text:p>
          </table:table-cell>
          <table:table-cell table:formula="of:=[Feuille2.$A$3]*SIN(314*[.A52])" office:value-type="float" office:value="0.00477795874946049">
            <text:p>0</text:p>
          </table:table-cell>
          <table:table-cell table:formula="of:=[Feuille2.$B$3]*SIN(314*([.A52]+0.02/3))" office:value-type="float" office:value="-0">
            <text:p>0</text:p>
          </table:table-cell>
          <table:table-cell table:formula="of:=[Feuille2.$C$3]*SIN(314*([.A52]-0.02/3))" office:value-type="float" office:value="2.59727951847703">
            <text:p>2,6</text:p>
          </table:table-cell>
          <table:table-cell table:formula="of:=SUM([.C52:.E52])" office:value-type="float" office:value="2.60205747722649">
            <text:p>2,6</text:p>
          </table:table-cell>
          <table:table-cell table:formula="of:=[.F52]*[.F52]" office:value-type="float" office:value="6.7707031147903">
            <text:p>6,77</text:p>
          </table:table-cell>
          <table:table-cell table:formula="of:=[.C52]*[.C52]" office:value-type="float" office:value="0.000022828889811546">
            <text:p>0</text:p>
          </table:table-cell>
          <table:table-cell table:formula="of:=[.D52]*[.D52]" office:value-type="float" office:value="0">
            <text:p>0</text:p>
          </table:table-cell>
          <table:table-cell table:formula="of:=[.E52]*[.E52]" office:value-type="float" office:value="6.74586089710029">
            <text:p>6,75</text:p>
          </table:table-cell>
          <table:table-cell table:number-columns-repeated="4"/>
        </table:table-row>
        <table:table-row table:style-name="ro1">
          <table:table-cell table:formula="of:=[.A52]+0.0002" office:value-type="float" office:value="0.0102">
            <text:p>0,01</text:p>
          </table:table-cell>
          <table:table-cell table:formula="of:=1000*[.A53]" office:value-type="float" office:value="10.2">
            <text:p>10,2</text:p>
          </table:table-cell>
          <table:table-cell table:formula="of:=[Feuille2.$A$3]*SIN(314*[.A53])" office:value-type="float" office:value="-0.183507408962659">
            <text:p>-0,18</text:p>
          </table:table-cell>
          <table:table-cell table:formula="of:=[Feuille2.$B$3]*SIN(314*([.A53]+0.02/3))" office:value-type="float" office:value="-0">
            <text:p>0</text:p>
          </table:table-cell>
          <table:table-cell table:formula="of:=[Feuille2.$C$3]*SIN(314*([.A53]-0.02/3))" office:value-type="float" office:value="2.68638421648232">
            <text:p>2,69</text:p>
          </table:table-cell>
          <table:table-cell table:formula="of:=SUM([.C53:.E53])" office:value-type="float" office:value="2.50287680751966">
            <text:p>2,5</text:p>
          </table:table-cell>
          <table:table-cell table:formula="of:=[.F53]*[.F53]" office:value-type="float" office:value="6.26439231361981">
            <text:p>6,26</text:p>
          </table:table-cell>
          <table:table-cell table:formula="of:=[.C53]*[.C53]" office:value-type="float" office:value="0.0336749691441887">
            <text:p>0,03</text:p>
          </table:table-cell>
          <table:table-cell table:formula="of:=[.D53]*[.D53]" office:value-type="float" office:value="0">
            <text:p>0</text:p>
          </table:table-cell>
          <table:table-cell table:formula="of:=[.E53]*[.E53]" office:value-type="float" office:value="7.21666015856534">
            <text:p>7,22</text:p>
          </table:table-cell>
          <table:table-cell table:number-columns-repeated="4"/>
        </table:table-row>
        <table:table-row table:style-name="ro1">
          <table:table-cell table:formula="of:=[.A53]+0.0002" office:value-type="float" office:value="0.0104">
            <text:p>0,01</text:p>
          </table:table-cell>
          <table:table-cell table:formula="of:=1000*[.A54]" office:value-type="float" office:value="10.4">
            <text:p>10,4</text:p>
          </table:table-cell>
          <table:table-cell table:formula="of:=[Feuille2.$A$3]*SIN(314*[.A54])" office:value-type="float" office:value="-0.371069290638008">
            <text:p>-0,37</text:p>
          </table:table-cell>
          <table:table-cell table:formula="of:=[Feuille2.$B$3]*SIN(314*([.A54]+0.02/3))" office:value-type="float" office:value="-0">
            <text:p>0</text:p>
          </table:table-cell>
          <table:table-cell table:formula="of:=[Feuille2.$C$3]*SIN(314*([.A54]-0.02/3))" office:value-type="float" office:value="2.76489772647502">
            <text:p>2,76</text:p>
          </table:table-cell>
          <table:table-cell table:formula="of:=SUM([.C54:.E54])" office:value-type="float" office:value="2.39382843583701">
            <text:p>2,39</text:p>
          </table:table-cell>
          <table:table-cell table:formula="of:=[.F54]*[.F54]" office:value-type="float" office:value="5.73041458022188">
            <text:p>5,73</text:p>
          </table:table-cell>
          <table:table-cell table:formula="of:=[.C54]*[.C54]" office:value-type="float" office:value="0.137692418454595">
            <text:p>0,14</text:p>
          </table:table-cell>
          <table:table-cell table:formula="of:=[.D54]*[.D54]" office:value-type="float" office:value="0">
            <text:p>0</text:p>
          </table:table-cell>
          <table:table-cell table:formula="of:=[.E54]*[.E54]" office:value-type="float" office:value="7.64465943786674">
            <text:p>7,64</text:p>
          </table:table-cell>
          <table:table-cell table:number-columns-repeated="4"/>
        </table:table-row>
        <table:table-row table:style-name="ro1">
          <table:table-cell table:formula="of:=[.A54]+0.0002" office:value-type="float" office:value="0.0106">
            <text:p>0,01</text:p>
          </table:table-cell>
          <table:table-cell table:formula="of:=1000*[.A55]" office:value-type="float" office:value="10.6">
            <text:p>10,6</text:p>
          </table:table-cell>
          <table:table-cell table:formula="of:=[Feuille2.$A$3]*SIN(314*[.A55])" office:value-type="float" office:value="-0.557168215302691">
            <text:p>-0,56</text:p>
          </table:table-cell>
          <table:table-cell table:formula="of:=[Feuille2.$B$3]*SIN(314*([.A55]+0.02/3))" office:value-type="float" office:value="-0">
            <text:p>0</text:p>
          </table:table-cell>
          <table:table-cell table:formula="of:=[Feuille2.$C$3]*SIN(314*([.A55]-0.02/3))" office:value-type="float" office:value="2.83251050548627">
            <text:p>2,83</text:p>
          </table:table-cell>
          <table:table-cell table:formula="of:=SUM([.C55:.E55])" office:value-type="float" office:value="2.27534229018358">
            <text:p>2,28</text:p>
          </table:table-cell>
          <table:table-cell table:formula="of:=[.F55]*[.F55]" office:value-type="float" office:value="5.17718253749788">
            <text:p>5,18</text:p>
          </table:table-cell>
          <table:table-cell table:formula="of:=[.C55]*[.C55]" office:value-type="float" office:value="0.310436420143586">
            <text:p>0,31</text:p>
          </table:table-cell>
          <table:table-cell table:formula="of:=[.D55]*[.D55]" office:value-type="float" office:value="0">
            <text:p>0</text:p>
          </table:table-cell>
          <table:table-cell table:formula="of:=[.E55]*[.E55]" office:value-type="float" office:value="8.02311576369011">
            <text:p>8,02</text:p>
          </table:table-cell>
          <table:table-cell table:number-columns-repeated="4"/>
        </table:table-row>
        <table:table-row table:style-name="ro1">
          <table:table-cell table:formula="of:=[.A55]+0.0002" office:value-type="float" office:value="0.0108">
            <text:p>0,01</text:p>
          </table:table-cell>
          <table:table-cell table:formula="of:=1000*[.A56]" office:value-type="float" office:value="10.8">
            <text:p>10,8</text:p>
          </table:table-cell>
          <table:table-cell table:formula="of:=[Feuille2.$A$3]*SIN(314*[.A56])" office:value-type="float" office:value="-0.741070479755219">
            <text:p>-0,74</text:p>
          </table:table-cell>
          <table:table-cell table:formula="of:=[Feuille2.$B$3]*SIN(314*([.A56]+0.02/3))" office:value-type="float" office:value="-0">
            <text:p>0</text:p>
          </table:table-cell>
          <table:table-cell table:formula="of:=[Feuille2.$C$3]*SIN(314*([.A56]-0.02/3))" office:value-type="float" office:value="2.88895598715891">
            <text:p>2,89</text:p>
          </table:table-cell>
          <table:table-cell table:formula="of:=SUM([.C56:.E56])" office:value-type="float" office:value="2.14788550740369">
            <text:p>2,15</text:p>
          </table:table-cell>
          <table:table-cell table:formula="of:=[.F56]*[.F56]" office:value-type="float" office:value="4.61341215291481">
            <text:p>4,61</text:p>
          </table:table-cell>
          <table:table-cell table:formula="of:=[.C56]*[.C56]" office:value-type="float" office:value="0.54918545596463">
            <text:p>0,55</text:p>
          </table:table-cell>
          <table:table-cell table:formula="of:=[.D56]*[.D56]" office:value-type="float" office:value="0">
            <text:p>0</text:p>
          </table:table-cell>
          <table:table-cell table:formula="of:=[.E56]*[.E56]" office:value-type="float" office:value="8.3460666957413">
            <text:p>8,35</text:p>
          </table:table-cell>
          <table:table-cell table:number-columns-repeated="4"/>
        </table:table-row>
        <table:table-row table:style-name="ro1">
          <table:table-cell table:formula="of:=[.A56]+0.0002" office:value-type="float" office:value="0.011">
            <text:p>0,01</text:p>
          </table:table-cell>
          <table:table-cell table:formula="of:=1000*[.A57]" office:value-type="float" office:value="11">
            <text:p>11</text:p>
          </table:table-cell>
          <table:table-cell table:formula="of:=[Feuille2.$A$3]*SIN(314*[.A57])" office:value-type="float" office:value="-0.922051041223672">
            <text:p>-0,92</text:p>
          </table:table-cell>
          <table:table-cell table:formula="of:=[Feuille2.$B$3]*SIN(314*([.A57]+0.02/3))" office:value-type="float" office:value="-0">
            <text:p>0</text:p>
          </table:table-cell>
          <table:table-cell table:formula="of:=[Feuille2.$C$3]*SIN(314*([.A57]-0.02/3))" office:value-type="float" office:value="2.93401163269702">
            <text:p>2,93</text:p>
          </table:table-cell>
          <table:table-cell table:formula="of:=SUM([.C57:.E57])" office:value-type="float" office:value="2.01196059147335">
            <text:p>2,01</text:p>
          </table:table-cell>
          <table:table-cell table:formula="of:=[.F57]*[.F57]" office:value-type="float" office:value="4.04798542164179">
            <text:p>4,05</text:p>
          </table:table-cell>
          <table:table-cell table:formula="of:=[.C57]*[.C57]" office:value-type="float" office:value="0.850178122621658">
            <text:p>0,85</text:p>
          </table:table-cell>
          <table:table-cell table:formula="of:=[.D57]*[.D57]" office:value-type="float" office:value="0">
            <text:p>0</text:p>
          </table:table-cell>
          <table:table-cell table:formula="of:=[.E57]*[.E57]" office:value-type="float" office:value="8.60842426080145">
            <text:p>8,61</text:p>
          </table:table-cell>
          <table:table-cell table:number-columns-repeated="4"/>
        </table:table-row>
        <table:table-row table:style-name="ro1">
          <table:table-cell table:formula="of:=[.A57]+0.0002" office:value-type="float" office:value="0.0112">
            <text:p>0,01</text:p>
          </table:table-cell>
          <table:table-cell table:formula="of:=1000*[.A58]" office:value-type="float" office:value="11.2">
            <text:p>11,2</text:p>
          </table:table-cell>
          <table:table-cell table:formula="of:=[Feuille2.$A$3]*SIN(314*[.A58])" office:value-type="float" office:value="-1.09939637587874">
            <text:p>-1,1</text:p>
          </table:table-cell>
          <table:table-cell table:formula="of:=[Feuille2.$B$3]*SIN(314*([.A58]+0.02/3))" office:value-type="float" office:value="-0">
            <text:p>0</text:p>
          </table:table-cell>
          <table:table-cell table:formula="of:=[Feuille2.$C$3]*SIN(314*([.A58]-0.02/3))" office:value-type="float" office:value="2.96749980823499">
            <text:p>2,97</text:p>
          </table:table-cell>
          <table:table-cell table:formula="of:=SUM([.C58:.E58])" office:value-type="float" office:value="1.86810343235625">
            <text:p>1,87</text:p>
          </table:table-cell>
          <table:table-cell table:formula="of:=[.F58]*[.F58]" office:value-type="float" office:value="3.48981043398121">
            <text:p>3,49</text:p>
          </table:table-cell>
          <table:table-cell table:formula="of:=[.C58]*[.C58]" office:value-type="float" office:value="1.20867239129532">
            <text:p>1,21</text:p>
          </table:table-cell>
          <table:table-cell table:formula="of:=[.D58]*[.D58]" office:value-type="float" office:value="0">
            <text:p>0</text:p>
          </table:table-cell>
          <table:table-cell table:formula="of:=[.E58]*[.E58]" office:value-type="float" office:value="8.80605511187473">
            <text:p>8,81</text:p>
          </table:table-cell>
          <table:table-cell table:number-columns-repeated="4"/>
        </table:table-row>
        <table:table-row table:style-name="ro1">
          <table:table-cell table:formula="of:=[.A58]+0.0002" office:value-type="float" office:value="0.0114">
            <text:p>0,01</text:p>
          </table:table-cell>
          <table:table-cell table:formula="of:=1000*[.A59]" office:value-type="float" office:value="11.4">
            <text:p>11,4</text:p>
          </table:table-cell>
          <table:table-cell table:formula="of:=[Feuille2.$A$3]*SIN(314*[.A59])" office:value-type="float" office:value="-1.27240729193284">
            <text:p>-1,27</text:p>
          </table:table-cell>
          <table:table-cell table:formula="of:=[Feuille2.$B$3]*SIN(314*([.A59]+0.02/3))" office:value-type="float" office:value="-0">
            <text:p>0</text:p>
          </table:table-cell>
          <table:table-cell table:formula="of:=[Feuille2.$C$3]*SIN(314*([.A59]-0.02/3))" office:value-type="float" office:value="2.98928848516681">
            <text:p>2,99</text:p>
          </table:table-cell>
          <table:table-cell table:formula="of:=SUM([.C59:.E59])" office:value-type="float" office:value="1.71688119323397">
            <text:p>1,72</text:p>
          </table:table-cell>
          <table:table-cell table:formula="of:=[.F59]*[.F59]" office:value-type="float" office:value="2.94768103168051">
            <text:p>2,95</text:p>
          </table:table-cell>
          <table:table-cell table:formula="of:=[.C59]*[.C59]" office:value-type="float" office:value="1.61902031656386">
            <text:p>1,62</text:p>
          </table:table-cell>
          <table:table-cell table:formula="of:=[.D59]*[.D59]" office:value-type="float" office:value="0">
            <text:p>0</text:p>
          </table:table-cell>
          <table:table-cell table:formula="of:=[.E59]*[.E59]" office:value-type="float" office:value="8.93584564755088">
            <text:p>8,94</text:p>
          </table:table-cell>
          <table:table-cell table:number-columns-repeated="4"/>
        </table:table-row>
        <table:table-row table:style-name="ro1">
          <table:table-cell table:formula="of:=[.A59]+0.0002" office:value-type="float" office:value="0.0116">
            <text:p>0,01</text:p>
          </table:table-cell>
          <table:table-cell table:formula="of:=1000*[.A60]" office:value-type="float" office:value="11.6">
            <text:p>11,6</text:p>
          </table:table-cell>
          <table:table-cell table:formula="of:=[Feuille2.$A$3]*SIN(314*[.A60])" office:value-type="float" office:value="-1.44040168623447">
            <text:p>-1,44</text:p>
          </table:table-cell>
          <table:table-cell table:formula="of:=[Feuille2.$B$3]*SIN(314*([.A60]+0.02/3))" office:value-type="float" office:value="-0">
            <text:p>0</text:p>
          </table:table-cell>
          <table:table-cell table:formula="of:=[Feuille2.$C$3]*SIN(314*([.A60]-0.02/3))" office:value-type="float" office:value="2.99929176067465">
            <text:p>3</text:p>
          </table:table-cell>
          <table:table-cell table:formula="of:=SUM([.C60:.E60])" office:value-type="float" office:value="1.55889007444018">
            <text:p>1,56</text:p>
          </table:table-cell>
          <table:table-cell table:formula="of:=[.F60]*[.F60]" office:value-type="float" office:value="2.43013826418811">
            <text:p>2,43</text:p>
          </table:table-cell>
          <table:table-cell table:formula="of:=[.C60]*[.C60]" office:value-type="float" office:value="2.07475701770711">
            <text:p>2,07</text:p>
          </table:table-cell>
          <table:table-cell table:formula="of:=[.D60]*[.D60]" office:value-type="float" office:value="0">
            <text:p>0</text:p>
          </table:table-cell>
          <table:table-cell table:formula="of:=[.E60]*[.E60]" office:value-type="float" office:value="8.99575106565085">
            <text:p>9</text:p>
          </table:table-cell>
          <table:table-cell table:number-columns-repeated="4"/>
        </table:table-row>
        <table:table-row table:style-name="ro1">
          <table:table-cell table:formula="of:=[.A60]+0.0002" office:value-type="float" office:value="0.0118">
            <text:p>0,01</text:p>
          </table:table-cell>
          <table:table-cell table:formula="of:=1000*[.A61]" office:value-type="float" office:value="11.8">
            <text:p>11,8</text:p>
          </table:table-cell>
          <table:table-cell table:formula="of:=[Feuille2.$A$3]*SIN(314*[.A61])" office:value-type="float" office:value="-1.60271723348997">
            <text:p>-1,6</text:p>
          </table:table-cell>
          <table:table-cell table:formula="of:=[Feuille2.$B$3]*SIN(314*([.A61]+0.02/3))" office:value-type="float" office:value="-0">
            <text:p>0</text:p>
          </table:table-cell>
          <table:table-cell table:formula="of:=[Feuille2.$C$3]*SIN(314*([.A61]-0.02/3))" office:value-type="float" office:value="2.99747019640455">
            <text:p>3</text:p>
          </table:table-cell>
          <table:table-cell table:formula="of:=SUM([.C61:.E61])" office:value-type="float" office:value="1.39475296291458">
            <text:p>1,39</text:p>
          </table:table-cell>
          <table:table-cell table:formula="of:=[.F61]*[.F61]" office:value-type="float" office:value="1.94533582755899">
            <text:p>1,95</text:p>
          </table:table-cell>
          <table:table-cell table:formula="of:=[.C61]*[.C61]" office:value-type="float" office:value="2.56870253052575">
            <text:p>2,57</text:p>
          </table:table-cell>
          <table:table-cell table:formula="of:=[.D61]*[.D61]" office:value-type="float" office:value="0">
            <text:p>0</text:p>
          </table:table-cell>
          <table:table-cell table:formula="of:=[.E61]*[.E61]" office:value-type="float" office:value="8.98482757833351">
            <text:p>8,98</text:p>
          </table:table-cell>
          <table:table-cell table:number-columns-repeated="4"/>
        </table:table-row>
        <table:table-row table:style-name="ro1">
          <table:table-cell table:formula="of:=[.A61]+0.0002" office:value-type="float" office:value="0.012">
            <text:p>0,01</text:p>
          </table:table-cell>
          <table:table-cell table:formula="of:=1000*[.A62]" office:value-type="float" office:value="12">
            <text:p>12</text:p>
          </table:table-cell>
          <table:table-cell table:formula="of:=[Feuille2.$A$3]*SIN(314*[.A62])" office:value-type="float" office:value="-1.75871399751009">
            <text:p>-1,76</text:p>
          </table:table-cell>
          <table:table-cell table:formula="of:=[Feuille2.$B$3]*SIN(314*([.A62]+0.02/3))" office:value-type="float" office:value="-0">
            <text:p>0</text:p>
          </table:table-cell>
          <table:table-cell table:formula="of:=[Feuille2.$C$3]*SIN(314*([.A62]-0.02/3))" office:value-type="float" office:value="2.9838309739538">
            <text:p>2,98</text:p>
          </table:table-cell>
          <table:table-cell table:formula="of:=SUM([.C62:.E62])" office:value-type="float" office:value="1.22511697644372">
            <text:p>1,23</text:p>
          </table:table-cell>
          <table:table-cell table:formula="of:=[.F62]*[.F62]" office:value-type="float" office:value="1.5009116059706">
            <text:p>1,5</text:p>
          </table:table-cell>
          <table:table-cell table:formula="of:=[.C62]*[.C62]" office:value-type="float" office:value="3.0930749250379">
            <text:p>3,09</text:p>
          </table:table-cell>
          <table:table-cell table:formula="of:=[.D62]*[.D62]" office:value-type="float" office:value="0">
            <text:p>0</text:p>
          </table:table-cell>
          <table:table-cell table:formula="of:=[.E62]*[.E62]" office:value-type="float" office:value="8.9032472811261">
            <text:p>8,9</text:p>
          </table:table-cell>
          <table:table-cell table:number-columns-repeated="4"/>
        </table:table-row>
        <table:table-row table:style-name="ro1">
          <table:table-cell table:formula="of:=[.A62]+0.0002" office:value-type="float" office:value="0.0122">
            <text:p>0,01</text:p>
          </table:table-cell>
          <table:table-cell table:formula="of:=1000*[.A63]" office:value-type="float" office:value="12.2">
            <text:p>12,2</text:p>
          </table:table-cell>
          <table:table-cell table:formula="of:=[Feuille2.$A$3]*SIN(314*[.A63])" office:value-type="float" office:value="-1.90777695418659">
            <text:p>-1,91</text:p>
          </table:table-cell>
          <table:table-cell table:formula="of:=[Feuille2.$B$3]*SIN(314*([.A63]+0.02/3))" office:value-type="float" office:value="-0">
            <text:p>0</text:p>
          </table:table-cell>
          <table:table-cell table:formula="of:=[Feuille2.$C$3]*SIN(314*([.A63]-0.02/3))" office:value-type="float" office:value="2.95842786655725">
            <text:p>2,96</text:p>
          </table:table-cell>
          <table:table-cell table:formula="of:=SUM([.C63:.E63])" office:value-type="float" office:value="1.05065091237066">
            <text:p>1,05</text:p>
          </table:table-cell>
          <table:table-cell table:formula="of:=[.F63]*[.F63]" office:value-type="float" office:value="1.1038673396653">
            <text:p>1,1</text:p>
          </table:table-cell>
          <table:table-cell table:formula="of:=[.C63]*[.C63]" office:value-type="float" office:value="3.63961290692547">
            <text:p>3,64</text:p>
          </table:table-cell>
          <table:table-cell table:formula="of:=[.D63]*[.D63]" office:value-type="float" office:value="0">
            <text:p>0</text:p>
          </table:table-cell>
          <table:table-cell table:formula="of:=[.E63]*[.E63]" office:value-type="float" office:value="8.75229544162249">
            <text:p>8,75</text:p>
          </table:table-cell>
          <table:table-cell table:number-columns-repeated="4"/>
        </table:table-row>
        <table:table-row table:style-name="ro1">
          <table:table-cell table:formula="of:=[.A63]+0.0002" office:value-type="float" office:value="0.0124">
            <text:p>0,01</text:p>
          </table:table-cell>
          <table:table-cell table:formula="of:=1000*[.A64]" office:value-type="float" office:value="12.4">
            <text:p>12,4</text:p>
          </table:table-cell>
          <table:table-cell table:formula="of:=[Feuille2.$A$3]*SIN(314*[.A64])" office:value-type="float" office:value="-2.0493184162519">
            <text:p>-2,05</text:p>
          </table:table-cell>
          <table:table-cell table:formula="of:=[Feuille2.$B$3]*SIN(314*([.A64]+0.02/3))" office:value-type="float" office:value="-0">
            <text:p>0</text:p>
          </table:table-cell>
          <table:table-cell table:formula="of:=[Feuille2.$C$3]*SIN(314*([.A64]-0.02/3))" office:value-type="float" office:value="2.9213610270839">
            <text:p>2,92</text:p>
          </table:table-cell>
          <table:table-cell table:formula="of:=SUM([.C64:.E64])" office:value-type="float" office:value="0.872042610832002">
            <text:p>0,87</text:p>
          </table:table-cell>
          <table:table-cell table:formula="of:=[.F64]*[.F64]" office:value-type="float" office:value="0.760458315106695">
            <text:p>0,76</text:p>
          </table:table-cell>
          <table:table-cell table:formula="of:=[.C64]*[.C64]" office:value-type="float" office:value="4.1997059711892">
            <text:p>4,2</text:p>
          </table:table-cell>
          <table:table-cell table:formula="of:=[.D64]*[.D64]" office:value-type="float" office:value="0">
            <text:p>0</text:p>
          </table:table-cell>
          <table:table-cell table:formula="of:=[.E64]*[.E64]" office:value-type="float" office:value="8.53435025056472">
            <text:p>8,53</text:p>
          </table:table-cell>
          <table:table-cell table:number-columns-repeated="4"/>
        </table:table-row>
        <table:table-row table:style-name="ro1">
          <table:table-cell table:formula="of:=[.A64]+0.0002" office:value-type="float" office:value="0.0126">
            <text:p>0,01</text:p>
          </table:table-cell>
          <table:table-cell table:formula="of:=1000*[.A65]" office:value-type="float" office:value="12.6">
            <text:p>12,6</text:p>
          </table:table-cell>
          <table:table-cell table:formula="of:=[Feuille2.$A$3]*SIN(314*[.A65])" office:value-type="float" office:value="-2.18278035026199">
            <text:p>-2,18</text:p>
          </table:table-cell>
          <table:table-cell table:formula="of:=[Feuille2.$B$3]*SIN(314*([.A65]+0.02/3))" office:value-type="float" office:value="-0">
            <text:p>0</text:p>
          </table:table-cell>
          <table:table-cell table:formula="of:=[Feuille2.$C$3]*SIN(314*([.A65]-0.02/3))" office:value-type="float" office:value="2.87277659317985">
            <text:p>2,87</text:p>
          </table:table-cell>
          <table:table-cell table:formula="of:=SUM([.C65:.E65])" office:value-type="float" office:value="0.689996242917863">
            <text:p>0,69</text:p>
          </table:table-cell>
          <table:table-cell table:formula="of:=[.F65]*[.F65]" office:value-type="float" office:value="0.476094815240767">
            <text:p>0,48</text:p>
          </table:table-cell>
          <table:table-cell table:formula="of:=[.C65]*[.C65]" office:value-type="float" office:value="4.76453005748984">
            <text:p>4,76</text:p>
          </table:table-cell>
          <table:table-cell table:formula="of:=[.D65]*[.D65]" office:value-type="float" office:value="0">
            <text:p>0</text:p>
          </table:table-cell>
          <table:table-cell table:formula="of:=[.E65]*[.E65]" office:value-type="float" office:value="8.25284535432202">
            <text:p>8,25</text:p>
          </table:table-cell>
          <table:table-cell table:number-columns-repeated="4"/>
        </table:table-row>
        <table:table-row table:style-name="ro1">
          <table:table-cell table:formula="of:=[.A65]+0.0002" office:value-type="float" office:value="0.0128">
            <text:p>0,01</text:p>
          </table:table-cell>
          <table:table-cell table:formula="of:=1000*[.A66]" office:value-type="float" office:value="12.8">
            <text:p>12,8</text:p>
          </table:table-cell>
          <table:table-cell table:formula="of:=[Feuille2.$A$3]*SIN(314*[.A66])" office:value-type="float" office:value="-2.30763657666779">
            <text:p>-2,31</text:p>
          </table:table-cell>
          <table:table-cell table:formula="of:=[Feuille2.$B$3]*SIN(314*([.A66]+0.02/3))" office:value-type="float" office:value="-0">
            <text:p>0</text:p>
          </table:table-cell>
          <table:table-cell table:formula="of:=[Feuille2.$C$3]*SIN(314*([.A66]-0.02/3))" office:value-type="float" office:value="2.81286611111416">
            <text:p>2,81</text:p>
          </table:table-cell>
          <table:table-cell table:formula="of:=SUM([.C66:.E66])" office:value-type="float" office:value="0.505229534446374">
            <text:p>0,51</text:p>
          </table:table-cell>
          <table:table-cell table:formula="of:=[.F66]*[.F66]" office:value-type="float" office:value="0.2552568824769">
            <text:p>0,26</text:p>
          </table:table-cell>
          <table:table-cell table:formula="of:=[.C66]*[.C66]" office:value-type="float" office:value="5.32518656997503">
            <text:p>5,33</text:p>
          </table:table-cell>
          <table:table-cell table:formula="of:=[.D66]*[.D66]" office:value-type="float" office:value="0">
            <text:p>0</text:p>
          </table:table-cell>
          <table:table-cell table:formula="of:=[.E66]*[.E66]" office:value-type="float" office:value="7.91221575905451">
            <text:p>7,91</text:p>
          </table:table-cell>
          <table:table-cell table:number-columns-repeated="4"/>
        </table:table-row>
        <table:table-row table:style-name="ro1">
          <table:table-cell table:formula="of:=[.A66]+0.0002" office:value-type="float" office:value="0.013">
            <text:p>0,01</text:p>
          </table:table-cell>
          <table:table-cell table:formula="of:=1000*[.A67]" office:value-type="float" office:value="13">
            <text:p>13</text:p>
          </table:table-cell>
          <table:table-cell table:formula="of:=[Feuille2.$A$3]*SIN(314*[.A67])" office:value-type="float" office:value="-2.42339484430125">
            <text:p>-2,42</text:p>
          </table:table-cell>
          <table:table-cell table:formula="of:=[Feuille2.$B$3]*SIN(314*([.A67]+0.02/3))" office:value-type="float" office:value="-0">
            <text:p>0</text:p>
          </table:table-cell>
          <table:table-cell table:formula="of:=[Feuille2.$C$3]*SIN(314*([.A67]-0.02/3))" office:value-type="float" office:value="2.7418657805993">
            <text:p>2,74</text:p>
          </table:table-cell>
          <table:table-cell table:formula="of:=SUM([.C67:.E67])" office:value-type="float" office:value="0.318470936298045">
            <text:p>0,32</text:p>
          </table:table-cell>
          <table:table-cell table:formula="of:=[.F67]*[.F67]" office:value-type="float" office:value="0.101423737266554">
            <text:p>0,1</text:p>
          </table:table-cell>
          <table:table-cell table:formula="of:=[.C67]*[.C67]" office:value-type="float" office:value="5.87284257138589">
            <text:p>5,87</text:p>
          </table:table-cell>
          <table:table-cell table:formula="of:=[.D67]*[.D67]" office:value-type="float" office:value="0">
            <text:p>0</text:p>
          </table:table-cell>
          <table:table-cell table:formula="of:=[.E67]*[.E67]" office:value-type="float" office:value="7.51782795882139">
            <text:p>7,52</text:p>
          </table:table-cell>
          <table:table-cell table:number-columns-repeated="4"/>
        </table:table-row>
        <table:table-row table:style-name="ro1">
          <table:table-cell table:formula="of:=[.A67]+0.0002" office:value-type="float" office:value="0.0132">
            <text:p>0,01</text:p>
          </table:table-cell>
          <table:table-cell table:formula="of:=1000*[.A68]" office:value-type="float" office:value="13.2">
            <text:p>13,2</text:p>
          </table:table-cell>
          <table:table-cell table:formula="of:=[Feuille2.$A$3]*SIN(314*[.A68])" office:value-type="float" office:value="-2.52959877109722">
            <text:p>-2,53</text:p>
          </table:table-cell>
          <table:table-cell table:formula="of:=[Feuille2.$B$3]*SIN(314*([.A68]+0.02/3))" office:value-type="float" office:value="-0">
            <text:p>0</text:p>
          </table:table-cell>
          <table:table-cell table:formula="of:=[Feuille2.$C$3]*SIN(314*([.A68]-0.02/3))" office:value-type="float" office:value="2.66005552356334">
            <text:p>2,66</text:p>
          </table:table-cell>
          <table:table-cell table:formula="of:=SUM([.C68:.E68])" office:value-type="float" office:value="0.130456752466111">
            <text:p>0,13</text:p>
          </table:table-cell>
          <table:table-cell table:formula="of:=[.F68]*[.F68]" office:value-type="float" office:value="0.0170189642640042">
            <text:p>0,02</text:p>
          </table:table-cell>
          <table:table-cell table:formula="of:=[.C68]*[.C68]" office:value-type="float" office:value="6.39886994273659">
            <text:p>6,4</text:p>
          </table:table-cell>
          <table:table-cell table:formula="of:=[.D68]*[.D68]" office:value-type="float" office:value="0">
            <text:p>0</text:p>
          </table:table-cell>
          <table:table-cell table:formula="of:=[.E68]*[.E68]" office:value-type="float" office:value="7.07589538843981">
            <text:p>7,08</text:p>
          </table:table-cell>
          <table:table-cell table:number-columns-repeated="4"/>
        </table:table-row>
        <table:table-row table:style-name="ro1">
          <table:table-cell table:formula="of:=[.A68]+0.0002" office:value-type="float" office:value="0.0134">
            <text:p>0,01</text:p>
          </table:table-cell>
          <table:table-cell table:formula="of:=1000*[.A69]" office:value-type="float" office:value="13.4">
            <text:p>13,4</text:p>
          </table:table-cell>
          <table:table-cell table:formula="of:=[Feuille2.$A$3]*SIN(314*[.A69])" office:value-type="float" office:value="-2.62582964339983">
            <text:p>-2,63</text:p>
          </table:table-cell>
          <table:table-cell table:formula="of:=[Feuille2.$B$3]*SIN(314*([.A69]+0.02/3))" office:value-type="float" office:value="0">
            <text:p>0</text:p>
          </table:table-cell>
          <table:table-cell table:formula="of:=[Feuille2.$C$3]*SIN(314*([.A69]-0.02/3))" office:value-type="float" office:value="2.56775788054546">
            <text:p>2,57</text:p>
          </table:table-cell>
          <table:table-cell table:formula="of:=SUM([.C69:.E69])" office:value-type="float" office:value="-0.0580717628543717">
            <text:p>-0,06</text:p>
          </table:table-cell>
          <table:table-cell table:formula="of:=[.F69]*[.F69]" office:value-type="float" office:value="0.00337232964101438">
            <text:p>0</text:p>
          </table:table-cell>
          <table:table-cell table:formula="of:=[.C69]*[.C69]" office:value-type="float" office:value="6.89498131615727">
            <text:p>6,89</text:p>
          </table:table-cell>
          <table:table-cell table:formula="of:=[.D69]*[.D69]" office:value-type="float" office:value="0">
            <text:p>0</text:p>
          </table:table-cell>
          <table:table-cell table:formula="of:=[.E69]*[.E69]" office:value-type="float" office:value="6.59338053310329">
            <text:p>6,59</text:p>
          </table:table-cell>
          <table:table-cell table:number-columns-repeated="4"/>
        </table:table-row>
        <table:table-row table:style-name="ro1">
          <table:table-cell table:formula="of:=[.A69]+0.0002" office:value-type="float" office:value="0.0136">
            <text:p>0,01</text:p>
          </table:table-cell>
          <table:table-cell table:formula="of:=1000*[.A70]" office:value-type="float" office:value="13.6">
            <text:p>13,6</text:p>
          </table:table-cell>
          <table:table-cell table:formula="of:=[Feuille2.$A$3]*SIN(314*[.A70])" office:value-type="float" office:value="-2.71170806675948">
            <text:p>-2,71</text:p>
          </table:table-cell>
          <table:table-cell table:formula="of:=[Feuille2.$B$3]*SIN(314*([.A70]+0.02/3))" office:value-type="float" office:value="0">
            <text:p>0</text:p>
          </table:table-cell>
          <table:table-cell table:formula="of:=[Feuille2.$C$3]*SIN(314*([.A70]-0.02/3))" office:value-type="float" office:value="2.46533673906567">
            <text:p>2,47</text:p>
          </table:table-cell>
          <table:table-cell table:formula="of:=SUM([.C70:.E70])" office:value-type="float" office:value="-0.246371327693818">
            <text:p>-0,25</text:p>
          </table:table-cell>
          <table:table-cell table:formula="of:=[.F70]*[.F70]" office:value-type="float" office:value="0.0606988311096147">
            <text:p>0,06</text:p>
          </table:table-cell>
          <table:table-cell table:formula="of:=[.C70]*[.C70]" office:value-type="float" office:value="7.35336063932846">
            <text:p>7,35</text:p>
          </table:table-cell>
          <table:table-cell table:formula="of:=[.D70]*[.D70]" office:value-type="float" office:value="0">
            <text:p>0</text:p>
          </table:table-cell>
          <table:table-cell table:formula="of:=[.E70]*[.E70]" office:value-type="float" office:value="6.07788523698693">
            <text:p>6,08</text:p>
          </table:table-cell>
          <table:table-cell table:number-columns-repeated="4"/>
        </table:table-row>
        <table:table-row table:style-name="ro1">
          <table:table-cell table:formula="of:=[.A70]+0.0002" office:value-type="float" office:value="0.0138">
            <text:p>0,01</text:p>
          </table:table-cell>
          <table:table-cell table:formula="of:=1000*[.A71]" office:value-type="float" office:value="13.8">
            <text:p>13,8</text:p>
          </table:table-cell>
          <table:table-cell table:formula="of:=[Feuille2.$A$3]*SIN(314*[.A71])" office:value-type="float" office:value="-2.78689546171222">
            <text:p>-2,79</text:p>
          </table:table-cell>
          <table:table-cell table:formula="of:=[Feuille2.$B$3]*SIN(314*([.A71]+0.02/3))" office:value-type="float" office:value="0">
            <text:p>0</text:p>
          </table:table-cell>
          <table:table-cell table:formula="of:=[Feuille2.$C$3]*SIN(314*([.A71]-0.02/3))" office:value-type="float" office:value="2.35319589898223">
            <text:p>2,35</text:p>
          </table:table-cell>
          <table:table-cell table:formula="of:=SUM([.C71:.E71])" office:value-type="float" office:value="-0.43369956272999">
            <text:p>-0,43</text:p>
          </table:table-cell>
          <table:table-cell table:formula="of:=[.F71]*[.F71]" office:value-type="float" office:value="0.188095310712185">
            <text:p>0,19</text:p>
          </table:table-cell>
          <table:table-cell table:formula="of:=[.C71]*[.C71]" office:value-type="float" office:value="7.76678631451219">
            <text:p>7,77</text:p>
          </table:table-cell>
          <table:table-cell table:formula="of:=[.D71]*[.D71]" office:value-type="float" office:value="0">
            <text:p>0</text:p>
          </table:table-cell>
          <table:table-cell table:formula="of:=[.E71]*[.E71]" office:value-type="float" office:value="5.5375309389868">
            <text:p>5,54</text:p>
          </table:table-cell>
          <table:table-cell table:number-columns-repeated="4"/>
        </table:table-row>
        <table:table-row table:style-name="ro1">
          <table:table-cell table:formula="of:=[.A71]+0.0002" office:value-type="float" office:value="0.014">
            <text:p>0,01</text:p>
          </table:table-cell>
          <table:table-cell table:formula="of:=1000*[.A72]" office:value-type="float" office:value="14">
            <text:p>14</text:p>
          </table:table-cell>
          <table:table-cell table:formula="of:=[Feuille2.$A$3]*SIN(314*[.A72])" office:value-type="float" office:value="-2.85109539864413">
            <text:p>-2,85</text:p>
          </table:table-cell>
          <table:table-cell table:formula="of:=[Feuille2.$B$3]*SIN(314*([.A72]+0.02/3))" office:value-type="float" office:value="0">
            <text:p>0</text:p>
          </table:table-cell>
          <table:table-cell table:formula="of:=[Feuille2.$C$3]*SIN(314*([.A72]-0.02/3))" office:value-type="float" office:value="2.23177748049298">
            <text:p>2,23</text:p>
          </table:table-cell>
          <table:table-cell table:formula="of:=SUM([.C72:.E72])" office:value-type="float" office:value="-0.619317918151151">
            <text:p>-0,62</text:p>
          </table:table-cell>
          <table:table-cell table:formula="of:=[.F72]*[.F72]" office:value-type="float" office:value="0.383554683743075">
            <text:p>0,38</text:p>
          </table:table-cell>
          <table:table-cell table:formula="of:=[.C72]*[.C72]" office:value-type="float" office:value="8.12874497216974">
            <text:p>8,13</text:p>
          </table:table-cell>
          <table:table-cell table:formula="of:=[.D72]*[.D72]" office:value-type="float" office:value="0">
            <text:p>0</text:p>
          </table:table-cell>
          <table:table-cell table:formula="of:=[.E72]*[.E72]" office:value-type="float" office:value="4.9808307224356">
            <text:p>4,98</text:p>
          </table:table-cell>
          <table:table-cell table:number-columns-repeated="4"/>
        </table:table-row>
        <table:table-row table:style-name="ro1">
          <table:table-cell table:formula="of:=[.A72]+0.0002" office:value-type="float" office:value="0.0142">
            <text:p>0,01</text:p>
          </table:table-cell>
          <table:table-cell table:formula="of:=1000*[.A73]" office:value-type="float" office:value="14.2">
            <text:p>14,2</text:p>
          </table:table-cell>
          <table:table-cell table:formula="of:=[Feuille2.$A$3]*SIN(314*[.A73])" office:value-type="float" office:value="-2.90405476647815">
            <text:p>-2,9</text:p>
          </table:table-cell>
          <table:table-cell table:formula="of:=[Feuille2.$B$3]*SIN(314*([.A73]+0.02/3))" office:value-type="float" office:value="0">
            <text:p>0</text:p>
          </table:table-cell>
          <table:table-cell table:formula="of:=[Feuille2.$C$3]*SIN(314*([.A73]-0.02/3))" office:value-type="float" office:value="2.10156018105694">
            <text:p>2,1</text:p>
          </table:table-cell>
          <table:table-cell table:formula="of:=SUM([.C73:.E73])" office:value-type="float" office:value="-0.802494585421206">
            <text:p>-0,8</text:p>
          </table:table-cell>
          <table:table-cell table:formula="of:=[.F73]*[.F73]" office:value-type="float" office:value="0.643997559630353">
            <text:p>0,64</text:p>
          </table:table-cell>
          <table:table-cell table:formula="of:=[.C73]*[.C73]" office:value-type="float" office:value="8.43353408670444">
            <text:p>8,43</text:p>
          </table:table-cell>
          <table:table-cell table:formula="of:=[.D73]*[.D73]" office:value-type="float" office:value="0">
            <text:p>0</text:p>
          </table:table-cell>
          <table:table-cell table:formula="of:=[.E73]*[.E73]" office:value-type="float" office:value="4.41655519460408">
            <text:p>4,42</text:p>
          </table:table-cell>
          <table:table-cell table:number-columns-repeated="4"/>
        </table:table-row>
        <table:table-row table:style-name="ro1">
          <table:table-cell table:formula="of:=[.A73]+0.0002" office:value-type="float" office:value="0.0144">
            <text:p>0,01</text:p>
          </table:table-cell>
          <table:table-cell table:formula="of:=1000*[.A74]" office:value-type="float" office:value="14.4">
            <text:p>14,4</text:p>
          </table:table-cell>
          <table:table-cell table:formula="of:=[Feuille2.$A$3]*SIN(314*[.A74])" office:value-type="float" office:value="-2.94556477057561">
            <text:p>-2,95</text:p>
          </table:table-cell>
          <table:table-cell table:formula="of:=[Feuille2.$B$3]*SIN(314*([.A74]+0.02/3))" office:value-type="float" office:value="0">
            <text:p>0</text:p>
          </table:table-cell>
          <table:table-cell table:formula="of:=[Feuille2.$C$3]*SIN(314*([.A74]-0.02/3))" office:value-type="float" office:value="1.96305738810855">
            <text:p>1,96</text:p>
          </table:table-cell>
          <table:table-cell table:formula="of:=SUM([.C74:.E74])" office:value-type="float" office:value="-0.982507382467063">
            <text:p>-0,98</text:p>
          </table:table-cell>
          <table:table-cell table:formula="of:=[.F74]*[.F74]" office:value-type="float" office:value="0.96532075660228">
            <text:p>0,97</text:p>
          </table:table-cell>
          <table:table-cell table:formula="of:=[.C74]*[.C74]" office:value-type="float" office:value="8.67635181765616">
            <text:p>8,68</text:p>
          </table:table-cell>
          <table:table-cell table:formula="of:=[.D74]*[.D74]" office:value-type="float" office:value="0">
            <text:p>0</text:p>
          </table:table-cell>
          <table:table-cell table:formula="of:=[.E74]*[.E74]" office:value-type="float" office:value="3.85359430900756">
            <text:p>3,85</text:p>
          </table:table-cell>
          <table:table-cell table:number-columns-repeated="4"/>
        </table:table-row>
        <table:table-row table:style-name="ro1">
          <table:table-cell table:formula="of:=[.A74]+0.0002" office:value-type="float" office:value="0.0146">
            <text:p>0,01</text:p>
          </table:table-cell>
          <table:table-cell table:formula="of:=1000*[.A75]" office:value-type="float" office:value="14.6">
            <text:p>14,6</text:p>
          </table:table-cell>
          <table:table-cell table:formula="of:=[Feuille2.$A$3]*SIN(314*[.A75])" office:value-type="float" office:value="-2.97546175591835">
            <text:p>-2,98</text:p>
          </table:table-cell>
          <table:table-cell table:formula="of:=[Feuille2.$B$3]*SIN(314*([.A75]+0.02/3))" office:value-type="float" office:value="0">
            <text:p>0</text:p>
          </table:table-cell>
          <table:table-cell table:formula="of:=[Feuille2.$C$3]*SIN(314*([.A75]-0.02/3))" office:value-type="float" office:value="1.8168151550051">
            <text:p>1,82</text:p>
          </table:table-cell>
          <table:table-cell table:formula="of:=SUM([.C75:.E75])" office:value-type="float" office:value="-1.15864660091325">
            <text:p>-1,16</text:p>
          </table:table-cell>
          <table:table-cell table:formula="of:=[.F75]*[.F75]" office:value-type="float" office:value="1.34246194580783">
            <text:p>1,34</text:p>
          </table:table-cell>
          <table:table-cell table:formula="of:=[.C75]*[.C75]" office:value-type="float" office:value="8.8533726609327">
            <text:p>8,85</text:p>
          </table:table-cell>
          <table:table-cell table:formula="of:=[.D75]*[.D75]" office:value-type="float" office:value="0">
            <text:p>0</text:p>
          </table:table-cell>
          <table:table-cell table:formula="of:=[.E75]*[.E75]" office:value-type="float" office:value="3.3008173074562">
            <text:p>3,3</text:p>
          </table:table-cell>
          <table:table-cell table:number-columns-repeated="4"/>
        </table:table-row>
        <table:table-row table:style-name="ro1">
          <table:table-cell table:formula="of:=[.A75]+0.0002" office:value-type="float" office:value="0.0148">
            <text:p>0,01</text:p>
          </table:table-cell>
          <table:table-cell table:formula="of:=1000*[.A76]" office:value-type="float" office:value="14.8">
            <text:p>14,8</text:p>
          </table:table-cell>
          <table:table-cell table:formula="of:=[Feuille2.$A$3]*SIN(314*[.A76])" office:value-type="float" office:value="-2.99362785232575">
            <text:p>-2,99</text:p>
          </table:table-cell>
          <table:table-cell table:formula="of:=[Feuille2.$B$3]*SIN(314*([.A76]+0.02/3))" office:value-type="float" office:value="0">
            <text:p>0</text:p>
          </table:table-cell>
          <table:table-cell table:formula="of:=[Feuille2.$C$3]*SIN(314*([.A76]-0.02/3))" office:value-type="float" office:value="1.66341004818734">
            <text:p>1,66</text:p>
          </table:table-cell>
          <table:table-cell table:formula="of:=SUM([.C76:.E76])" office:value-type="float" office:value="-1.33021780413841">
            <text:p>-1,33</text:p>
          </table:table-cell>
          <table:table-cell table:formula="of:=[.F76]*[.F76]" office:value-type="float" office:value="1.76947940644681">
            <text:p>1,77</text:p>
          </table:table-cell>
          <table:table-cell table:formula="of:=[.C76]*[.C76]" office:value-type="float" office:value="8.96180771822046">
            <text:p>8,96</text:p>
          </table:table-cell>
          <table:table-cell table:formula="of:=[.D76]*[.D76]" office:value-type="float" office:value="0">
            <text:p>0</text:p>
          </table:table-cell>
          <table:table-cell table:formula="of:=[.E76]*[.E76]" office:value-type="float" office:value="2.7669329884106">
            <text:p>2,77</text:p>
          </table:table-cell>
          <table:table-cell table:number-columns-repeated="4"/>
        </table:table-row>
        <table:table-row table:style-name="ro1">
          <table:table-cell table:formula="of:=[.A76]+0.0002" office:value-type="float" office:value="0.015">
            <text:p>0,02</text:p>
          </table:table-cell>
          <table:table-cell table:formula="of:=1000*[.A77]" office:value-type="float" office:value="15">
            <text:p>15</text:p>
          </table:table-cell>
          <table:table-cell table:formula="of:=[Feuille2.$A$3]*SIN(314*[.A77])" office:value-type="float" office:value="-2.99999143916315">
            <text:p>-3</text:p>
          </table:table-cell>
          <table:table-cell table:formula="of:=[Feuille2.$B$3]*SIN(314*([.A77]+0.02/3))" office:value-type="float" office:value="0">
            <text:p>0</text:p>
          </table:table-cell>
          <table:table-cell table:formula="of:=[Feuille2.$C$3]*SIN(314*([.A77]-0.02/3))" office:value-type="float" office:value="1.50344687404091">
            <text:p>1,5</text:p>
          </table:table-cell>
          <table:table-cell table:formula="of:=SUM([.C77:.E77])" office:value-type="float" office:value="-1.49654456512225">
            <text:p>-1,5</text:p>
          </table:table-cell>
          <table:table-cell table:formula="of:=[.F77]*[.F77]" office:value-type="float" office:value="2.23964563539694">
            <text:p>2,24</text:p>
          </table:table-cell>
          <table:table-cell table:formula="of:=[.C77]*[.C77]" office:value-type="float" office:value="8.99994863505221">
            <text:p>9</text:p>
          </table:table-cell>
          <table:table-cell table:formula="of:=[.D77]*[.D77]" office:value-type="float" office:value="0">
            <text:p>0</text:p>
          </table:table-cell>
          <table:table-cell table:formula="of:=[.E77]*[.E77]" office:value-type="float" office:value="2.26035250306337">
            <text:p>2,26</text:p>
          </table:table-cell>
          <table:table-cell table:number-columns-repeated="4"/>
        </table:table-row>
        <table:table-row table:style-name="ro1">
          <table:table-cell table:formula="of:=[.A77]+0.0002" office:value-type="float" office:value="0.0152">
            <text:p>0,02</text:p>
          </table:table-cell>
          <table:table-cell table:formula="of:=1000*[.A78]" office:value-type="float" office:value="15.2">
            <text:p>15,2</text:p>
          </table:table-cell>
          <table:table-cell table:formula="of:=[Feuille2.$A$3]*SIN(314*[.A78])" office:value-type="float" office:value="-2.99452742770938">
            <text:p>-2,99</text:p>
          </table:table-cell>
          <table:table-cell table:formula="of:=[Feuille2.$B$3]*SIN(314*([.A78]+0.02/3))" office:value-type="float" office:value="0">
            <text:p>0</text:p>
          </table:table-cell>
          <table:table-cell table:formula="of:=[Feuille2.$C$3]*SIN(314*([.A78]-0.02/3))" office:value-type="float" office:value="1.33755629442052">
            <text:p>1,34</text:p>
          </table:table-cell>
          <table:table-cell table:formula="of:=SUM([.C78:.E78])" office:value-type="float" office:value="-1.65697113328886">
            <text:p>-1,66</text:p>
          </table:table-cell>
          <table:table-cell table:formula="of:=[.F78]*[.F78]" office:value-type="float" office:value="2.74555333655256">
            <text:p>2,75</text:p>
          </table:table-cell>
          <table:table-cell table:formula="of:=[.C78]*[.C78]" office:value-type="float" office:value="8.96719451530374">
            <text:p>8,97</text:p>
          </table:table-cell>
          <table:table-cell table:formula="of:=[.D78]*[.D78]" office:value-type="float" office:value="0">
            <text:p>0</text:p>
          </table:table-cell>
          <table:table-cell table:formula="of:=[.E78]*[.E78]" office:value-type="float" office:value="1.78905684074395">
            <text:p>1,79</text:p>
          </table:table-cell>
          <table:table-cell table:number-columns-repeated="4"/>
        </table:table-row>
        <table:table-row table:style-name="ro1">
          <table:table-cell table:formula="of:=[.A78]+0.0002" office:value-type="float" office:value="0.0154">
            <text:p>0,02</text:p>
          </table:table-cell>
          <table:table-cell table:formula="of:=1000*[.A79]" office:value-type="float" office:value="15.4">
            <text:p>15,4</text:p>
          </table:table-cell>
          <table:table-cell table:formula="of:=[Feuille2.$A$3]*SIN(314*[.A79])" office:value-type="float" office:value="-2.97725736007007">
            <text:p>-2,98</text:p>
          </table:table-cell>
          <table:table-cell table:formula="of:=[Feuille2.$B$3]*SIN(314*([.A79]+0.02/3))" office:value-type="float" office:value="0">
            <text:p>0</text:p>
          </table:table-cell>
          <table:table-cell table:formula="of:=[Feuille2.$C$3]*SIN(314*([.A79]-0.02/3))" office:value-type="float" office:value="1.16639234023789">
            <text:p>1,17</text:p>
          </table:table-cell>
          <table:table-cell table:formula="of:=SUM([.C79:.E79])" office:value-type="float" office:value="-1.81086501983218">
            <text:p>-1,81</text:p>
          </table:table-cell>
          <table:table-cell table:formula="of:=[.F79]*[.F79]" office:value-type="float" office:value="3.27923212005179">
            <text:p>3,28</text:p>
          </table:table-cell>
          <table:table-cell table:formula="of:=[.C79]*[.C79]" office:value-type="float" office:value="8.86406138809138">
            <text:p>8,86</text:p>
          </table:table-cell>
          <table:table-cell table:formula="of:=[.D79]*[.D79]" office:value-type="float" office:value="0">
            <text:p>0</text:p>
          </table:table-cell>
          <table:table-cell table:formula="of:=[.E79]*[.E79]" office:value-type="float" office:value="1.36047109136562">
            <text:p>1,36</text:p>
          </table:table-cell>
          <table:table-cell table:number-columns-repeated="4"/>
        </table:table-row>
        <table:table-row table:style-name="ro1">
          <table:table-cell table:formula="of:=[.A79]+0.0002" office:value-type="float" office:value="0.0156">
            <text:p>0,02</text:p>
          </table:table-cell>
          <table:table-cell table:formula="of:=1000*[.A80]" office:value-type="float" office:value="15.6">
            <text:p>15,6</text:p>
          </table:table-cell>
          <table:table-cell table:formula="of:=[Feuille2.$A$3]*SIN(314*[.A80])" office:value-type="float" office:value="-2.94824932424702">
            <text:p>-2,95</text:p>
          </table:table-cell>
          <table:table-cell table:formula="of:=[Feuille2.$B$3]*SIN(314*([.A80]+0.02/3))" office:value-type="float" office:value="0">
            <text:p>0</text:p>
          </table:table-cell>
          <table:table-cell table:formula="of:=[Feuille2.$C$3]*SIN(314*([.A80]-0.02/3))" office:value-type="float" office:value="0.990629832916018">
            <text:p>0,99</text:p>
          </table:table-cell>
          <table:table-cell table:formula="of:=SUM([.C80:.E80])" office:value-type="float" office:value="-1.957619491331">
            <text:p>-1,96</text:p>
          </table:table-cell>
          <table:table-cell table:formula="of:=[.F80]*[.F80]" office:value-type="float" office:value="3.83227407283904">
            <text:p>3,83</text:p>
          </table:table-cell>
          <table:table-cell table:formula="of:=[.C80]*[.C80]" office:value-type="float" office:value="8.692174077923">
            <text:p>8,69</text:p>
          </table:table-cell>
          <table:table-cell table:formula="of:=[.D80]*[.D80]" office:value-type="float" office:value="0">
            <text:p>0</text:p>
          </table:table-cell>
          <table:table-cell table:formula="of:=[.E80]*[.E80]" office:value-type="float" office:value="0.981347465863218">
            <text:p>0,98</text:p>
          </table:table-cell>
          <table:table-cell table:number-columns-repeated="4"/>
        </table:table-row>
        <table:table-row table:style-name="ro1">
          <table:table-cell table:formula="of:=[.A80]+0.0002" office:value-type="float" office:value="0.0158">
            <text:p>0,02</text:p>
          </table:table-cell>
          <table:table-cell table:formula="of:=1000*[.A81]" office:value-type="float" office:value="15.8">
            <text:p>15,8</text:p>
          </table:table-cell>
          <table:table-cell table:formula="of:=[Feuille2.$A$3]*SIN(314*[.A81])" office:value-type="float" office:value="-2.90761768569823">
            <text:p>-2,91</text:p>
          </table:table-cell>
          <table:table-cell table:formula="of:=[Feuille2.$B$3]*SIN(314*([.A81]+0.02/3))" office:value-type="float" office:value="0">
            <text:p>0</text:p>
          </table:table-cell>
          <table:table-cell table:formula="of:=[Feuille2.$C$3]*SIN(314*([.A81]-0.02/3))" office:value-type="float" office:value="0.810961723876078">
            <text:p>0,81</text:p>
          </table:table-cell>
          <table:table-cell table:formula="of:=SUM([.C81:.E81])" office:value-type="float" office:value="-2.09665596182215">
            <text:p>-2,1</text:p>
          </table:table-cell>
          <table:table-cell table:formula="of:=[.F81]*[.F81]" office:value-type="float" office:value="4.39596622224438">
            <text:p>4,4</text:p>
          </table:table-cell>
          <table:table-cell table:formula="of:=[.C81]*[.C81]" office:value-type="float" office:value="8.45424060618514">
            <text:p>8,45</text:p>
          </table:table-cell>
          <table:table-cell table:formula="of:=[.D81]*[.D81]" office:value-type="float" office:value="0">
            <text:p>0</text:p>
          </table:table-cell>
          <table:table-cell table:formula="of:=[.E81]*[.E81]" office:value-type="float" office:value="0.65765891759206">
            <text:p>0,66</text:p>
          </table:table-cell>
          <table:table-cell table:number-columns-repeated="4"/>
        </table:table-row>
        <table:table-row table:style-name="ro1">
          <table:table-cell table:formula="of:=[.A81]+0.0002" office:value-type="float" office:value="0.016">
            <text:p>0,02</text:p>
          </table:table-cell>
          <table:table-cell table:formula="of:=1000*[.A82]" office:value-type="float" office:value="16">
            <text:p>16</text:p>
          </table:table-cell>
          <table:table-cell table:formula="of:=[Feuille2.$A$3]*SIN(314*[.A82])" office:value-type="float" office:value="-2.85552263644705">
            <text:p>-2,86</text:p>
          </table:table-cell>
          <table:table-cell table:formula="of:=[Feuille2.$B$3]*SIN(314*([.A82]+0.02/3))" office:value-type="float" office:value="0">
            <text:p>0</text:p>
          </table:table-cell>
          <table:table-cell table:formula="of:=[Feuille2.$C$3]*SIN(314*([.A82]-0.02/3))" office:value-type="float" office:value="0.628096362545908">
            <text:p>0,63</text:p>
          </table:table-cell>
          <table:table-cell table:formula="of:=SUM([.C82:.E82])" office:value-type="float" office:value="-2.22742627390114">
            <text:p>-2,23</text:p>
          </table:table-cell>
          <table:table-cell table:formula="of:=[.F82]*[.F82]" office:value-type="float" office:value="4.96142780566514">
            <text:p>4,96</text:p>
          </table:table-cell>
          <table:table-cell table:formula="of:=[.C82]*[.C82]" office:value-type="float" office:value="8.15400952726153">
            <text:p>8,15</text:p>
          </table:table-cell>
          <table:table-cell table:formula="of:=[.D82]*[.D82]" office:value-type="float" office:value="0">
            <text:p>0</text:p>
          </table:table-cell>
          <table:table-cell table:formula="of:=[.E82]*[.E82]" office:value-type="float" office:value="0.394505040643401">
            <text:p>0,39</text:p>
          </table:table-cell>
          <table:table-cell table:number-columns-repeated="4"/>
        </table:table-row>
        <table:table-row table:style-name="ro1">
          <table:table-cell table:formula="of:=[.A82]+0.0002" office:value-type="float" office:value="0.0162">
            <text:p>0,02</text:p>
          </table:table-cell>
          <table:table-cell table:formula="of:=1000*[.A83]" office:value-type="float" office:value="16.2">
            <text:p>16,2</text:p>
          </table:table-cell>
          <table:table-cell table:formula="of:=[Feuille2.$A$3]*SIN(314*[.A83])" office:value-type="float" office:value="-2.79216956351808">
            <text:p>-2,79</text:p>
          </table:table-cell>
          <table:table-cell table:formula="of:=[Feuille2.$B$3]*SIN(314*([.A83]+0.02/3))" office:value-type="float" office:value="0">
            <text:p>0</text:p>
          </table:table-cell>
          <table:table-cell table:formula="of:=[Feuille2.$C$3]*SIN(314*([.A83]-0.02/3))" office:value-type="float" office:value="0.44275470366123">
            <text:p>0,44</text:p>
          </table:table-cell>
          <table:table-cell table:formula="of:=SUM([.C83:.E83])" office:value-type="float" office:value="-2.34941485985685">
            <text:p>-2,35</text:p>
          </table:table-cell>
          <table:table-cell table:formula="of:=[.F83]*[.F83]" office:value-type="float" office:value="5.51975018371619">
            <text:p>5,52</text:p>
          </table:table-cell>
          <table:table-cell table:formula="of:=[.C83]*[.C83]" office:value-type="float" office:value="7.79621087143675">
            <text:p>7,8</text:p>
          </table:table-cell>
          <table:table-cell table:formula="of:=[.D83]*[.D83]" office:value-type="float" office:value="0">
            <text:p>0</text:p>
          </table:table-cell>
          <table:table-cell table:formula="of:=[.E83]*[.E83]" office:value-type="float" office:value="0.196031727614143">
            <text:p>0,2</text:p>
          </table:table-cell>
          <table:table-cell table:number-columns-repeated="4"/>
        </table:table-row>
        <table:table-row table:style-name="ro1">
          <table:table-cell table:formula="of:=[.A83]+0.0002" office:value-type="float" office:value="0.0164">
            <text:p>0,02</text:p>
          </table:table-cell>
          <table:table-cell table:formula="of:=1000*[.A84]" office:value-type="float" office:value="16.4">
            <text:p>16,4</text:p>
          </table:table-cell>
          <table:table-cell table:formula="of:=[Feuille2.$A$3]*SIN(314*[.A84])" office:value-type="float" office:value="-2.71780823918977">
            <text:p>-2,72</text:p>
          </table:table-cell>
          <table:table-cell table:formula="of:=[Feuille2.$B$3]*SIN(314*([.A84]+0.02/3))" office:value-type="float" office:value="0">
            <text:p>0</text:p>
          </table:table-cell>
          <table:table-cell table:formula="of:=[Feuille2.$C$3]*SIN(314*([.A84]-0.02/3))" office:value-type="float" office:value="0.255667464869865">
            <text:p>0,26</text:p>
          </table:table-cell>
          <table:table-cell table:formula="of:=SUM([.C84:.E84])" office:value-type="float" office:value="-2.46214077431991">
            <text:p>-2,46</text:p>
          </table:table-cell>
          <table:table-cell table:formula="of:=[.F84]*[.F84]" office:value-type="float" office:value="6.06213719256863">
            <text:p>6,06</text:p>
          </table:table-cell>
          <table:table-cell table:formula="of:=[.C84]*[.C84]" office:value-type="float" office:value="7.38648162500781">
            <text:p>7,39</text:p>
          </table:table-cell>
          <table:table-cell table:formula="of:=[.D84]*[.D84]" office:value-type="float" office:value="0">
            <text:p>0</text:p>
          </table:table-cell>
          <table:table-cell table:formula="of:=[.E84]*[.E84]" office:value-type="float" office:value="0.0653658525929838">
            <text:p>0,07</text:p>
          </table:table-cell>
          <table:table-cell table:number-columns-repeated="4"/>
        </table:table-row>
        <table:table-row table:style-name="ro1">
          <table:table-cell table:formula="of:=[.A84]+0.0002" office:value-type="float" office:value="0.0166">
            <text:p>0,02</text:p>
          </table:table-cell>
          <table:table-cell table:formula="of:=1000*[.A85]" office:value-type="float" office:value="16.6">
            <text:p>16,6</text:p>
          </table:table-cell>
          <table:table-cell table:formula="of:=[Feuille2.$A$3]*SIN(314*[.A85])" office:value-type="float" office:value="-2.63273183625625">
            <text:p>-2,63</text:p>
          </table:table-cell>
          <table:table-cell table:formula="of:=[Feuille2.$B$3]*SIN(314*([.A85]+0.02/3))" office:value-type="float" office:value="0">
            <text:p>0</text:p>
          </table:table-cell>
          <table:table-cell table:formula="of:=[Feuille2.$C$3]*SIN(314*([.A85]-0.02/3))" office:value-type="float" office:value="0.0675722458452458">
            <text:p>0,07</text:p>
          </table:table-cell>
          <table:table-cell table:formula="of:=SUM([.C85:.E85])" office:value-type="float" office:value="-2.565159590411">
            <text:p>-2,57</text:p>
          </table:table-cell>
          <table:table-cell table:formula="of:=[.F85]*[.F85]" office:value-type="float" office:value="6.58004372427754">
            <text:p>6,58</text:p>
          </table:table-cell>
          <table:table-cell table:formula="of:=[.C85]*[.C85]" office:value-type="float" office:value="6.9312769216372">
            <text:p>6,93</text:p>
          </table:table-cell>
          <table:table-cell table:formula="of:=[.D85]*[.D85]" office:value-type="float" office:value="0">
            <text:p>0</text:p>
          </table:table-cell>
          <table:table-cell table:formula="of:=[.E85]*[.E85]" office:value-type="float" office:value="0.00456600840857034">
            <text:p>0</text:p>
          </table:table-cell>
          <table:table-cell table:number-columns-repeated="4"/>
        </table:table-row>
        <table:table-row table:style-name="ro1">
          <table:table-cell table:formula="of:=[.A85]+0.0002" office:value-type="float" office:value="0.0168">
            <text:p>0,02</text:p>
          </table:table-cell>
          <table:table-cell table:formula="of:=1000*[.A86]" office:value-type="float" office:value="16.8">
            <text:p>16,8</text:p>
          </table:table-cell>
          <table:table-cell table:formula="of:=[Feuille2.$A$3]*SIN(314*[.A86])" office:value-type="float" office:value="-2.53727577218064">
            <text:p>-2,54</text:p>
          </table:table-cell>
          <table:table-cell table:formula="of:=[Feuille2.$B$3]*SIN(314*([.A86]+0.02/3))" office:value-type="float" office:value="0">
            <text:p>0</text:p>
          </table:table-cell>
          <table:table-cell table:formula="of:=[Feuille2.$C$3]*SIN(314*([.A86]-0.02/3))" office:value-type="float" office:value="-0.120789379732758">
            <text:p>-0,12</text:p>
          </table:table-cell>
          <table:table-cell table:formula="of:=SUM([.C86:.E86])" office:value-type="float" office:value="-2.6580651519134">
            <text:p>-2,66</text:p>
          </table:table-cell>
          <table:table-cell table:formula="of:=[.F86]*[.F86]" office:value-type="float" office:value="7.06531035181642">
            <text:p>7,07</text:p>
          </table:table-cell>
          <table:table-cell table:formula="of:=[.C86]*[.C86]" office:value-type="float" office:value="6.43776834409489">
            <text:p>6,44</text:p>
          </table:table-cell>
          <table:table-cell table:formula="of:=[.D86]*[.D86]" office:value-type="float" office:value="0">
            <text:p>0</text:p>
          </table:table-cell>
          <table:table-cell table:formula="of:=[.E86]*[.E86]" office:value-type="float" office:value="0.0145900742562245">
            <text:p>0,01</text:p>
          </table:table-cell>
          <table:table-cell table:number-columns-repeated="4"/>
        </table:table-row>
        <table:table-row table:style-name="ro1">
          <table:table-cell table:formula="of:=[.A86]+0.0002" office:value-type="float" office:value="0.017">
            <text:p>0,02</text:p>
          </table:table-cell>
          <table:table-cell table:formula="of:=1000*[.A87]" office:value-type="float" office:value="17">
            <text:p>17</text:p>
          </table:table-cell>
          <table:table-cell table:formula="of:=[Feuille2.$A$3]*SIN(314*[.A87])" office:value-type="float" office:value="-2.431816386697">
            <text:p>-2,43</text:p>
          </table:table-cell>
          <table:table-cell table:formula="of:=[Feuille2.$B$3]*SIN(314*([.A87]+0.02/3))" office:value-type="float" office:value="0">
            <text:p>0</text:p>
          </table:table-cell>
          <table:table-cell table:formula="of:=[Feuille2.$C$3]*SIN(314*([.A87]-0.02/3))" office:value-type="float" office:value="-0.308674787864716">
            <text:p>-0,31</text:p>
          </table:table-cell>
          <table:table-cell table:formula="of:=SUM([.C87:.E87])" office:value-type="float" office:value="-2.74049117456172">
            <text:p>-2,74</text:p>
          </table:table-cell>
          <table:table-cell table:formula="of:=[.F87]*[.F87]" office:value-type="float" office:value="7.51029187785067">
            <text:p>7,51</text:p>
          </table:table-cell>
          <table:table-cell table:formula="of:=[.C87]*[.C87]" office:value-type="float" office:value="5.91373093860807">
            <text:p>5,91</text:p>
          </table:table-cell>
          <table:table-cell table:formula="of:=[.D87]*[.D87]" office:value-type="float" office:value="0">
            <text:p>0</text:p>
          </table:table-cell>
          <table:table-cell table:formula="of:=[.E87]*[.E87]" office:value-type="float" office:value="0.0952801246633272">
            <text:p>0,1</text:p>
          </table:table-cell>
          <table:table-cell table:number-columns-repeated="4"/>
        </table:table-row>
        <table:table-row table:style-name="ro1">
          <table:table-cell table:formula="of:=[.A87]+0.0002" office:value-type="float" office:value="0.0172">
            <text:p>0,02</text:p>
          </table:table-cell>
          <table:table-cell table:formula="of:=1000*[.A88]" office:value-type="float" office:value="17.2">
            <text:p>17,2</text:p>
          </table:table-cell>
          <table:table-cell table:formula="of:=[Feuille2.$A$3]*SIN(314*[.A88])" office:value-type="float" office:value="-2.31676945807431">
            <text:p>-2,32</text:p>
          </table:table-cell>
          <table:table-cell table:formula="of:=[Feuille2.$B$3]*SIN(314*([.A88]+0.02/3))" office:value-type="float" office:value="0">
            <text:p>0</text:p>
          </table:table-cell>
          <table:table-cell table:formula="of:=[Feuille2.$C$3]*SIN(314*([.A88]-0.02/3))" office:value-type="float" office:value="-0.495343232059435">
            <text:p>-0,5</text:p>
          </table:table-cell>
          <table:table-cell table:formula="of:=SUM([.C88:.E88])" office:value-type="float" office:value="-2.81211269013374">
            <text:p>-2,81</text:p>
          </table:table-cell>
          <table:table-cell table:formula="of:=[.F88]*[.F88]" office:value-type="float" office:value="7.90797778201124">
            <text:p>7,91</text:p>
          </table:table-cell>
          <table:table-cell table:formula="of:=[.C88]*[.C88]" office:value-type="float" office:value="5.36742072186593">
            <text:p>5,37</text:p>
          </table:table-cell>
          <table:table-cell table:formula="of:=[.D88]*[.D88]" office:value-type="float" office:value="0">
            <text:p>0</text:p>
          </table:table-cell>
          <table:table-cell table:formula="of:=[.E88]*[.E88]" office:value-type="float" office:value="0.245364917547087">
            <text:p>0,25</text:p>
          </table:table-cell>
          <table:table-cell table:number-columns-repeated="4"/>
        </table:table-row>
        <table:table-row table:style-name="ro1">
          <table:table-cell table:formula="of:=[.A88]+0.0002" office:value-type="float" office:value="0.0174">
            <text:p>0,02</text:p>
          </table:table-cell>
          <table:table-cell table:formula="of:=1000*[.A89]" office:value-type="float" office:value="17.4">
            <text:p>17,4</text:p>
          </table:table-cell>
          <table:table-cell table:formula="of:=[Feuille2.$A$3]*SIN(314*[.A89])" office:value-type="float" office:value="-2.19258856389235">
            <text:p>-2,19</text:p>
          </table:table-cell>
          <table:table-cell table:formula="of:=[Feuille2.$B$3]*SIN(314*([.A89]+0.02/3))" office:value-type="float" office:value="0">
            <text:p>0</text:p>
          </table:table-cell>
          <table:table-cell table:formula="of:=[Feuille2.$C$3]*SIN(314*([.A89]-0.02/3))" office:value-type="float" office:value="-0.680058763759615">
            <text:p>-0,68</text:p>
          </table:table-cell>
          <table:table-cell table:formula="of:=SUM([.C89:.E89])" office:value-type="float" office:value="-2.87264732765197">
            <text:p>-2,87</text:p>
          </table:table-cell>
          <table:table-cell table:formula="of:=[.F89]*[.F89]" office:value-type="float" office:value="8.25210266906599">
            <text:p>8,25</text:p>
          </table:table-cell>
          <table:table-cell table:formula="of:=[.C89]*[.C89]" office:value-type="float" office:value="4.80744461051153">
            <text:p>4,81</text:p>
          </table:table-cell>
          <table:table-cell table:formula="of:=[.D89]*[.D89]" office:value-type="float" office:value="0">
            <text:p>0</text:p>
          </table:table-cell>
          <table:table-cell table:formula="of:=[.E89]*[.E89]" office:value-type="float" office:value="0.462479922166256">
            <text:p>0,46</text:p>
          </table:table-cell>
          <table:table-cell table:number-columns-repeated="4"/>
        </table:table-row>
        <table:table-row table:style-name="ro1">
          <table:table-cell table:formula="of:=[.A89]+0.0002" office:value-type="float" office:value="0.0176">
            <text:p>0,02</text:p>
          </table:table-cell>
          <table:table-cell table:formula="of:=1000*[.A90]" office:value-type="float" office:value="17.6">
            <text:p>17,6</text:p>
          </table:table-cell>
          <table:table-cell table:formula="of:=[Feuille2.$A$3]*SIN(314*[.A90])" office:value-type="float" office:value="-2.05976329279218">
            <text:p>-2,06</text:p>
          </table:table-cell>
          <table:table-cell table:formula="of:=[Feuille2.$B$3]*SIN(314*([.A90]+0.02/3))" office:value-type="float" office:value="0">
            <text:p>0</text:p>
          </table:table-cell>
          <table:table-cell table:formula="of:=[Feuille2.$C$3]*SIN(314*([.A90]-0.02/3))" office:value-type="float" office:value="-0.862093133851417">
            <text:p>-0,86</text:p>
          </table:table-cell>
          <table:table-cell table:formula="of:=SUM([.C90:.E90])" office:value-type="float" office:value="-2.92185642664359">
            <text:p>-2,92</text:p>
          </table:table-cell>
          <table:table-cell table:formula="of:=[.F90]*[.F90]" office:value-type="float" office:value="8.53724497791847">
            <text:p>8,54</text:p>
          </table:table-cell>
          <table:table-cell table:formula="of:=[.C90]*[.C90]" office:value-type="float" office:value="4.24262482233407">
            <text:p>4,24</text:p>
          </table:table-cell>
          <table:table-cell table:formula="of:=[.D90]*[.D90]" office:value-type="float" office:value="0">
            <text:p>0</text:p>
          </table:table-cell>
          <table:table-cell table:formula="of:=[.E90]*[.E90]" office:value-type="float" office:value="0.743204571433756">
            <text:p>0,74</text:p>
          </table:table-cell>
          <table:table-cell table:number-columns-repeated="4"/>
        </table:table-row>
        <table:table-row table:style-name="ro1">
          <table:table-cell table:formula="of:=[.A90]+0.0002" office:value-type="float" office:value="0.0178">
            <text:p>0,02</text:p>
          </table:table-cell>
          <table:table-cell table:formula="of:=1000*[.A91]" office:value-type="float" office:value="17.8">
            <text:p>17,8</text:p>
          </table:table-cell>
          <table:table-cell table:formula="of:=[Feuille2.$A$3]*SIN(314*[.A91])" office:value-type="float" office:value="-1.91881731425129">
            <text:p>-1,92</text:p>
          </table:table-cell>
          <table:table-cell table:formula="of:=[Feuille2.$B$3]*SIN(314*([.A91]+0.02/3))" office:value-type="float" office:value="0">
            <text:p>0</text:p>
          </table:table-cell>
          <table:table-cell table:formula="of:=[Feuille2.$C$3]*SIN(314*([.A91]-0.02/3))" office:value-type="float" office:value="-1.04072866381865">
            <text:p>-1,04</text:p>
          </table:table-cell>
          <table:table-cell table:formula="of:=SUM([.C91:.E91])" office:value-type="float" office:value="-2.95954597806994">
            <text:p>-2,96</text:p>
          </table:table-cell>
          <table:table-cell table:formula="of:=[.F91]*[.F91]" office:value-type="float" office:value="8.75891239630998">
            <text:p>8,76</text:p>
          </table:table-cell>
          <table:table-cell table:formula="of:=[.C91]*[.C91]" office:value-type="float" office:value="3.68185988547055">
            <text:p>3,68</text:p>
          </table:table-cell>
          <table:table-cell table:formula="of:=[.D91]*[.D91]" office:value-type="float" office:value="0">
            <text:p>0</text:p>
          </table:table-cell>
          <table:table-cell table:formula="of:=[.E91]*[.E91]" office:value-type="float" office:value="1.08311615169375">
            <text:p>1,08</text:p>
          </table:table-cell>
          <table:table-cell table:number-columns-repeated="4"/>
        </table:table-row>
        <table:table-row table:style-name="ro1">
          <table:table-cell table:formula="of:=[.A91]+0.0002" office:value-type="float" office:value="0.018">
            <text:p>0,02</text:p>
          </table:table-cell>
          <table:table-cell table:formula="of:=1000*[.A92]" office:value-type="float" office:value="18">
            <text:p>18</text:p>
          </table:table-cell>
          <table:table-cell table:formula="of:=[Feuille2.$A$3]*SIN(314*[.A92])" office:value-type="float" office:value="-1.77030631399372">
            <text:p>-1,77</text:p>
          </table:table-cell>
          <table:table-cell table:formula="of:=[Feuille2.$B$3]*SIN(314*([.A92]+0.02/3))" office:value-type="float" office:value="0">
            <text:p>0</text:p>
          </table:table-cell>
          <table:table-cell table:formula="of:=[Feuille2.$C$3]*SIN(314*([.A92]-0.02/3))" office:value-type="float" office:value="-1.21526107522192">
            <text:p>-1,22</text:p>
          </table:table-cell>
          <table:table-cell table:formula="of:=SUM([.C92:.E92])" office:value-type="float" office:value="-2.98556738921564">
            <text:p>-2,99</text:p>
          </table:table-cell>
          <table:table-cell table:formula="of:=[.F92]*[.F92]" office:value-type="float" office:value="8.91361263554792">
            <text:p>8,91</text:p>
          </table:table-cell>
          <table:table-cell table:formula="of:=[.C92]*[.C92]" office:value-type="float" office:value="3.13398444536605">
            <text:p>3,13</text:p>
          </table:table-cell>
          <table:table-cell table:formula="of:=[.D92]*[.D92]" office:value-type="float" office:value="0">
            <text:p>0</text:p>
          </table:table-cell>
          <table:table-cell table:formula="of:=[.E92]*[.E92]" office:value-type="float" office:value="1.47685948094954">
            <text:p>1,48</text:p>
          </table:table-cell>
          <table:table-cell table:number-columns-repeated="4"/>
        </table:table-row>
        <table:table-row table:style-name="ro1">
          <table:table-cell table:formula="of:=[.A92]+0.0002" office:value-type="float" office:value="0.0182">
            <text:p>0,02</text:p>
          </table:table-cell>
          <table:table-cell table:formula="of:=1000*[.A93]" office:value-type="float" office:value="18.2">
            <text:p>18,2</text:p>
          </table:table-cell>
          <table:table-cell table:formula="of:=[Feuille2.$A$3]*SIN(314*[.A93])" office:value-type="float" office:value="-1.61481580317459">
            <text:p>-1,61</text:p>
          </table:table-cell>
          <table:table-cell table:formula="of:=[Feuille2.$B$3]*SIN(314*([.A93]+0.02/3))" office:value-type="float" office:value="0">
            <text:p>0</text:p>
          </table:table-cell>
          <table:table-cell table:formula="of:=[Feuille2.$C$3]*SIN(314*([.A93]-0.02/3))" office:value-type="float" office:value="-1.38500226634736">
            <text:p>-1,39</text:p>
          </table:table-cell>
          <table:table-cell table:formula="of:=SUM([.C93:.E93])" office:value-type="float" office:value="-2.99981806952194">
            <text:p>-3</text:p>
          </table:table-cell>
          <table:table-cell table:formula="of:=[.F93]*[.F93]" office:value-type="float" office:value="8.99890845023036">
            <text:p>9</text:p>
          </table:table-cell>
          <table:table-cell table:formula="of:=[.C93]*[.C93]" office:value-type="float" office:value="2.60763007818238">
            <text:p>2,61</text:p>
          </table:table-cell>
          <table:table-cell table:formula="of:=[.D93]*[.D93]" office:value-type="float" office:value="0">
            <text:p>0</text:p>
          </table:table-cell>
          <table:table-cell table:formula="of:=[.E93]*[.E93]" office:value-type="float" office:value="1.91823127778732">
            <text:p>1,92</text:p>
          </table:table-cell>
          <table:table-cell table:number-columns-repeated="4"/>
        </table:table-row>
        <table:table-row table:style-name="ro1">
          <table:table-cell table:formula="of:=[.A93]+0.0002" office:value-type="float" office:value="0.0184">
            <text:p>0,02</text:p>
          </table:table-cell>
          <table:table-cell table:formula="of:=1000*[.A94]" office:value-type="float" office:value="18.4">
            <text:p>18,4</text:p>
          </table:table-cell>
          <table:table-cell table:formula="of:=[Feuille2.$A$3]*SIN(314*[.A94])" office:value-type="float" office:value="-1.45295880997657">
            <text:p>-1,45</text:p>
          </table:table-cell>
          <table:table-cell table:formula="of:=[Feuille2.$B$3]*SIN(314*([.A94]+0.02/3))" office:value-type="float" office:value="0">
            <text:p>0</text:p>
          </table:table-cell>
          <table:table-cell table:formula="of:=[Feuille2.$C$3]*SIN(314*([.A94]-0.02/3))" office:value-type="float" office:value="-1.54928302507793">
            <text:p>-1,55</text:p>
          </table:table-cell>
          <table:table-cell table:formula="of:=SUM([.C94:.E94])" office:value-type="float" office:value="-3.0022418350545">
            <text:p>-3</text:p>
          </table:table-cell>
          <table:table-cell table:formula="of:=[.F94]*[.F94]" office:value-type="float" office:value="9.01345603615141">
            <text:p>9,01</text:p>
          </table:table-cell>
          <table:table-cell table:formula="of:=[.C94]*[.C94]" office:value-type="float" office:value="2.11108930348853">
            <text:p>2,11</text:p>
          </table:table-cell>
          <table:table-cell table:formula="of:=[.D94]*[.D94]" office:value-type="float" office:value="0">
            <text:p>0</text:p>
          </table:table-cell>
          <table:table-cell table:formula="of:=[.E94]*[.E94]" office:value-type="float" office:value="2.40027789179462">
            <text:p>2,4</text:p>
          </table:table-cell>
          <table:table-cell table:number-columns-repeated="4"/>
        </table:table-row>
        <table:table-row table:style-name="ro1">
          <table:table-cell table:formula="of:=[.A94]+0.0002" office:value-type="float" office:value="0.0186">
            <text:p>0,02</text:p>
          </table:table-cell>
          <table:table-cell table:formula="of:=1000*[.A95]" office:value-type="float" office:value="18.6">
            <text:p>18,6</text:p>
          </table:table-cell>
          <table:table-cell table:formula="of:=[Feuille2.$A$3]*SIN(314*[.A95])" office:value-type="float" office:value="-1.28537346271937">
            <text:p>-1,29</text:p>
          </table:table-cell>
          <table:table-cell table:formula="of:=[Feuille2.$B$3]*SIN(314*([.A95]+0.02/3))" office:value-type="float" office:value="0">
            <text:p>0</text:p>
          </table:table-cell>
          <table:table-cell table:formula="of:=[Feuille2.$C$3]*SIN(314*([.A95]-0.02/3))" office:value-type="float" office:value="-1.70745566729164">
            <text:p>-1,71</text:p>
          </table:table-cell>
          <table:table-cell table:formula="of:=SUM([.C95:.E95])" office:value-type="float" office:value="-2.99282913001102">
            <text:p>-2,99</text:p>
          </table:table-cell>
          <table:table-cell table:formula="of:=[.F95]*[.F95]" office:value-type="float" office:value="8.9570262014425">
            <text:p>8,96</text:p>
          </table:table-cell>
          <table:table-cell table:formula="of:=[.C95]*[.C95]" office:value-type="float" office:value="1.65218493866319">
            <text:p>1,65</text:p>
          </table:table-cell>
          <table:table-cell table:formula="of:=[.D95]*[.D95]" office:value-type="float" office:value="0">
            <text:p>0</text:p>
          </table:table-cell>
          <table:table-cell table:formula="of:=[.E95]*[.E95]" office:value-type="float" office:value="2.91540485576635">
            <text:p>2,92</text:p>
          </table:table-cell>
          <table:table-cell table:number-columns-repeated="4"/>
        </table:table-row>
        <table:table-row table:style-name="ro1">
          <table:table-cell table:formula="of:=[.A95]+0.0002" office:value-type="float" office:value="0.0188">
            <text:p>0,02</text:p>
          </table:table-cell>
          <table:table-cell table:formula="of:=1000*[.A96]" office:value-type="float" office:value="18.8">
            <text:p>18,8</text:p>
          </table:table-cell>
          <table:table-cell table:formula="of:=[Feuille2.$A$3]*SIN(314*[.A96])" office:value-type="float" office:value="-1.1127204740107">
            <text:p>-1,11</text:p>
          </table:table-cell>
          <table:table-cell table:formula="of:=[Feuille2.$B$3]*SIN(314*([.A96]+0.02/3))" office:value-type="float" office:value="0">
            <text:p>0</text:p>
          </table:table-cell>
          <table:table-cell table:formula="of:=[Feuille2.$C$3]*SIN(314*([.A96]-0.02/3))" office:value-type="float" office:value="-1.85889659038473">
            <text:p>-1,86</text:p>
          </table:table-cell>
          <table:table-cell table:formula="of:=SUM([.C96:.E96])" office:value-type="float" office:value="-2.97161706439543">
            <text:p>-2,97</text:p>
          </table:table-cell>
          <table:table-cell table:formula="of:=[.F96]*[.F96]" office:value-type="float" office:value="8.83050797740609">
            <text:p>8,83</text:p>
          </table:table-cell>
          <table:table-cell table:formula="of:=[.C96]*[.C96]" office:value-type="float" office:value="1.23814685328259">
            <text:p>1,24</text:p>
          </table:table-cell>
          <table:table-cell table:formula="of:=[.D96]*[.D96]" office:value-type="float" office:value="0">
            <text:p>0</text:p>
          </table:table-cell>
          <table:table-cell table:formula="of:=[.E96]*[.E96]" office:value-type="float" office:value="3.45549653374398">
            <text:p>3,46</text:p>
          </table:table-cell>
          <table:table-cell table:number-columns-repeated="4"/>
        </table:table-row>
        <table:table-row table:style-name="ro1">
          <table:table-cell table:formula="of:=[.A96]+0.0002" office:value-type="float" office:value="0.019">
            <text:p>0,02</text:p>
          </table:table-cell>
          <table:table-cell table:formula="of:=1000*[.A97]" office:value-type="float" office:value="19">
            <text:p>19</text:p>
          </table:table-cell>
          <table:table-cell table:formula="of:=[Feuille2.$A$3]*SIN(314*[.A97])" office:value-type="float" office:value="-0.935680535857708">
            <text:p>-0,94</text:p>
          </table:table-cell>
          <table:table-cell table:formula="of:=[Feuille2.$B$3]*SIN(314*([.A97]+0.02/3))" office:value-type="float" office:value="0">
            <text:p>0</text:p>
          </table:table-cell>
          <table:table-cell table:formula="of:=[Feuille2.$C$3]*SIN(314*([.A97]-0.02/3))" office:value-type="float" office:value="-2.00300873185234">
            <text:p>-2</text:p>
          </table:table-cell>
          <table:table-cell table:formula="of:=SUM([.C97:.E97])" office:value-type="float" office:value="-2.93868926771005">
            <text:p>-2,94</text:p>
          </table:table-cell>
          <table:table-cell table:formula="of:=[.F97]*[.F97]" office:value-type="float" office:value="8.63589461215424">
            <text:p>8,64</text:p>
          </table:table-cell>
          <table:table-cell table:formula="of:=[.C97]*[.C97]" office:value-type="float" office:value="0.875498065182967">
            <text:p>0,88</text:p>
          </table:table-cell>
          <table:table-cell table:formula="of:=[.D97]*[.D97]" office:value-type="float" office:value="0">
            <text:p>0</text:p>
          </table:table-cell>
          <table:table-cell table:formula="of:=[.E97]*[.E97]" office:value-type="float" office:value="4.01204397987673">
            <text:p>4,01</text:p>
          </table:table-cell>
          <table:table-cell table:number-columns-repeated="4"/>
        </table:table-row>
        <table:table-row table:style-name="ro1">
          <table:table-cell table:formula="of:=[.A97]+0.0002" office:value-type="float" office:value="0.0192">
            <text:p>0,02</text:p>
          </table:table-cell>
          <table:table-cell table:formula="of:=1000*[.A98]" office:value-type="float" office:value="19.2">
            <text:p>19,2</text:p>
          </table:table-cell>
          <table:table-cell table:formula="of:=[Feuille2.$A$3]*SIN(314*[.A98])" office:value-type="float" office:value="-0.754951636008849">
            <text:p>-0,75</text:p>
          </table:table-cell>
          <table:table-cell table:formula="of:=[Feuille2.$B$3]*SIN(314*([.A98]+0.02/3))" office:value-type="float" office:value="0">
            <text:p>0</text:p>
          </table:table-cell>
          <table:table-cell table:formula="of:=[Feuille2.$C$3]*SIN(314*([.A98]-0.02/3))" office:value-type="float" office:value="-2.13922392323376">
            <text:p>-2,14</text:p>
          </table:table-cell>
          <table:table-cell table:formula="of:=SUM([.C98:.E98])" office:value-type="float" office:value="-2.89417555924261">
            <text:p>-2,89</text:p>
          </table:table-cell>
          <table:table-cell table:formula="of:=[.F98]*[.F98]" office:value-type="float" office:value="8.37625216771727">
            <text:p>8,38</text:p>
          </table:table-cell>
          <table:table-cell table:formula="of:=[.C98]*[.C98]" office:value-type="float" office:value="0.569951972712438">
            <text:p>0,57</text:p>
          </table:table-cell>
          <table:table-cell table:formula="of:=[.D98]*[.D98]" office:value-type="float" office:value="0">
            <text:p>0</text:p>
          </table:table-cell>
          <table:table-cell table:formula="of:=[.E98]*[.E98]" office:value-type="float" office:value="4.57627899373564">
            <text:p>4,58</text:p>
          </table:table-cell>
          <table:table-cell table:number-columns-repeated="4"/>
        </table:table-row>
        <table:table-row table:style-name="ro1">
          <table:table-cell table:formula="of:=[.A98]+0.0002" office:value-type="float" office:value="0.0194">
            <text:p>0,02</text:p>
          </table:table-cell>
          <table:table-cell table:formula="of:=1000*[.A99]" office:value-type="float" office:value="19.4">
            <text:p>19,4</text:p>
          </table:table-cell>
          <table:table-cell table:formula="of:=[Feuille2.$A$3]*SIN(314*[.A99])" office:value-type="float" office:value="-0.57124630610642">
            <text:p>-0,57</text:p>
          </table:table-cell>
          <table:table-cell table:formula="of:=[Feuille2.$B$3]*SIN(314*([.A99]+0.02/3))" office:value-type="float" office:value="0">
            <text:p>0</text:p>
          </table:table-cell>
          <table:table-cell table:formula="of:=[Feuille2.$C$3]*SIN(314*([.A99]-0.02/3))" office:value-type="float" office:value="-2.26700513014155">
            <text:p>-2,27</text:p>
          </table:table-cell>
          <table:table-cell table:formula="of:=SUM([.C99:.E99])" office:value-type="float" office:value="-2.83825143624797">
            <text:p>-2,84</text:p>
          </table:table-cell>
          <table:table-cell table:formula="of:=[.F99]*[.F99]" office:value-type="float" office:value="8.05567121536369">
            <text:p>8,06</text:p>
          </table:table-cell>
          <table:table-cell table:formula="of:=[.C99]*[.C99]" office:value-type="float" office:value="0.32632234224023">
            <text:p>0,33</text:p>
          </table:table-cell>
          <table:table-cell table:formula="of:=[.D99]*[.D99]" office:value-type="float" office:value="0">
            <text:p>0</text:p>
          </table:table-cell>
          <table:table-cell table:formula="of:=[.E99]*[.E99]" office:value-type="float" office:value="5.13931226008813">
            <text:p>5,14</text:p>
          </table:table-cell>
          <table:table-cell table:number-columns-repeated="4"/>
        </table:table-row>
        <table:table-row table:style-name="ro1">
          <table:table-cell table:formula="of:=[.A99]+0.0002" office:value-type="float" office:value="0.0196">
            <text:p>0,02</text:p>
          </table:table-cell>
          <table:table-cell table:formula="of:=1000*[.A100]" office:value-type="float" office:value="19.6">
            <text:p>19,6</text:p>
          </table:table-cell>
          <table:table-cell table:formula="of:=[Feuille2.$A$3]*SIN(314*[.A100])" office:value-type="float" office:value="-0.385288812499206">
            <text:p>-0,39</text:p>
          </table:table-cell>
          <table:table-cell table:formula="of:=[Feuille2.$B$3]*SIN(314*([.A100]+0.02/3))" office:value-type="float" office:value="0">
            <text:p>0</text:p>
          </table:table-cell>
          <table:table-cell table:formula="of:=[Feuille2.$C$3]*SIN(314*([.A100]-0.02/3))" office:value-type="float" office:value="-2.3858485695433">
            <text:p>-2,39</text:p>
          </table:table-cell>
          <table:table-cell table:formula="of:=SUM([.C100:.E100])" office:value-type="float" office:value="-2.77113738204251">
            <text:p>-2,77</text:p>
          </table:table-cell>
          <table:table-cell table:formula="of:=[.F100]*[.F100]" office:value-type="float" office:value="7.67920239015341">
            <text:p>7,68</text:p>
          </table:table-cell>
          <table:table-cell table:formula="of:=[.C100]*[.C100]" office:value-type="float" office:value="0.148447469037048">
            <text:p>0,15</text:p>
          </table:table-cell>
          <table:table-cell table:formula="of:=[.D100]*[.D100]" office:value-type="float" office:value="0">
            <text:p>0</text:p>
          </table:table-cell>
          <table:table-cell table:formula="of:=[.E100]*[.E100]" office:value-type="float" office:value="5.69227339679183">
            <text:p>5,69</text:p>
          </table:table-cell>
          <table:table-cell table:number-columns-repeated="4"/>
        </table:table-row>
        <table:table-row table:style-name="ro1">
          <table:table-cell table:formula="of:=[.A100]+0.0002" office:value-type="float" office:value="0.0198">
            <text:p>0,02</text:p>
          </table:table-cell>
          <table:table-cell table:formula="of:=1000*[.A101]" office:value-type="float" office:value="19.8">
            <text:p>19,8</text:p>
          </table:table-cell>
          <table:table-cell table:formula="of:=[Feuille2.$A$3]*SIN(314*[.A101])" office:value-type="float" office:value="-0.197812300790524">
            <text:p>-0,2</text:p>
          </table:table-cell>
          <table:table-cell table:formula="of:=[Feuille2.$B$3]*SIN(314*([.A101]+0.02/3))" office:value-type="float" office:value="0">
            <text:p>0</text:p>
          </table:table-cell>
          <table:table-cell table:formula="of:=[Feuille2.$C$3]*SIN(314*([.A101]-0.02/3))" office:value-type="float" office:value="-2.49528569594836">
            <text:p>-2,5</text:p>
          </table:table-cell>
          <table:table-cell table:formula="of:=SUM([.C101:.E101])" office:value-type="float" office:value="-2.69309799673889">
            <text:p>-2,69</text:p>
          </table:table-cell>
          <table:table-cell table:formula="of:=[.F101]*[.F101]" office:value-type="float" office:value="7.25277682003902">
            <text:p>7,25</text:p>
          </table:table-cell>
          <table:table-cell table:formula="of:=[.C101]*[.C101]" office:value-type="float" office:value="0.0391297063440409">
            <text:p>0,04</text:p>
          </table:table-cell>
          <table:table-cell table:formula="of:=[.D101]*[.D101]" office:value-type="float" office:value="0">
            <text:p>0</text:p>
          </table:table-cell>
          <table:table-cell table:formula="of:=[.E101]*[.E101]" office:value-type="float" office:value="6.22645070440451">
            <text:p>6,23</text:p>
          </table:table-cell>
          <table:table-cell table:number-columns-repeated="4"/>
        </table:table-row>
        <table:table-row table:style-name="ro1">
          <table:table-cell table:formula="of:=[.A101]+0.0002" office:value-type="float" office:value="0.02">
            <text:p>0,02</text:p>
          </table:table-cell>
          <table:table-cell table:formula="of:=1000*[.A102]" office:value-type="float" office:value="20">
            <text:p>20</text:p>
          </table:table-cell>
          <table:table-cell table:formula="of:=[Feuille2.$A$3]*SIN(314*[.A102])" office:value-type="float" office:value="-0.00955590537942463">
            <text:p>-0,01</text:p>
          </table:table-cell>
          <table:table-cell table:formula="of:=[Feuille2.$B$3]*SIN(314*([.A102]+0.02/3))" office:value-type="float" office:value="0">
            <text:p>0</text:p>
          </table:table-cell>
          <table:table-cell table:formula="of:=[Feuille2.$C$3]*SIN(314*([.A102]-0.02/3))" office:value-type="float" office:value="-2.59488504866909">
            <text:p>-2,59</text:p>
          </table:table-cell>
          <table:table-cell table:formula="of:=SUM([.C102:.E102])" office:value-type="float" office:value="-2.60444095404852">
            <text:p>-2,6</text:p>
          </table:table-cell>
          <table:table-cell table:formula="of:=[.F102]*[.F102]" office:value-type="float" office:value="6.78311268312515">
            <text:p>6,78</text:p>
          </table:table-cell>
          <table:table-cell table:number-columns-repeated="7"/>
        </table:table-row>
      </table:table>
      <table:table table:name="Feuille2" table:style-name="ta1" table:print="false">
        <office:forms form:automatic-focus="tru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fondamentale" form:control-implementation="ooo:com.sun.star.form.component.ScrollBar" xml:id="control1" form:id="control1" form:orientation="vertical" form:value="0" form:linked-cell="Feuille2.A3" form:delay-for-repeat="PT0.5S" form:min-value="0" form:max-value="6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fondamentale" form:control-implementation="ooo:com.sun.star.form.component.ScrollBar" xml:id="control2" form:id="control2" form:orientation="vertical" form:value="0" form:linked-cell="Feuille2.B3" form:delay-for-repeat="PT0.5S" form:min-value="0" form:max-value="6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fondamentale" form:control-implementation="ooo:com.sun.star.form.component.ScrollBar" xml:id="control3" form:id="control3" form:orientation="vertical" form:value="0" form:linked-cell="Feuille2.C3" form:delay-for-repeat="PT0.5S" form:min-value="0" form:max-value="6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3" table:number-columns-repeated="2" table:default-cell-style-name="Default"/>
        <table:table-column table:style-name="co1" table:number-columns-repeated="5" table:default-cell-style-name="Default"/>
        <table:table-row table:style-name="ro1">
          <table:table-cell table:style-name="ce3" office:value-type="string" table:number-columns-spanned="2" table:number-rows-spanned="1">
            <text:p>Amplitude</text:p>
          </table:table-cell>
          <table:covered-table-cell table:style-name="ce3"/>
          <table:table-cell office:value-type="string">
            <text:p>Rang de</text:p>
          </table:table-cell>
          <table:table-cell table:number-columns-repeated="4"/>
        </table:table-row>
        <table:table-row table:style-name="ro1">
          <table:table-cell table:style-name="ce3" office:value-type="string">
            <text:p>Phase 1</text:p>
          </table:table-cell>
          <table:table-cell table:style-name="ce3" office:value-type="string">
            <text:p>Phase 2</text:p>
          </table:table-cell>
          <table:table-cell office:value-type="string">
            <text:p>Phase 3</text:p>
          </table:table-cell>
          <table:table-cell table:number-columns-repeated="3"/>
          <table:table-cell>
            <draw:frame table:end-cell-address="Feuille2.M16" table:end-x="1.335cm" table:end-y="0.383cm" draw:z-index="2" draw:style-name="gr1" svg:width="13.214cm" svg:height="6.063cm" svg:x="1.677cm" svg:y="0.049cm">
              <draw:object draw:notify-on-update-of-ranges="Feuille1.A3:Feuille1.A102 Feuille1.A3:Feuille1.A102 Feuille1.C2:Feuille1.C2 Feuille1.C3:Feuille1.C102 Feuille1.A3:Feuille1.A102 Feuille1.D2:Feuille1.D2 Feuille1.D3:Feuille1.D102 Feuille1.A3:Feuille1.A102 Feuille1.E2:Feuille1.E2 Feuille1.E3:Feuille1.E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 table:number-columns-spanned="2" table:number-rows-spanned="3">
            <text:p>Valeurs efficaces</text:p>
          </table:table-cell>
          <table:covered-table-cell table:style-name="ce6"/>
          <table:table-cell/>
        </table:table-row>
        <table:table-row table:style-name="ro1">
          <table:table-cell table:number-columns-repeated="4"/>
          <table:covered-table-cell table:style-name="ce5"/>
          <table:covered-table-cell table:style-name="ce7"/>
          <table:table-cell/>
        </table:table-row>
        <table:table-row table:style-name="ro1">
          <table:table-cell>
            <draw:control table:end-cell-address="Feuille2.A26" table:end-x="1.595cm" table:end-y="0.312cm" draw:z-index="0" draw:style-name="gr2" draw:text-style-name="P1" svg:width="0.638cm" svg:height="9.096cm" svg:x="0.957cm" svg:y="0.107cm" draw:control="control1"/>
          </table:table-cell>
          <table:table-cell>
            <draw:control table:end-cell-address="Feuille2.B26" table:end-x="1.603cm" table:end-y="0.285cm" draw:z-index="1" draw:style-name="gr2" draw:text-style-name="P1" svg:width="0.638cm" svg:height="9.096cm" svg:x="0.965cm" svg:y="0.08cm" draw:control="control2"/>
          </table:table-cell>
          <table:table-cell>
            <draw:control table:end-cell-address="Feuille2.C26" table:end-x="1.446cm" table:end-y="0.352cm" draw:z-index="3" draw:style-name="gr2" draw:text-style-name="P1" svg:width="0.638cm" svg:height="9.096cm" svg:x="0.809cm" svg:y="0.147cm" draw:control="control3"/>
          </table:table-cell>
          <table:table-cell/>
          <table:covered-table-cell table:style-name="ce5"/>
          <table:covered-table-cell table:style-name="ce7"/>
          <table:table-cell/>
        </table:table-row>
        <table:table-row table:style-name="ro1">
          <table:table-cell table:number-columns-repeated="4"/>
          <table:table-cell table:style-name="ce5" office:value-type="string" table:number-columns-spanned="1" table:number-rows-spanned="2">
            <text:p>I<text:span text:style-name="T1">1</text:span></text:p>
          </table:table-cell>
          <table:table-cell table:style-name="ce7" table:formula="of:=[Feuille1.L2]" office:value-type="float" office:value="2.12" table:number-columns-spanned="1" table:number-rows-spanned="2">
            <text:p>2,12</text:p>
          </table:table-cell>
          <table:table-cell/>
        </table:table-row>
        <table:table-row table:style-name="ro1">
          <table:table-cell table:number-columns-repeated="4"/>
          <table:covered-table-cell table:style-name="ce5"/>
          <table:covered-table-cell table:style-name="ce7"/>
          <table:table-cell/>
        </table:table-row>
        <table:table-row table:style-name="ro1">
          <table:table-cell table:number-columns-repeated="4"/>
          <table:table-cell table:style-name="ce5" office:value-type="string" table:number-columns-spanned="1" table:number-rows-spanned="2">
            <text:p>I<text:span text:style-name="T1">2</text:span></text:p>
          </table:table-cell>
          <table:table-cell table:style-name="ce7" table:formula="of:=[Feuille1.M2]" office:value-type="float" office:value="0" table:number-columns-spanned="1" table:number-rows-spanned="2">
            <text:p>0</text:p>
          </table:table-cell>
          <table:table-cell/>
        </table:table-row>
        <table:table-row table:style-name="ro1">
          <table:table-cell table:number-columns-repeated="4"/>
          <table:covered-table-cell table:style-name="ce5"/>
          <table:covered-table-cell table:style-name="ce7"/>
          <table:table-cell/>
        </table:table-row>
        <table:table-row table:style-name="ro1">
          <table:table-cell table:number-columns-repeated="4"/>
          <table:table-cell table:style-name="ce5" office:value-type="string" table:number-columns-spanned="1" table:number-rows-spanned="2">
            <text:p>I<text:span text:style-name="T1">3</text:span></text:p>
          </table:table-cell>
          <table:table-cell table:style-name="ce7" table:formula="of:=[Feuille1.N2]" office:value-type="float" office:value="2.12" table:number-columns-spanned="1" table:number-rows-spanned="2">
            <text:p>2,12</text:p>
          </table:table-cell>
          <table:table-cell/>
        </table:table-row>
        <table:table-row table:style-name="ro1">
          <table:table-cell table:number-columns-repeated="4"/>
          <table:covered-table-cell table:style-name="ce5"/>
          <table:covered-table-cell table:style-name="ce7"/>
          <table:table-cell/>
        </table:table-row>
        <table:table-row table:style-name="ro1">
          <table:table-cell table:number-columns-repeated="4"/>
          <table:table-cell table:style-name="ce5" office:value-type="string" table:number-columns-spanned="1" table:number-rows-spanned="2">
            <text:p>I<text:span text:style-name="T1">N</text:span></text:p>
          </table:table-cell>
          <table:table-cell table:style-name="ce7" table:formula="of:=[Feuille1.K2]" office:value-type="float" office:value="2.12" table:number-columns-spanned="1" table:number-rows-spanned="2">
            <text:p>2,12</text:p>
          </table:table-cell>
          <table:table-cell/>
        </table:table-row>
        <table:table-row table:style-name="ro1">
          <table:table-cell table:number-columns-repeated="4"/>
          <table:covered-table-cell table:style-name="ce5"/>
          <table:covered-table-cell table:style-name="ce7"/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Feuille2.L30" table:end-x="1.187cm" table:end-y="0.331cm" draw:z-index="4" draw:style-name="gr1" svg:width="10.915cm" svg:height="5.451cm" svg:x="1.57cm" svg:y="0.257cm">
              <draw:object draw:notify-on-update-of-ranges="Feuille1.B2:Feuille1.B102 Feuille1.B2:Feuille1.B102 Feuille1.F1:Feuille1.F1 Feuille1.F2:Feuille1.F1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Feuille3" table:style-name="ta1" table:print="false">
        <table:table-column table:style-name="co1" table:number-columns-repeated="13" table:default-cell-style-name="Default"/>
        <table:table-row table:style-name="ro1">
          <table:table-cell table:number-columns-repeated="2"/>
          <table:table-cell office:value-type="string">
            <text:p>ph1</text:p>
          </table:table-cell>
          <table:table-cell office:value-type="string">
            <text:p>ph2</text:p>
          </table:table-cell>
          <table:table-cell office:value-type="string">
            <text:p>ph3</text:p>
          </table:table-cell>
          <table:table-cell table:number-columns-repeated="4"/>
          <table:table-cell office:value-type="string">
            <text:p>ph1</text:p>
          </table:table-cell>
          <table:table-cell office:value-type="string">
            <text:p>ph2</text:p>
          </table:table-cell>
          <table:table-cell office:value-type="string">
            <text:p>ph3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float" office:value="6">
            <text:p>6</text:p>
          </table:table-cell>
          <table:table-cell/>
          <table:table-cell table:number-columns-repeated="4"/>
          <table:table-cell table:number-columns-repeated="2" office:value-type="float" office:value="6">
            <text:p>6</text:p>
          </table:table-cell>
          <table:table-cell/>
          <table:table-cell/>
        </table:table-row>
        <table:table-row table:style-name="ro1">
          <table:table-cell office:value-type="string">
            <text:p>t en s</text:p>
          </table:table-cell>
          <table:table-cell office:value-type="string">
            <text:p>t en ms</text:p>
          </table:table-cell>
          <table:table-cell office:value-type="string">
            <text:p>phase 1</text:p>
          </table:table-cell>
          <table:table-cell office:value-type="string">
            <text:p>Phase 2</text:p>
          </table:table-cell>
          <table:table-cell office:value-type="string">
            <text:p>Phase 3</text:p>
          </table:table-cell>
          <table:table-cell office:value-type="string">
            <text:p>In</text:p>
          </table:table-cell>
          <table:table-cell/>
          <table:table-cell office:value-type="string">
            <text:p>t en s</text:p>
          </table:table-cell>
          <table:table-cell office:value-type="string">
            <text:p>t en ms</text:p>
          </table:table-cell>
          <table:table-cell office:value-type="string">
            <text:p>phase 1</text:p>
          </table:table-cell>
          <table:table-cell office:value-type="string">
            <text:p>Phase 2</text:p>
          </table:table-cell>
          <table:table-cell office:value-type="string">
            <text:p>Phase 3</text:p>
          </table:table-cell>
          <table:table-cell office:value-type="string">
            <text:p>In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1000*[.A4]" office:value-type="float" office:value="0">
            <text:p>0</text:p>
          </table:table-cell>
          <table:table-cell table:formula="of:=[.C$2]*SIN(314*[.A4])" office:value-type="float" office:value="0">
            <text:p>0</text:p>
          </table:table-cell>
          <table:table-cell table:formula="of:=[.D$2]*SIN(314*[.B4])" office:value-type="float" office:value="0">
            <text:p>0</text:p>
          </table:table-cell>
          <table:table-cell table:formula="of:=[.E$2]*SIN(314*[.C4])" office:value-type="float" office:value="0">
            <text:p>0</text:p>
          </table:table-cell>
          <table:table-cell table:formula="of:=SUM([.C4:.E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1000*[.H4]" office:value-type="float" office:value="0">
            <text:p>0</text:p>
          </table:table-cell>
          <table:table-cell table:formula="of:=[.J$2]*SIN(314*[.H4])" office:value-type="float" office:value="0">
            <text:p>0</text:p>
          </table:table-cell>
          <table:table-cell table:formula="of:=[.K$2]*SIN(314*[.I4])" office:value-type="float" office:value="0">
            <text:p>0</text:p>
          </table:table-cell>
          <table:table-cell table:formula="of:=[.L$2]*SIN(314*[.J4])" office:value-type="float" office:value="0">
            <text:p>0</text:p>
          </table:table-cell>
          <table:table-cell table:formula="of:=SUM([.J4:.L4])" office:value-type="float" office:value="0">
            <text:p>0</text:p>
          </table:table-cell>
        </table:table-row>
        <table:table-row table:style-name="ro1">
          <table:table-cell table:formula="of:=[.A4]+0.0002" office:value-type="float" office:value="0.0002">
            <text:p>0</text:p>
          </table:table-cell>
          <table:table-cell table:formula="of:=1000*[.A5]" office:value-type="float" office:value="0.2">
            <text:p>0,2</text:p>
          </table:table-cell>
          <table:table-cell table:formula="of:=[.C$2]*SIN(314*[.A5])" office:value-type="float" office:value="0.376552375682578">
            <text:p>0,38</text:p>
          </table:table-cell>
          <table:table-cell table:formula="of:=[.D$2]*SIN(314*[.B5])" office:value-type="float" office:value="-0.191086113708858">
            <text:p>-0,19</text:p>
          </table:table-cell>
          <table:table-cell table:formula="of:=[.E$2]*SIN(314*[.C5])" office:value-type="float" office:value="-0">
            <text:p>0</text:p>
          </table:table-cell>
          <table:table-cell table:formula="of:=SUM([.C5:.E5])" office:value-type="float" office:value="0.185466261973721">
            <text:p>0,19</text:p>
          </table:table-cell>
          <table:table-cell/>
          <table:table-cell table:formula="of:=[.H4]+0.0002" office:value-type="float" office:value="0.0002">
            <text:p>0</text:p>
          </table:table-cell>
          <table:table-cell table:formula="of:=1000*[.H5]" office:value-type="float" office:value="0.2">
            <text:p>0,2</text:p>
          </table:table-cell>
          <table:table-cell table:formula="of:=[.J$2]*SIN(314*[.H5])" office:value-type="float" office:value="0.376552375682578">
            <text:p>0,38</text:p>
          </table:table-cell>
          <table:table-cell table:formula="of:=[.K$2]*SIN(314*[.I5])" office:value-type="float" office:value="-0.191086113708858">
            <text:p>-0,19</text:p>
          </table:table-cell>
          <table:table-cell table:formula="of:=[.L$2]*SIN(314*[.J5])" office:value-type="float" office:value="-0">
            <text:p>0</text:p>
          </table:table-cell>
          <table:table-cell table:formula="of:=SUM([.J5:.L5])" office:value-type="float" office:value="0.185466261973721">
            <text:p>0,19</text:p>
          </table:table-cell>
        </table:table-row>
        <table:table-row table:style-name="ro1">
          <table:table-cell table:formula="of:=[.A5]+0.0002" office:value-type="float" office:value="0.0004">
            <text:p>0</text:p>
          </table:table-cell>
          <table:table-cell table:formula="of:=1000*[.A6]" office:value-type="float" office:value="0.4">
            <text:p>0,4</text:p>
          </table:table-cell>
          <table:table-cell table:formula="of:=[.C$2]*SIN(314*[.A6])" office:value-type="float" office:value="0.751620177050369">
            <text:p>0,75</text:p>
          </table:table-cell>
          <table:table-cell table:formula="of:=[.D$2]*SIN(314*[.B6])" office:value-type="float" office:value="-0.381978364364506">
            <text:p>-0,38</text:p>
          </table:table-cell>
          <table:table-cell table:formula="of:=[.E$2]*SIN(314*[.C6])" office:value-type="float" office:value="-0">
            <text:p>0</text:p>
          </table:table-cell>
          <table:table-cell table:formula="of:=SUM([.C6:.E6])" office:value-type="float" office:value="0.369641812685863">
            <text:p>0,37</text:p>
          </table:table-cell>
          <table:table-cell/>
          <table:table-cell table:formula="of:=[.H5]+0.0002" office:value-type="float" office:value="0.0004">
            <text:p>0</text:p>
          </table:table-cell>
          <table:table-cell table:formula="of:=1000*[.H6]" office:value-type="float" office:value="0.4">
            <text:p>0,4</text:p>
          </table:table-cell>
          <table:table-cell table:formula="of:=[.J$2]*SIN(314*[.H6])" office:value-type="float" office:value="0.751620177050369">
            <text:p>0,75</text:p>
          </table:table-cell>
          <table:table-cell table:formula="of:=[.K$2]*SIN(314*[.I6])" office:value-type="float" office:value="-0.381978364364506">
            <text:p>-0,38</text:p>
          </table:table-cell>
          <table:table-cell table:formula="of:=[.L$2]*SIN(314*[.J6])" office:value-type="float" office:value="-0">
            <text:p>0</text:p>
          </table:table-cell>
          <table:table-cell table:formula="of:=SUM([.J6:.L6])" office:value-type="float" office:value="0.369641812685863">
            <text:p>0,37</text:p>
          </table:table-cell>
        </table:table-row>
        <table:table-row table:style-name="ro1">
          <table:table-cell table:formula="of:=[.A6]+0.0002" office:value-type="float" office:value="0.0006">
            <text:p>0</text:p>
          </table:table-cell>
          <table:table-cell table:formula="of:=1000*[.A7]" office:value-type="float" office:value="0.6">
            <text:p>0,6</text:p>
          </table:table-cell>
          <table:table-cell table:formula="of:=[.C$2]*SIN(314*[.A7])" office:value-type="float" office:value="1.12372468278816">
            <text:p>1,12</text:p>
          </table:table-cell>
          <table:table-cell table:formula="of:=[.D$2]*SIN(314*[.B7])" office:value-type="float" office:value="-0.572483085593957">
            <text:p>-0,57</text:p>
          </table:table-cell>
          <table:table-cell table:formula="of:=[.E$2]*SIN(314*[.C7])" office:value-type="float" office:value="0">
            <text:p>0</text:p>
          </table:table-cell>
          <table:table-cell table:formula="of:=SUM([.C7:.E7])" office:value-type="float" office:value="0.551241597194206">
            <text:p>0,55</text:p>
          </table:table-cell>
          <table:table-cell/>
          <table:table-cell table:formula="of:=[.H6]+0.0002" office:value-type="float" office:value="0.0006">
            <text:p>0</text:p>
          </table:table-cell>
          <table:table-cell table:formula="of:=1000*[.H7]" office:value-type="float" office:value="0.6">
            <text:p>0,6</text:p>
          </table:table-cell>
          <table:table-cell table:formula="of:=[.J$2]*SIN(314*[.H7])" office:value-type="float" office:value="1.12372468278816">
            <text:p>1,12</text:p>
          </table:table-cell>
          <table:table-cell table:formula="of:=[.K$2]*SIN(314*[.I7])" office:value-type="float" office:value="-0.572483085593957">
            <text:p>-0,57</text:p>
          </table:table-cell>
          <table:table-cell table:formula="of:=[.L$2]*SIN(314*[.J7])" office:value-type="float" office:value="0">
            <text:p>0</text:p>
          </table:table-cell>
          <table:table-cell table:formula="of:=SUM([.J7:.L7])" office:value-type="float" office:value="0.551241597194206">
            <text:p>0,55</text:p>
          </table:table-cell>
        </table:table-row>
        <table:table-row table:style-name="ro1">
          <table:table-cell table:formula="of:=[.A7]+0.0002" office:value-type="float" office:value="0.0008">
            <text:p>0</text:p>
          </table:table-cell>
          <table:table-cell table:formula="of:=1000*[.A8]" office:value-type="float" office:value="0.8">
            <text:p>0,8</text:p>
          </table:table-cell>
          <table:table-cell table:formula="of:=[.C$2]*SIN(314*[.A8])" office:value-type="float" office:value="1.4913988545042">
            <text:p>1,49</text:p>
          </table:table-cell>
          <table:table-cell table:formula="of:=[.D$2]*SIN(314*[.B8])" office:value-type="float" office:value="-0.762407004185889">
            <text:p>-0,76</text:p>
          </table:table-cell>
          <table:table-cell table:formula="of:=[.E$2]*SIN(314*[.C8])" office:value-type="float" office:value="-0">
            <text:p>0</text:p>
          </table:table-cell>
          <table:table-cell table:formula="of:=SUM([.C8:.E8])" office:value-type="float" office:value="0.728991850318309">
            <text:p>0,73</text:p>
          </table:table-cell>
          <table:table-cell/>
          <table:table-cell table:formula="of:=[.H7]+0.0002" office:value-type="float" office:value="0.0008">
            <text:p>0</text:p>
          </table:table-cell>
          <table:table-cell table:formula="of:=1000*[.H8]" office:value-type="float" office:value="0.8">
            <text:p>0,8</text:p>
          </table:table-cell>
          <table:table-cell table:formula="of:=[.J$2]*SIN(314*[.H8])" office:value-type="float" office:value="1.4913988545042">
            <text:p>1,49</text:p>
          </table:table-cell>
          <table:table-cell table:formula="of:=[.K$2]*SIN(314*[.I8])" office:value-type="float" office:value="-0.762407004185889">
            <text:p>-0,76</text:p>
          </table:table-cell>
          <table:table-cell table:formula="of:=[.L$2]*SIN(314*[.J8])" office:value-type="float" office:value="-0">
            <text:p>0</text:p>
          </table:table-cell>
          <table:table-cell table:formula="of:=SUM([.J8:.L8])" office:value-type="float" office:value="0.728991850318309">
            <text:p>0,73</text:p>
          </table:table-cell>
        </table:table-row>
        <table:table-row table:style-name="ro1">
          <table:table-cell table:formula="of:=[.A8]+0.0002" office:value-type="float" office:value="0.001">
            <text:p>0</text:p>
          </table:table-cell>
          <table:table-cell table:formula="of:=1000*[.A9]" office:value-type="float" office:value="1">
            <text:p>1</text:p>
          </table:table-cell>
          <table:table-cell table:formula="of:=[.C$2]*SIN(314*[.A9])" office:value-type="float" office:value="1.85319312059359">
            <text:p>1,85</text:p>
          </table:table-cell>
          <table:table-cell table:formula="of:=[.D$2]*SIN(314*[.B9])" office:value-type="float" office:value="-0.951557436171437">
            <text:p>-0,95</text:p>
          </table:table-cell>
          <table:table-cell table:formula="of:=[.E$2]*SIN(314*[.C9])" office:value-type="float" office:value="-0">
            <text:p>0</text:p>
          </table:table-cell>
          <table:table-cell table:formula="of:=SUM([.C9:.E9])" office:value-type="float" office:value="0.901635684422156">
            <text:p>0,9</text:p>
          </table:table-cell>
          <table:table-cell/>
          <table:table-cell table:formula="of:=[.H8]+0.0002" office:value-type="float" office:value="0.001">
            <text:p>0</text:p>
          </table:table-cell>
          <table:table-cell table:formula="of:=1000*[.H9]" office:value-type="float" office:value="1">
            <text:p>1</text:p>
          </table:table-cell>
          <table:table-cell table:formula="of:=[.J$2]*SIN(314*[.H9])" office:value-type="float" office:value="1.85319312059359">
            <text:p>1,85</text:p>
          </table:table-cell>
          <table:table-cell table:formula="of:=[.K$2]*SIN(314*[.I9])" office:value-type="float" office:value="-0.951557436171437">
            <text:p>-0,95</text:p>
          </table:table-cell>
          <table:table-cell table:formula="of:=[.L$2]*SIN(314*[.J9])" office:value-type="float" office:value="-0">
            <text:p>0</text:p>
          </table:table-cell>
          <table:table-cell table:formula="of:=SUM([.J9:.L9])" office:value-type="float" office:value="0.901635684422156">
            <text:p>0,9</text:p>
          </table:table-cell>
        </table:table-row>
        <table:table-row table:style-name="ro1">
          <table:table-cell table:formula="of:=[.A9]+0.0002" office:value-type="float" office:value="0.0012">
            <text:p>0</text:p>
          </table:table-cell>
          <table:table-cell table:formula="of:=1000*[.A10]" office:value-type="float" office:value="1.2">
            <text:p>1,2</text:p>
          </table:table-cell>
          <table:table-cell table:formula="of:=[.C$2]*SIN(314*[.A10])" office:value-type="float" office:value="2.2076810912382">
            <text:p>2,21</text:p>
          </table:table-cell>
          <table:table-cell table:formula="of:=[.D$2]*SIN(314*[.B10])" office:value-type="float" office:value="-1.13974248230871">
            <text:p>-1,14</text:p>
          </table:table-cell>
          <table:table-cell table:formula="of:=[.E$2]*SIN(314*[.C10])" office:value-type="float" office:value="0">
            <text:p>0</text:p>
          </table:table-cell>
          <table:table-cell table:formula="of:=SUM([.C10:.E10])" office:value-type="float" office:value="1.06793860892949">
            <text:p>1,07</text:p>
          </table:table-cell>
          <table:table-cell/>
          <table:table-cell table:formula="of:=[.H9]+0.0002" office:value-type="float" office:value="0.0012">
            <text:p>0</text:p>
          </table:table-cell>
          <table:table-cell table:formula="of:=1000*[.H10]" office:value-type="float" office:value="1.2">
            <text:p>1,2</text:p>
          </table:table-cell>
          <table:table-cell table:formula="of:=[.J$2]*SIN(314*[.H10])" office:value-type="float" office:value="2.2076810912382">
            <text:p>2,21</text:p>
          </table:table-cell>
          <table:table-cell table:formula="of:=[.K$2]*SIN(314*[.I10])" office:value-type="float" office:value="-1.13974248230871">
            <text:p>-1,14</text:p>
          </table:table-cell>
          <table:table-cell table:formula="of:=[.L$2]*SIN(314*[.J10])" office:value-type="float" office:value="0">
            <text:p>0</text:p>
          </table:table-cell>
          <table:table-cell table:formula="of:=SUM([.J10:.L10])" office:value-type="float" office:value="1.06793860892949">
            <text:p>1,07</text:p>
          </table:table-cell>
        </table:table-row>
        <table:table-row table:style-name="ro1">
          <table:table-cell table:formula="of:=[.A10]+0.0002" office:value-type="float" office:value="0.0014">
            <text:p>0</text:p>
          </table:table-cell>
          <table:table-cell table:formula="of:=1000*[.A11]" office:value-type="float" office:value="1.4">
            <text:p>1,4</text:p>
          </table:table-cell>
          <table:table-cell table:formula="of:=[.C$2]*SIN(314*[.A11])" office:value-type="float" office:value="2.55346518201123">
            <text:p>2,55</text:p>
          </table:table-cell>
          <table:table-cell table:formula="of:=[.D$2]*SIN(314*[.B11])" office:value-type="float" office:value="-1.32677122277271">
            <text:p>-1,33</text:p>
          </table:table-cell>
          <table:table-cell table:formula="of:=[.E$2]*SIN(314*[.C11])" office:value-type="float" office:value="-0">
            <text:p>0</text:p>
          </table:table-cell>
          <table:table-cell table:formula="of:=SUM([.C11:.E11])" office:value-type="float" office:value="1.22669395923852">
            <text:p>1,23</text:p>
          </table:table-cell>
          <table:table-cell/>
          <table:table-cell table:formula="of:=[.H10]+0.0002" office:value-type="float" office:value="0.0014">
            <text:p>0</text:p>
          </table:table-cell>
          <table:table-cell table:formula="of:=1000*[.H11]" office:value-type="float" office:value="1.4">
            <text:p>1,4</text:p>
          </table:table-cell>
          <table:table-cell table:formula="of:=[.J$2]*SIN(314*[.H11])" office:value-type="float" office:value="2.55346518201123">
            <text:p>2,55</text:p>
          </table:table-cell>
          <table:table-cell table:formula="of:=[.K$2]*SIN(314*[.I11])" office:value-type="float" office:value="-1.32677122277271">
            <text:p>-1,33</text:p>
          </table:table-cell>
          <table:table-cell table:formula="of:=[.L$2]*SIN(314*[.J11])" office:value-type="float" office:value="-0">
            <text:p>0</text:p>
          </table:table-cell>
          <table:table-cell table:formula="of:=SUM([.J11:.L11])" office:value-type="float" office:value="1.22669395923852">
            <text:p>1,23</text:p>
          </table:table-cell>
        </table:table-row>
        <table:table-row table:style-name="ro1">
          <table:table-cell table:formula="of:=[.A11]+0.0002" office:value-type="float" office:value="0.0016">
            <text:p>0</text:p>
          </table:table-cell>
          <table:table-cell table:formula="of:=1000*[.A12]" office:value-type="float" office:value="1.6">
            <text:p>1,6</text:p>
          </table:table-cell>
          <table:table-cell table:formula="of:=[.C$2]*SIN(314*[.A12])" office:value-type="float" office:value="2.88918212391541">
            <text:p>2,89</text:p>
          </table:table-cell>
          <table:table-cell table:formula="of:=[.D$2]*SIN(314*[.B12])" office:value-type="float" office:value="-1.51245391084551">
            <text:p>-1,51</text:p>
          </table:table-cell>
          <table:table-cell table:formula="of:=[.E$2]*SIN(314*[.C12])" office:value-type="float" office:value="0">
            <text:p>0</text:p>
          </table:table-cell>
          <table:table-cell table:formula="of:=SUM([.C12:.E12])" office:value-type="float" office:value="1.3767282130699">
            <text:p>1,38</text:p>
          </table:table-cell>
          <table:table-cell/>
          <table:table-cell table:formula="of:=[.H11]+0.0002" office:value-type="float" office:value="0.0016">
            <text:p>0</text:p>
          </table:table-cell>
          <table:table-cell table:formula="of:=1000*[.H12]" office:value-type="float" office:value="1.6">
            <text:p>1,6</text:p>
          </table:table-cell>
          <table:table-cell table:formula="of:=[.J$2]*SIN(314*[.H12])" office:value-type="float" office:value="2.88918212391541">
            <text:p>2,89</text:p>
          </table:table-cell>
          <table:table-cell table:formula="of:=[.K$2]*SIN(314*[.I12])" office:value-type="float" office:value="-1.51245391084551">
            <text:p>-1,51</text:p>
          </table:table-cell>
          <table:table-cell table:formula="of:=[.L$2]*SIN(314*[.J12])" office:value-type="float" office:value="0">
            <text:p>0</text:p>
          </table:table-cell>
          <table:table-cell table:formula="of:=SUM([.J12:.L12])" office:value-type="float" office:value="1.3767282130699">
            <text:p>1,38</text:p>
          </table:table-cell>
        </table:table-row>
        <table:table-row table:style-name="ro1">
          <table:table-cell table:formula="of:=[.A12]+0.0002" office:value-type="float" office:value="0.0018">
            <text:p>0</text:p>
          </table:table-cell>
          <table:table-cell table:formula="of:=1000*[.A13]" office:value-type="float" office:value="1.8">
            <text:p>1,8</text:p>
          </table:table-cell>
          <table:table-cell table:formula="of:=[.C$2]*SIN(314*[.A13])" office:value-type="float" office:value="3.21350833813095">
            <text:p>3,21</text:p>
          </table:table-cell>
          <table:table-cell table:formula="of:=[.D$2]*SIN(314*[.B13])" office:value-type="float" office:value="-1.69660216542493">
            <text:p>-1,7</text:p>
          </table:table-cell>
          <table:table-cell table:formula="of:=[.E$2]*SIN(314*[.C13])" office:value-type="float" office:value="-0">
            <text:p>0</text:p>
          </table:table-cell>
          <table:table-cell table:formula="of:=SUM([.C13:.E13])" office:value-type="float" office:value="1.51690617270602">
            <text:p>1,52</text:p>
          </table:table-cell>
          <table:table-cell/>
          <table:table-cell table:formula="of:=[.H12]+0.0002" office:value-type="float" office:value="0.0018">
            <text:p>0</text:p>
          </table:table-cell>
          <table:table-cell table:formula="of:=1000*[.H13]" office:value-type="float" office:value="1.8">
            <text:p>1,8</text:p>
          </table:table-cell>
          <table:table-cell table:formula="of:=[.J$2]*SIN(314*[.H13])" office:value-type="float" office:value="3.21350833813095">
            <text:p>3,21</text:p>
          </table:table-cell>
          <table:table-cell table:formula="of:=[.K$2]*SIN(314*[.I13])" office:value-type="float" office:value="-1.69660216542493">
            <text:p>-1,7</text:p>
          </table:table-cell>
          <table:table-cell table:formula="of:=[.L$2]*SIN(314*[.J13])" office:value-type="float" office:value="-0">
            <text:p>0</text:p>
          </table:table-cell>
          <table:table-cell table:formula="of:=SUM([.J13:.L13])" office:value-type="float" office:value="1.51690617270602">
            <text:p>1,52</text:p>
          </table:table-cell>
        </table:table-row>
        <table:table-row table:style-name="ro1">
          <table:table-cell table:formula="of:=[.A13]+0.0002" office:value-type="float" office:value="0.002">
            <text:p>0</text:p>
          </table:table-cell>
          <table:table-cell table:formula="of:=1000*[.A14]" office:value-type="float" office:value="2">
            <text:p>2</text:p>
          </table:table-cell>
          <table:table-cell table:formula="of:=[.C$2]*SIN(314*[.A14])" office:value-type="float" office:value="3.52516515428335">
            <text:p>3,53</text:p>
          </table:table-cell>
          <table:table-cell table:formula="of:=[.D$2]*SIN(314*[.B14])" office:value-type="float" office:value="-1.87902916214128">
            <text:p>-1,88</text:p>
          </table:table-cell>
          <table:table-cell table:formula="of:=[.E$2]*SIN(314*[.C14])" office:value-type="float" office:value="0">
            <text:p>0</text:p>
          </table:table-cell>
          <table:table-cell table:formula="of:=SUM([.C14:.E14])" office:value-type="float" office:value="1.64613599214207">
            <text:p>1,65</text:p>
          </table:table-cell>
          <table:table-cell/>
          <table:table-cell table:formula="of:=[.H13]+0.0002" office:value-type="float" office:value="0.002">
            <text:p>0</text:p>
          </table:table-cell>
          <table:table-cell table:formula="of:=1000*[.H14]" office:value-type="float" office:value="2">
            <text:p>2</text:p>
          </table:table-cell>
          <table:table-cell table:formula="of:=[.J$2]*SIN(314*[.H14])" office:value-type="float" office:value="3.52516515428335">
            <text:p>3,53</text:p>
          </table:table-cell>
          <table:table-cell table:formula="of:=[.K$2]*SIN(314*[.I14])" office:value-type="float" office:value="-1.87902916214128">
            <text:p>-1,88</text:p>
          </table:table-cell>
          <table:table-cell table:formula="of:=[.L$2]*SIN(314*[.J14])" office:value-type="float" office:value="0">
            <text:p>0</text:p>
          </table:table-cell>
          <table:table-cell table:formula="of:=SUM([.J14:.L14])" office:value-type="float" office:value="1.64613599214207">
            <text:p>1,65</text:p>
          </table:table-cell>
        </table:table-row>
        <table:table-row table:style-name="ro1">
          <table:table-cell table:formula="of:=[.A14]+0.0002" office:value-type="float" office:value="0.0022">
            <text:p>0</text:p>
          </table:table-cell>
          <table:table-cell table:formula="of:=1000*[.A15]" office:value-type="float" office:value="2.2">
            <text:p>2,2</text:p>
          </table:table-cell>
          <table:table-cell table:formula="of:=[.C$2]*SIN(314*[.A15])" office:value-type="float" office:value="3.82292385165759">
            <text:p>3,82</text:p>
          </table:table-cell>
          <table:table-cell table:formula="of:=[.D$2]*SIN(314*[.B15])" office:value-type="float" office:value="-2.05954982289478">
            <text:p>-2,06</text:p>
          </table:table-cell>
          <table:table-cell table:formula="of:=[.E$2]*SIN(314*[.C15])" office:value-type="float" office:value="0">
            <text:p>0</text:p>
          </table:table-cell>
          <table:table-cell table:formula="of:=SUM([.C15:.E15])" office:value-type="float" office:value="1.76337402876282">
            <text:p>1,76</text:p>
          </table:table-cell>
          <table:table-cell/>
          <table:table-cell table:formula="of:=[.H14]+0.0002" office:value-type="float" office:value="0.0022">
            <text:p>0</text:p>
          </table:table-cell>
          <table:table-cell table:formula="of:=1000*[.H15]" office:value-type="float" office:value="2.2">
            <text:p>2,2</text:p>
          </table:table-cell>
          <table:table-cell table:formula="of:=[.J$2]*SIN(314*[.H15])" office:value-type="float" office:value="3.82292385165759">
            <text:p>3,82</text:p>
          </table:table-cell>
          <table:table-cell table:formula="of:=[.K$2]*SIN(314*[.I15])" office:value-type="float" office:value="-2.05954982289478">
            <text:p>-2,06</text:p>
          </table:table-cell>
          <table:table-cell table:formula="of:=[.L$2]*SIN(314*[.J15])" office:value-type="float" office:value="0">
            <text:p>0</text:p>
          </table:table-cell>
          <table:table-cell table:formula="of:=SUM([.J15:.L15])" office:value-type="float" office:value="1.76337402876282">
            <text:p>1,76</text:p>
          </table:table-cell>
        </table:table-row>
        <table:table-row table:style-name="ro1">
          <table:table-cell table:formula="of:=[.A15]+0.0002" office:value-type="float" office:value="0.0024">
            <text:p>0</text:p>
          </table:table-cell>
          <table:table-cell table:formula="of:=1000*[.A16]" office:value-type="float" office:value="2.4">
            <text:p>2,4</text:p>
          </table:table-cell>
          <table:table-cell table:formula="of:=[.C$2]*SIN(314*[.A16])" office:value-type="float" office:value="4.10561050348366">
            <text:p>4,11</text:p>
          </table:table-cell>
          <table:table-cell table:formula="of:=[.D$2]*SIN(314*[.B16])" office:value-type="float" office:value="-2.23798100362719">
            <text:p>-2,24</text:p>
          </table:table-cell>
          <table:table-cell table:formula="of:=[.E$2]*SIN(314*[.C16])" office:value-type="float" office:value="0">
            <text:p>0</text:p>
          </table:table-cell>
          <table:table-cell table:formula="of:=SUM([.C16:.E16])" office:value-type="float" office:value="1.86762949985647">
            <text:p>1,87</text:p>
          </table:table-cell>
          <table:table-cell/>
          <table:table-cell table:formula="of:=[.H15]+0.0002" office:value-type="float" office:value="0.0024">
            <text:p>0</text:p>
          </table:table-cell>
          <table:table-cell table:formula="of:=1000*[.H16]" office:value-type="float" office:value="2.4">
            <text:p>2,4</text:p>
          </table:table-cell>
          <table:table-cell table:formula="of:=[.J$2]*SIN(314*[.H16])" office:value-type="float" office:value="4.10561050348366">
            <text:p>4,11</text:p>
          </table:table-cell>
          <table:table-cell table:formula="of:=[.K$2]*SIN(314*[.I16])" office:value-type="float" office:value="-2.23798100362719">
            <text:p>-2,24</text:p>
          </table:table-cell>
          <table:table-cell table:formula="of:=[.L$2]*SIN(314*[.J16])" office:value-type="float" office:value="0">
            <text:p>0</text:p>
          </table:table-cell>
          <table:table-cell table:formula="of:=SUM([.J16:.L16])" office:value-type="float" office:value="1.86762949985647">
            <text:p>1,87</text:p>
          </table:table-cell>
        </table:table-row>
        <table:table-row table:style-name="ro1">
          <table:table-cell table:formula="of:=[.A16]+0.0002" office:value-type="float" office:value="0.0026">
            <text:p>0</text:p>
          </table:table-cell>
          <table:table-cell table:formula="of:=1000*[.A17]" office:value-type="float" office:value="2.6">
            <text:p>2,6</text:p>
          </table:table-cell>
          <table:table-cell table:formula="of:=[.C$2]*SIN(314*[.A17])" office:value-type="float" office:value="4.3721106051945">
            <text:p>4,37</text:p>
          </table:table-cell>
          <table:table-cell table:formula="of:=[.D$2]*SIN(314*[.B17])" office:value-type="float" office:value="-2.41414168012543">
            <text:p>-2,41</text:p>
          </table:table-cell>
          <table:table-cell table:formula="of:=[.E$2]*SIN(314*[.C17])" office:value-type="float" office:value="0">
            <text:p>0</text:p>
          </table:table-cell>
          <table:table-cell table:formula="of:=SUM([.C17:.E17])" office:value-type="float" office:value="1.95796892506907">
            <text:p>1,96</text:p>
          </table:table-cell>
          <table:table-cell/>
          <table:table-cell table:formula="of:=[.H16]+0.0002" office:value-type="float" office:value="0.0026">
            <text:p>0</text:p>
          </table:table-cell>
          <table:table-cell table:formula="of:=1000*[.H17]" office:value-type="float" office:value="2.6">
            <text:p>2,6</text:p>
          </table:table-cell>
          <table:table-cell table:formula="of:=[.J$2]*SIN(314*[.H17])" office:value-type="float" office:value="4.3721106051945">
            <text:p>4,37</text:p>
          </table:table-cell>
          <table:table-cell table:formula="of:=[.K$2]*SIN(314*[.I17])" office:value-type="float" office:value="-2.41414168012543">
            <text:p>-2,41</text:p>
          </table:table-cell>
          <table:table-cell table:formula="of:=[.L$2]*SIN(314*[.J17])" office:value-type="float" office:value="0">
            <text:p>0</text:p>
          </table:table-cell>
          <table:table-cell table:formula="of:=SUM([.J17:.L17])" office:value-type="float" office:value="1.95796892506907">
            <text:p>1,96</text:p>
          </table:table-cell>
        </table:table-row>
        <table:table-row table:style-name="ro1">
          <table:table-cell table:formula="of:=[.A17]+0.0002" office:value-type="float" office:value="0.0028">
            <text:p>0</text:p>
          </table:table-cell>
          <table:table-cell table:formula="of:=1000*[.A18]" office:value-type="float" office:value="2.8">
            <text:p>2,8</text:p>
          </table:table-cell>
          <table:table-cell table:formula="of:=[.C$2]*SIN(314*[.A18])" office:value-type="float" office:value="4.62137346840932">
            <text:p>4,62</text:p>
          </table:table-cell>
          <table:table-cell table:formula="of:=[.D$2]*SIN(314*[.B18])" office:value-type="float" office:value="-2.58785313167465">
            <text:p>-2,59</text:p>
          </table:table-cell>
          <table:table-cell table:formula="of:=[.E$2]*SIN(314*[.C18])" office:value-type="float" office:value="-0">
            <text:p>0</text:p>
          </table:table-cell>
          <table:table-cell table:formula="of:=SUM([.C18:.E18])" office:value-type="float" office:value="2.03352033673467">
            <text:p>2,03</text:p>
          </table:table-cell>
          <table:table-cell/>
          <table:table-cell table:formula="of:=[.H17]+0.0002" office:value-type="float" office:value="0.0028">
            <text:p>0</text:p>
          </table:table-cell>
          <table:table-cell table:formula="of:=1000*[.H18]" office:value-type="float" office:value="2.8">
            <text:p>2,8</text:p>
          </table:table-cell>
          <table:table-cell table:formula="of:=[.J$2]*SIN(314*[.H18])" office:value-type="float" office:value="4.62137346840932">
            <text:p>4,62</text:p>
          </table:table-cell>
          <table:table-cell table:formula="of:=[.K$2]*SIN(314*[.I18])" office:value-type="float" office:value="-2.58785313167465">
            <text:p>-2,59</text:p>
          </table:table-cell>
          <table:table-cell table:formula="of:=[.L$2]*SIN(314*[.J18])" office:value-type="float" office:value="-0">
            <text:p>0</text:p>
          </table:table-cell>
          <table:table-cell table:formula="of:=SUM([.J18:.L18])" office:value-type="float" office:value="2.03352033673467">
            <text:p>2,03</text:p>
          </table:table-cell>
        </table:table-row>
        <table:table-row table:style-name="ro1">
          <table:table-cell table:formula="of:=[.A18]+0.0002" office:value-type="float" office:value="0.003">
            <text:p>0</text:p>
          </table:table-cell>
          <table:table-cell table:formula="of:=1000*[.A19]" office:value-type="float" office:value="3">
            <text:p>3</text:p>
          </table:table-cell>
          <table:table-cell table:formula="of:=[.C$2]*SIN(314*[.A19])" office:value-type="float" office:value="4.85241636331878">
            <text:p>4,85</text:p>
          </table:table-cell>
          <table:table-cell table:formula="of:=[.D$2]*SIN(314*[.B19])" office:value-type="float" office:value="-2.75893912238054">
            <text:p>-2,76</text:p>
          </table:table-cell>
          <table:table-cell table:formula="of:=[.E$2]*SIN(314*[.C19])" office:value-type="float" office:value="0">
            <text:p>0</text:p>
          </table:table-cell>
          <table:table-cell table:formula="of:=SUM([.C19:.E19])" office:value-type="float" office:value="2.09347724093825">
            <text:p>2,09</text:p>
          </table:table-cell>
          <table:table-cell/>
          <table:table-cell table:formula="of:=[.H18]+0.0002" office:value-type="float" office:value="0.003">
            <text:p>0</text:p>
          </table:table-cell>
          <table:table-cell table:formula="of:=1000*[.H19]" office:value-type="float" office:value="3">
            <text:p>3</text:p>
          </table:table-cell>
          <table:table-cell table:formula="of:=[.J$2]*SIN(314*[.H19])" office:value-type="float" office:value="4.85241636331878">
            <text:p>4,85</text:p>
          </table:table-cell>
          <table:table-cell table:formula="of:=[.K$2]*SIN(314*[.I19])" office:value-type="float" office:value="-2.75893912238054">
            <text:p>-2,76</text:p>
          </table:table-cell>
          <table:table-cell table:formula="of:=[.L$2]*SIN(314*[.J19])" office:value-type="float" office:value="0">
            <text:p>0</text:p>
          </table:table-cell>
          <table:table-cell table:formula="of:=SUM([.J19:.L19])" office:value-type="float" office:value="2.09347724093825">
            <text:p>2,09</text:p>
          </table:table-cell>
        </table:table-row>
        <table:table-row table:style-name="ro1">
          <table:table-cell table:formula="of:=[.A19]+0.0002" office:value-type="float" office:value="0.0032">
            <text:p>0</text:p>
          </table:table-cell>
          <table:table-cell table:formula="of:=1000*[.A20]" office:value-type="float" office:value="3.2">
            <text:p>3,2</text:p>
          </table:table-cell>
          <table:table-cell table:formula="of:=[.C$2]*SIN(314*[.A20])" office:value-type="float" office:value="5.06432839314054">
            <text:p>5,06</text:p>
          </table:table-cell>
          <table:table-cell table:formula="of:=[.D$2]*SIN(314*[.B20])" office:value-type="float" office:value="-2.92722607996143">
            <text:p>-2,93</text:p>
          </table:table-cell>
          <table:table-cell table:formula="of:=[.E$2]*SIN(314*[.C20])" office:value-type="float" office:value="0">
            <text:p>0</text:p>
          </table:table-cell>
          <table:table-cell table:formula="of:=SUM([.C20:.E20])" office:value-type="float" office:value="2.13710231317911">
            <text:p>2,14</text:p>
          </table:table-cell>
          <table:table-cell/>
          <table:table-cell table:formula="of:=[.H19]+0.0002" office:value-type="float" office:value="0.0032">
            <text:p>0</text:p>
          </table:table-cell>
          <table:table-cell table:formula="of:=1000*[.H20]" office:value-type="float" office:value="3.2">
            <text:p>3,2</text:p>
          </table:table-cell>
          <table:table-cell table:formula="of:=[.J$2]*SIN(314*[.H20])" office:value-type="float" office:value="5.06432839314054">
            <text:p>5,06</text:p>
          </table:table-cell>
          <table:table-cell table:formula="of:=[.K$2]*SIN(314*[.I20])" office:value-type="float" office:value="-2.92722607996143">
            <text:p>-2,93</text:p>
          </table:table-cell>
          <table:table-cell table:formula="of:=[.L$2]*SIN(314*[.J20])" office:value-type="float" office:value="0">
            <text:p>0</text:p>
          </table:table-cell>
          <table:table-cell table:formula="of:=SUM([.J20:.L20])" office:value-type="float" office:value="2.13710231317911">
            <text:p>2,14</text:p>
          </table:table-cell>
        </table:table-row>
        <table:table-row table:style-name="ro1">
          <table:table-cell table:formula="of:=[.A20]+0.0002" office:value-type="float" office:value="0.0034">
            <text:p>0</text:p>
          </table:table-cell>
          <table:table-cell table:formula="of:=1000*[.A21]" office:value-type="float" office:value="3.4">
            <text:p>3,4</text:p>
          </table:table-cell>
          <table:table-cell table:formula="of:=[.C$2]*SIN(314*[.A21])" office:value-type="float" office:value="5.25627408536988">
            <text:p>5,26</text:p>
          </table:table-cell>
          <table:table-cell table:formula="of:=[.D$2]*SIN(314*[.B21])" office:value-type="float" office:value="-3.09254327184727">
            <text:p>-3,09</text:p>
          </table:table-cell>
          <table:table-cell table:formula="of:=[.E$2]*SIN(314*[.C21])" office:value-type="float" office:value="-0">
            <text:p>0</text:p>
          </table:table-cell>
          <table:table-cell table:formula="of:=SUM([.C21:.E21])" office:value-type="float" office:value="2.16373081352261">
            <text:p>2,16</text:p>
          </table:table-cell>
          <table:table-cell/>
          <table:table-cell table:formula="of:=[.H20]+0.0002" office:value-type="float" office:value="0.0034">
            <text:p>0</text:p>
          </table:table-cell>
          <table:table-cell table:formula="of:=1000*[.H21]" office:value-type="float" office:value="3.4">
            <text:p>3,4</text:p>
          </table:table-cell>
          <table:table-cell table:formula="of:=[.J$2]*SIN(314*[.H21])" office:value-type="float" office:value="5.25627408536988">
            <text:p>5,26</text:p>
          </table:table-cell>
          <table:table-cell table:formula="of:=[.K$2]*SIN(314*[.I21])" office:value-type="float" office:value="-3.09254327184727">
            <text:p>-3,09</text:p>
          </table:table-cell>
          <table:table-cell table:formula="of:=[.L$2]*SIN(314*[.J21])" office:value-type="float" office:value="-0">
            <text:p>0</text:p>
          </table:table-cell>
          <table:table-cell table:formula="of:=SUM([.J21:.L21])" office:value-type="float" office:value="2.16373081352261">
            <text:p>2,16</text:p>
          </table:table-cell>
        </table:table-row>
        <table:table-row table:style-name="ro1">
          <table:table-cell table:formula="of:=[.A21]+0.0002" office:value-type="float" office:value="0.0036">
            <text:p>0</text:p>
          </table:table-cell>
          <table:table-cell table:formula="of:=1000*[.A22]" office:value-type="float" office:value="3.6">
            <text:p>3,6</text:p>
          </table:table-cell>
          <table:table-cell table:formula="of:=[.C$2]*SIN(314*[.A22])" office:value-type="float" office:value="5.42749668566684">
            <text:p>5,43</text:p>
          </table:table-cell>
          <table:table-cell table:formula="of:=[.D$2]*SIN(314*[.B22])" office:value-type="float" office:value="-3.25472297839034">
            <text:p>-3,25</text:p>
          </table:table-cell>
          <table:table-cell table:formula="of:=[.E$2]*SIN(314*[.C22])" office:value-type="float" office:value="0">
            <text:p>0</text:p>
          </table:table-cell>
          <table:table-cell table:formula="of:=SUM([.C22:.E22])" office:value-type="float" office:value="2.1727737072765">
            <text:p>2,17</text:p>
          </table:table-cell>
          <table:table-cell/>
          <table:table-cell table:formula="of:=[.H21]+0.0002" office:value-type="float" office:value="0.0036">
            <text:p>0</text:p>
          </table:table-cell>
          <table:table-cell table:formula="of:=1000*[.H22]" office:value-type="float" office:value="3.6">
            <text:p>3,6</text:p>
          </table:table-cell>
          <table:table-cell table:formula="of:=[.J$2]*SIN(314*[.H22])" office:value-type="float" office:value="5.42749668566684">
            <text:p>5,43</text:p>
          </table:table-cell>
          <table:table-cell table:formula="of:=[.K$2]*SIN(314*[.I22])" office:value-type="float" office:value="-3.25472297839034">
            <text:p>-3,25</text:p>
          </table:table-cell>
          <table:table-cell table:formula="of:=[.L$2]*SIN(314*[.J22])" office:value-type="float" office:value="0">
            <text:p>0</text:p>
          </table:table-cell>
          <table:table-cell table:formula="of:=SUM([.J22:.L22])" office:value-type="float" office:value="2.1727737072765">
            <text:p>2,17</text:p>
          </table:table-cell>
        </table:table-row>
        <table:table-row table:style-name="ro1">
          <table:table-cell table:formula="of:=[.A22]+0.0002" office:value-type="float" office:value="0.0038">
            <text:p>0</text:p>
          </table:table-cell>
          <table:table-cell table:formula="of:=1000*[.A23]" office:value-type="float" office:value="3.8">
            <text:p>3,8</text:p>
          </table:table-cell>
          <table:table-cell table:formula="of:=[.C$2]*SIN(314*[.A23])" office:value-type="float" office:value="5.57732114139352">
            <text:p>5,58</text:p>
          </table:table-cell>
          <table:table-cell table:formula="of:=[.D$2]*SIN(314*[.B23])" office:value-type="float" office:value="-3.41360066302685">
            <text:p>-3,41</text:p>
          </table:table-cell>
          <table:table-cell table:formula="of:=[.E$2]*SIN(314*[.C23])" office:value-type="float" office:value="-0">
            <text:p>0</text:p>
          </table:table-cell>
          <table:table-cell table:formula="of:=SUM([.C23:.E23])" office:value-type="float" office:value="2.16372047836667">
            <text:p>2,16</text:p>
          </table:table-cell>
          <table:table-cell/>
          <table:table-cell table:formula="of:=[.H22]+0.0002" office:value-type="float" office:value="0.0038">
            <text:p>0</text:p>
          </table:table-cell>
          <table:table-cell table:formula="of:=1000*[.H23]" office:value-type="float" office:value="3.8">
            <text:p>3,8</text:p>
          </table:table-cell>
          <table:table-cell table:formula="of:=[.J$2]*SIN(314*[.H23])" office:value-type="float" office:value="5.57732114139352">
            <text:p>5,58</text:p>
          </table:table-cell>
          <table:table-cell table:formula="of:=[.K$2]*SIN(314*[.I23])" office:value-type="float" office:value="-3.41360066302685">
            <text:p>-3,41</text:p>
          </table:table-cell>
          <table:table-cell table:formula="of:=[.L$2]*SIN(314*[.J23])" office:value-type="float" office:value="-0">
            <text:p>0</text:p>
          </table:table-cell>
          <table:table-cell table:formula="of:=SUM([.J23:.L23])" office:value-type="float" office:value="2.16372047836667">
            <text:p>2,16</text:p>
          </table:table-cell>
        </table:table-row>
        <table:table-row table:style-name="ro1">
          <table:table-cell table:formula="of:=[.A23]+0.0002" office:value-type="float" office:value="0.004">
            <text:p>0</text:p>
          </table:table-cell>
          <table:table-cell table:formula="of:=1000*[.A24]" office:value-type="float" office:value="4">
            <text:p>4</text:p>
          </table:table-cell>
          <table:table-cell table:formula="of:=[.C$2]*SIN(314*[.A24])" office:value-type="float" office:value="5.70515676303882">
            <text:p>5,71</text:p>
          </table:table-cell>
          <table:table-cell table:formula="of:=[.D$2]*SIN(314*[.B24])" office:value-type="float" office:value="-3.56901513919495">
            <text:p>-3,57</text:p>
          </table:table-cell>
          <table:table-cell table:formula="of:=[.E$2]*SIN(314*[.C24])" office:value-type="float" office:value="0">
            <text:p>0</text:p>
          </table:table-cell>
          <table:table-cell table:formula="of:=SUM([.C24:.E24])" office:value-type="float" office:value="2.13614162384387">
            <text:p>2,14</text:p>
          </table:table-cell>
          <table:table-cell/>
          <table:table-cell table:formula="of:=[.H23]+0.0002" office:value-type="float" office:value="0.004">
            <text:p>0</text:p>
          </table:table-cell>
          <table:table-cell table:formula="of:=1000*[.H24]" office:value-type="float" office:value="4">
            <text:p>4</text:p>
          </table:table-cell>
          <table:table-cell table:formula="of:=[.J$2]*SIN(314*[.H24])" office:value-type="float" office:value="5.70515676303882">
            <text:p>5,71</text:p>
          </table:table-cell>
          <table:table-cell table:formula="of:=[.K$2]*SIN(314*[.I24])" office:value-type="float" office:value="-3.56901513919495">
            <text:p>-3,57</text:p>
          </table:table-cell>
          <table:table-cell table:formula="of:=[.L$2]*SIN(314*[.J24])" office:value-type="float" office:value="0">
            <text:p>0</text:p>
          </table:table-cell>
          <table:table-cell table:formula="of:=SUM([.J24:.L24])" office:value-type="float" office:value="2.13614162384387">
            <text:p>2,14</text:p>
          </table:table-cell>
        </table:table-row>
        <table:table-row table:style-name="ro1">
          <table:table-cell table:formula="of:=[.A24]+0.0002" office:value-type="float" office:value="0.0042">
            <text:p>0</text:p>
          </table:table-cell>
          <table:table-cell table:formula="of:=1000*[.A25]" office:value-type="float" office:value="4.2">
            <text:p>4,2</text:p>
          </table:table-cell>
          <table:table-cell table:formula="of:=[.C$2]*SIN(314*[.A25])" office:value-type="float" office:value="5.81049955303781">
            <text:p>5,81</text:p>
          </table:table-cell>
          <table:table-cell table:formula="of:=[.D$2]*SIN(314*[.B25])" office:value-type="float" office:value="-3.72080873387562">
            <text:p>-3,72</text:p>
          </table:table-cell>
          <table:table-cell table:formula="of:=[.E$2]*SIN(314*[.C25])" office:value-type="float" office:value="0">
            <text:p>0</text:p>
          </table:table-cell>
          <table:table-cell table:formula="of:=SUM([.C25:.E25])" office:value-type="float" office:value="2.08969081916219">
            <text:p>2,09</text:p>
          </table:table-cell>
          <table:table-cell/>
          <table:table-cell table:formula="of:=[.H24]+0.0002" office:value-type="float" office:value="0.0042">
            <text:p>0</text:p>
          </table:table-cell>
          <table:table-cell table:formula="of:=1000*[.H25]" office:value-type="float" office:value="4.2">
            <text:p>4,2</text:p>
          </table:table-cell>
          <table:table-cell table:formula="of:=[.J$2]*SIN(314*[.H25])" office:value-type="float" office:value="5.81049955303781">
            <text:p>5,81</text:p>
          </table:table-cell>
          <table:table-cell table:formula="of:=[.K$2]*SIN(314*[.I25])" office:value-type="float" office:value="-3.72080873387562">
            <text:p>-3,72</text:p>
          </table:table-cell>
          <table:table-cell table:formula="of:=[.L$2]*SIN(314*[.J25])" office:value-type="float" office:value="0">
            <text:p>0</text:p>
          </table:table-cell>
          <table:table-cell table:formula="of:=SUM([.J25:.L25])" office:value-type="float" office:value="2.08969081916219">
            <text:p>2,09</text:p>
          </table:table-cell>
        </table:table-row>
        <table:table-row table:style-name="ro1">
          <table:table-cell table:formula="of:=[.A25]+0.0002" office:value-type="float" office:value="0.0044">
            <text:p>0</text:p>
          </table:table-cell>
          <table:table-cell table:formula="of:=1000*[.A26]" office:value-type="float" office:value="4.4">
            <text:p>4,4</text:p>
          </table:table-cell>
          <table:table-cell table:formula="of:=[.C$2]*SIN(314*[.A26])" office:value-type="float" office:value="5.89293419280434">
            <text:p>5,89</text:p>
          </table:table-cell>
          <table:table-cell table:formula="of:=[.D$2]*SIN(314*[.B26])" office:value-type="float" office:value="-3.86882744754602">
            <text:p>-3,87</text:p>
          </table:table-cell>
          <table:table-cell table:formula="of:=[.E$2]*SIN(314*[.C26])" office:value-type="float" office:value="0">
            <text:p>0</text:p>
          </table:table-cell>
          <table:table-cell table:formula="of:=SUM([.C26:.E26])" office:value-type="float" office:value="2.02410674525833">
            <text:p>2,02</text:p>
          </table:table-cell>
          <table:table-cell/>
          <table:table-cell table:formula="of:=[.H25]+0.0002" office:value-type="float" office:value="0.0044">
            <text:p>0</text:p>
          </table:table-cell>
          <table:table-cell table:formula="of:=1000*[.H26]" office:value-type="float" office:value="4.4">
            <text:p>4,4</text:p>
          </table:table-cell>
          <table:table-cell table:formula="of:=[.J$2]*SIN(314*[.H26])" office:value-type="float" office:value="5.89293419280434">
            <text:p>5,89</text:p>
          </table:table-cell>
          <table:table-cell table:formula="of:=[.K$2]*SIN(314*[.I26])" office:value-type="float" office:value="-3.86882744754602">
            <text:p>-3,87</text:p>
          </table:table-cell>
          <table:table-cell table:formula="of:=[.L$2]*SIN(314*[.J26])" office:value-type="float" office:value="0">
            <text:p>0</text:p>
          </table:table-cell>
          <table:table-cell table:formula="of:=SUM([.J26:.L26])" office:value-type="float" office:value="2.02410674525833">
            <text:p>2,02</text:p>
          </table:table-cell>
        </table:table-row>
        <table:table-row table:style-name="ro1">
          <table:table-cell table:formula="of:=[.A26]+0.0002" office:value-type="float" office:value="0.0046">
            <text:p>0</text:p>
          </table:table-cell>
          <table:table-cell table:formula="of:=1000*[.A27]" office:value-type="float" office:value="4.6">
            <text:p>4,6</text:p>
          </table:table-cell>
          <table:table-cell table:formula="of:=[.C$2]*SIN(314*[.A27])" office:value-type="float" office:value="5.95213568014284">
            <text:p>5,95</text:p>
          </table:table-cell>
          <table:table-cell table:formula="of:=[.D$2]*SIN(314*[.B27])" office:value-type="float" office:value="-4.01292111042979">
            <text:p>-4,01</text:p>
          </table:table-cell>
          <table:table-cell table:formula="of:=[.E$2]*SIN(314*[.C27])" office:value-type="float" office:value="0">
            <text:p>0</text:p>
          </table:table-cell>
          <table:table-cell table:formula="of:=SUM([.C27:.E27])" office:value-type="float" office:value="1.93921456971305">
            <text:p>1,94</text:p>
          </table:table-cell>
          <table:table-cell/>
          <table:table-cell table:formula="of:=[.H26]+0.0002" office:value-type="float" office:value="0.0046">
            <text:p>0</text:p>
          </table:table-cell>
          <table:table-cell table:formula="of:=1000*[.H27]" office:value-type="float" office:value="4.6">
            <text:p>4,6</text:p>
          </table:table-cell>
          <table:table-cell table:formula="of:=[.J$2]*SIN(314*[.H27])" office:value-type="float" office:value="5.95213568014284">
            <text:p>5,95</text:p>
          </table:table-cell>
          <table:table-cell table:formula="of:=[.K$2]*SIN(314*[.I27])" office:value-type="float" office:value="-4.01292111042979">
            <text:p>-4,01</text:p>
          </table:table-cell>
          <table:table-cell table:formula="of:=[.L$2]*SIN(314*[.J27])" office:value-type="float" office:value="0">
            <text:p>0</text:p>
          </table:table-cell>
          <table:table-cell table:formula="of:=SUM([.J27:.L27])" office:value-type="float" office:value="1.93921456971305">
            <text:p>1,94</text:p>
          </table:table-cell>
        </table:table-row>
        <table:table-row table:style-name="ro1">
          <table:table-cell table:formula="of:=[.A27]+0.0002" office:value-type="float" office:value="0.0048">
            <text:p>0</text:p>
          </table:table-cell>
          <table:table-cell table:formula="of:=1000*[.A28]" office:value-type="float" office:value="4.8">
            <text:p>4,8</text:p>
          </table:table-cell>
          <table:table-cell table:formula="of:=[.C$2]*SIN(314*[.A28])" office:value-type="float" office:value="5.98787061058377">
            <text:p>5,99</text:p>
          </table:table-cell>
          <table:table-cell table:formula="of:=[.D$2]*SIN(314*[.B28])" office:value-type="float" office:value="-4.15294353483346">
            <text:p>-4,15</text:p>
          </table:table-cell>
          <table:table-cell table:formula="of:=[.E$2]*SIN(314*[.C28])" office:value-type="float" office:value="0">
            <text:p>0</text:p>
          </table:table-cell>
          <table:table-cell table:formula="of:=SUM([.C28:.E28])" office:value-type="float" office:value="1.83492707575031">
            <text:p>1,83</text:p>
          </table:table-cell>
          <table:table-cell/>
          <table:table-cell table:formula="of:=[.H27]+0.0002" office:value-type="float" office:value="0.0048">
            <text:p>0</text:p>
          </table:table-cell>
          <table:table-cell table:formula="of:=1000*[.H28]" office:value-type="float" office:value="4.8">
            <text:p>4,8</text:p>
          </table:table-cell>
          <table:table-cell table:formula="of:=[.J$2]*SIN(314*[.H28])" office:value-type="float" office:value="5.98787061058377">
            <text:p>5,99</text:p>
          </table:table-cell>
          <table:table-cell table:formula="of:=[.K$2]*SIN(314*[.I28])" office:value-type="float" office:value="-4.15294353483346">
            <text:p>-4,15</text:p>
          </table:table-cell>
          <table:table-cell table:formula="of:=[.L$2]*SIN(314*[.J28])" office:value-type="float" office:value="0">
            <text:p>0</text:p>
          </table:table-cell>
          <table:table-cell table:formula="of:=SUM([.J28:.L28])" office:value-type="float" office:value="1.83492707575031">
            <text:p>1,83</text:p>
          </table:table-cell>
        </table:table-row>
        <table:table-row table:style-name="ro1">
          <table:table-cell table:formula="of:=[.A28]+0.0002" office:value-type="float" office:value="0.005">
            <text:p>0,01</text:p>
          </table:table-cell>
          <table:table-cell table:formula="of:=1000*[.A29]" office:value-type="float" office:value="5">
            <text:p>5</text:p>
          </table:table-cell>
          <table:table-cell table:formula="of:=[.C$2]*SIN(314*[.A29])" office:value-type="float" office:value="5.99999809759101">
            <text:p>6</text:p>
          </table:table-cell>
          <table:table-cell table:formula="of:=[.D$2]*SIN(314*[.B29])" office:value-type="float" office:value="-4.28875266347498">
            <text:p>-4,29</text:p>
          </table:table-cell>
          <table:table-cell table:formula="of:=[.E$2]*SIN(314*[.C29])" office:value-type="float" office:value="-0">
            <text:p>0</text:p>
          </table:table-cell>
          <table:table-cell table:formula="of:=SUM([.C29:.E29])" office:value-type="float" office:value="1.71124543411603">
            <text:p>1,71</text:p>
          </table:table-cell>
          <table:table-cell/>
          <table:table-cell table:formula="of:=[.H28]+0.0002" office:value-type="float" office:value="0.005">
            <text:p>0,01</text:p>
          </table:table-cell>
          <table:table-cell table:formula="of:=1000*[.H29]" office:value-type="float" office:value="5">
            <text:p>5</text:p>
          </table:table-cell>
          <table:table-cell table:formula="of:=[.J$2]*SIN(314*[.H29])" office:value-type="float" office:value="5.99999809759101">
            <text:p>6</text:p>
          </table:table-cell>
          <table:table-cell table:formula="of:=[.K$2]*SIN(314*[.I29])" office:value-type="float" office:value="-4.28875266347498">
            <text:p>-4,29</text:p>
          </table:table-cell>
          <table:table-cell table:formula="of:=[.L$2]*SIN(314*[.J29])" office:value-type="float" office:value="-0">
            <text:p>0</text:p>
          </table:table-cell>
          <table:table-cell table:formula="of:=SUM([.J29:.L29])" office:value-type="float" office:value="1.71124543411603">
            <text:p>1,71</text:p>
          </table:table-cell>
        </table:table-row>
        <table:table-row table:style-name="ro1">
          <table:table-cell table:formula="of:=[.A29]+0.0002" office:value-type="float" office:value="0.0052">
            <text:p>0,01</text:p>
          </table:table-cell>
          <table:table-cell table:formula="of:=1000*[.A30]" office:value-type="float" office:value="5.2">
            <text:p>5,2</text:p>
          </table:table-cell>
          <table:table-cell table:formula="of:=[.C$2]*SIN(314*[.A30])" office:value-type="float" office:value="5.98847032801326">
            <text:p>5,99</text:p>
          </table:table-cell>
          <table:table-cell table:formula="of:=[.D$2]*SIN(314*[.B30])" office:value-type="float" office:value="-4.42021071359041">
            <text:p>-4,42</text:p>
          </table:table-cell>
          <table:table-cell table:formula="of:=[.E$2]*SIN(314*[.C30])" office:value-type="float" office:value="0">
            <text:p>0</text:p>
          </table:table-cell>
          <table:table-cell table:formula="of:=SUM([.C30:.E30])" office:value-type="float" office:value="1.56825961442285">
            <text:p>1,57</text:p>
          </table:table-cell>
          <table:table-cell/>
          <table:table-cell table:formula="of:=[.H29]+0.0002" office:value-type="float" office:value="0.0052">
            <text:p>0,01</text:p>
          </table:table-cell>
          <table:table-cell table:formula="of:=1000*[.H30]" office:value-type="float" office:value="5.2">
            <text:p>5,2</text:p>
          </table:table-cell>
          <table:table-cell table:formula="of:=[.J$2]*SIN(314*[.H30])" office:value-type="float" office:value="5.98847032801326">
            <text:p>5,99</text:p>
          </table:table-cell>
          <table:table-cell table:formula="of:=[.K$2]*SIN(314*[.I30])" office:value-type="float" office:value="-4.42021071359041">
            <text:p>-4,42</text:p>
          </table:table-cell>
          <table:table-cell table:formula="of:=[.L$2]*SIN(314*[.J30])" office:value-type="float" office:value="0">
            <text:p>0</text:p>
          </table:table-cell>
          <table:table-cell table:formula="of:=SUM([.J30:.L30])" office:value-type="float" office:value="1.56825961442285">
            <text:p>1,57</text:p>
          </table:table-cell>
        </table:table-row>
        <table:table-row table:style-name="ro1">
          <table:table-cell table:formula="of:=[.A30]+0.0002" office:value-type="float" office:value="0.0054">
            <text:p>0,01</text:p>
          </table:table-cell>
          <table:table-cell table:formula="of:=1000*[.A31]" office:value-type="float" office:value="5.4">
            <text:p>5,4</text:p>
          </table:table-cell>
          <table:table-cell table:formula="of:=[.C$2]*SIN(314*[.A31])" office:value-type="float" office:value="5.95333275058947">
            <text:p>5,95</text:p>
          </table:table-cell>
          <table:table-cell table:formula="of:=[.D$2]*SIN(314*[.B31])" office:value-type="float" office:value="-4.54718431673079">
            <text:p>-4,55</text:p>
          </table:table-cell>
          <table:table-cell table:formula="of:=[.E$2]*SIN(314*[.C31])" office:value-type="float" office:value="-0">
            <text:p>0</text:p>
          </table:table-cell>
          <table:table-cell table:formula="of:=SUM([.C31:.E31])" office:value-type="float" office:value="1.40614843385868">
            <text:p>1,41</text:p>
          </table:table-cell>
          <table:table-cell/>
          <table:table-cell table:formula="of:=[.H30]+0.0002" office:value-type="float" office:value="0.0054">
            <text:p>0,01</text:p>
          </table:table-cell>
          <table:table-cell table:formula="of:=1000*[.H31]" office:value-type="float" office:value="5.4">
            <text:p>5,4</text:p>
          </table:table-cell>
          <table:table-cell table:formula="of:=[.J$2]*SIN(314*[.H31])" office:value-type="float" office:value="5.95333275058947">
            <text:p>5,95</text:p>
          </table:table-cell>
          <table:table-cell table:formula="of:=[.K$2]*SIN(314*[.I31])" office:value-type="float" office:value="-4.54718431673079">
            <text:p>-4,55</text:p>
          </table:table-cell>
          <table:table-cell table:formula="of:=[.L$2]*SIN(314*[.J31])" office:value-type="float" office:value="-0">
            <text:p>0</text:p>
          </table:table-cell>
          <table:table-cell table:formula="of:=SUM([.J31:.L31])" office:value-type="float" office:value="1.40614843385868">
            <text:p>1,41</text:p>
          </table:table-cell>
        </table:table-row>
        <table:table-row table:style-name="ro1">
          <table:table-cell table:formula="of:=[.A31]+0.0002" office:value-type="float" office:value="0.0056">
            <text:p>0,01</text:p>
          </table:table-cell>
          <table:table-cell table:formula="of:=1000*[.A32]" office:value-type="float" office:value="5.6">
            <text:p>5,6</text:p>
          </table:table-cell>
          <table:table-cell table:formula="of:=[.C$2]*SIN(314*[.A32])" office:value-type="float" office:value="5.89472389676517">
            <text:p>5,89</text:p>
          </table:table-cell>
          <table:table-cell table:formula="of:=[.D$2]*SIN(314*[.B32])" office:value-type="float" office:value="-4.66954465406018">
            <text:p>-4,67</text:p>
          </table:table-cell>
          <table:table-cell table:formula="of:=[.E$2]*SIN(314*[.C32])" office:value-type="float" office:value="-0">
            <text:p>0</text:p>
          </table:table-cell>
          <table:table-cell table:formula="of:=SUM([.C32:.E32])" office:value-type="float" office:value="1.22517924270499">
            <text:p>1,23</text:p>
          </table:table-cell>
          <table:table-cell/>
          <table:table-cell table:formula="of:=[.H31]+0.0002" office:value-type="float" office:value="0.0056">
            <text:p>0,01</text:p>
          </table:table-cell>
          <table:table-cell table:formula="of:=1000*[.H32]" office:value-type="float" office:value="5.6">
            <text:p>5,6</text:p>
          </table:table-cell>
          <table:table-cell table:formula="of:=[.J$2]*SIN(314*[.H32])" office:value-type="float" office:value="5.89472389676517">
            <text:p>5,89</text:p>
          </table:table-cell>
          <table:table-cell table:formula="of:=[.K$2]*SIN(314*[.I32])" office:value-type="float" office:value="-4.66954465406018">
            <text:p>-4,67</text:p>
          </table:table-cell>
          <table:table-cell table:formula="of:=[.L$2]*SIN(314*[.J32])" office:value-type="float" office:value="-0">
            <text:p>0</text:p>
          </table:table-cell>
          <table:table-cell table:formula="of:=SUM([.J32:.L32])" office:value-type="float" office:value="1.22517924270499">
            <text:p>1,23</text:p>
          </table:table-cell>
        </table:table-row>
        <table:table-row table:style-name="ro1">
          <table:table-cell table:formula="of:=[.A32]+0.0002" office:value-type="float" office:value="0.0058">
            <text:p>0,01</text:p>
          </table:table-cell>
          <table:table-cell table:formula="of:=1000*[.A33]" office:value-type="float" office:value="5.8">
            <text:p>5,8</text:p>
          </table:table-cell>
          <table:table-cell table:formula="of:=[.C$2]*SIN(314*[.A33])" office:value-type="float" office:value="5.81287483452621">
            <text:p>5,81</text:p>
          </table:table-cell>
          <table:table-cell table:formula="of:=[.D$2]*SIN(314*[.B33])" office:value-type="float" office:value="-4.78716758705304">
            <text:p>-4,79</text:p>
          </table:table-cell>
          <table:table-cell table:formula="of:=[.E$2]*SIN(314*[.C33])" office:value-type="float" office:value="0">
            <text:p>0</text:p>
          </table:table-cell>
          <table:table-cell table:formula="of:=SUM([.C33:.E33])" office:value-type="float" office:value="1.02570724747317">
            <text:p>1,03</text:p>
          </table:table-cell>
          <table:table-cell/>
          <table:table-cell table:formula="of:=[.H32]+0.0002" office:value-type="float" office:value="0.0058">
            <text:p>0,01</text:p>
          </table:table-cell>
          <table:table-cell table:formula="of:=1000*[.H33]" office:value-type="float" office:value="5.8">
            <text:p>5,8</text:p>
          </table:table-cell>
          <table:table-cell table:formula="of:=[.J$2]*SIN(314*[.H33])" office:value-type="float" office:value="5.81287483452621">
            <text:p>5,81</text:p>
          </table:table-cell>
          <table:table-cell table:formula="of:=[.K$2]*SIN(314*[.I33])" office:value-type="float" office:value="-4.78716758705304">
            <text:p>-4,79</text:p>
          </table:table-cell>
          <table:table-cell table:formula="of:=[.L$2]*SIN(314*[.J33])" office:value-type="float" office:value="0">
            <text:p>0</text:p>
          </table:table-cell>
          <table:table-cell table:formula="of:=SUM([.J33:.L33])" office:value-type="float" office:value="1.02570724747317">
            <text:p>1,03</text:p>
          </table:table-cell>
        </table:table-row>
        <table:table-row table:style-name="ro1">
          <table:table-cell table:formula="of:=[.A33]+0.0002" office:value-type="float" office:value="0.006">
            <text:p>0,01</text:p>
          </table:table-cell>
          <table:table-cell table:formula="of:=1000*[.A34]" office:value-type="float" office:value="6">
            <text:p>6</text:p>
          </table:table-cell>
          <table:table-cell table:formula="of:=[.C$2]*SIN(314*[.A34])" office:value-type="float" office:value="5.70810825740297">
            <text:p>5,71</text:p>
          </table:table-cell>
          <table:table-cell table:formula="of:=[.D$2]*SIN(314*[.B34])" office:value-type="float" office:value="-4.89993378343386">
            <text:p>-4,9</text:p>
          </table:table-cell>
          <table:table-cell table:formula="of:=[.E$2]*SIN(314*[.C34])" office:value-type="float" office:value="0">
            <text:p>0</text:p>
          </table:table-cell>
          <table:table-cell table:formula="of:=SUM([.C34:.E34])" office:value-type="float" office:value="0.808174473969113">
            <text:p>0,81</text:p>
          </table:table-cell>
          <table:table-cell/>
          <table:table-cell table:formula="of:=[.H33]+0.0002" office:value-type="float" office:value="0.006">
            <text:p>0,01</text:p>
          </table:table-cell>
          <table:table-cell table:formula="of:=1000*[.H34]" office:value-type="float" office:value="6">
            <text:p>6</text:p>
          </table:table-cell>
          <table:table-cell table:formula="of:=[.J$2]*SIN(314*[.H34])" office:value-type="float" office:value="5.70810825740297">
            <text:p>5,71</text:p>
          </table:table-cell>
          <table:table-cell table:formula="of:=[.K$2]*SIN(314*[.I34])" office:value-type="float" office:value="-4.89993378343386">
            <text:p>-4,9</text:p>
          </table:table-cell>
          <table:table-cell table:formula="of:=[.L$2]*SIN(314*[.J34])" office:value-type="float" office:value="0">
            <text:p>0</text:p>
          </table:table-cell>
          <table:table-cell table:formula="of:=SUM([.J34:.L34])" office:value-type="float" office:value="0.808174473969113">
            <text:p>0,81</text:p>
          </table:table-cell>
        </table:table-row>
        <table:table-row table:style-name="ro1">
          <table:table-cell table:formula="of:=[.A34]+0.0002" office:value-type="float" office:value="0.0062">
            <text:p>0,01</text:p>
          </table:table-cell>
          <table:table-cell table:formula="of:=1000*[.A35]" office:value-type="float" office:value="6.2">
            <text:p>6,2</text:p>
          </table:table-cell>
          <table:table-cell table:formula="of:=[.C$2]*SIN(314*[.A35])" office:value-type="float" office:value="5.58083721223699">
            <text:p>5,58</text:p>
          </table:table-cell>
          <table:table-cell table:formula="of:=[.D$2]*SIN(314*[.B35])" office:value-type="float" office:value="-5.00772883824062">
            <text:p>-5,01</text:p>
          </table:table-cell>
          <table:table-cell table:formula="of:=[.E$2]*SIN(314*[.C35])" office:value-type="float" office:value="-0">
            <text:p>0</text:p>
          </table:table-cell>
          <table:table-cell table:formula="of:=SUM([.C35:.E35])" office:value-type="float" office:value="0.573108373996372">
            <text:p>0,57</text:p>
          </table:table-cell>
          <table:table-cell/>
          <table:table-cell table:formula="of:=[.H34]+0.0002" office:value-type="float" office:value="0.0062">
            <text:p>0,01</text:p>
          </table:table-cell>
          <table:table-cell table:formula="of:=1000*[.H35]" office:value-type="float" office:value="6.2">
            <text:p>6,2</text:p>
          </table:table-cell>
          <table:table-cell table:formula="of:=[.J$2]*SIN(314*[.H35])" office:value-type="float" office:value="5.58083721223699">
            <text:p>5,58</text:p>
          </table:table-cell>
          <table:table-cell table:formula="of:=[.K$2]*SIN(314*[.I35])" office:value-type="float" office:value="-5.00772883824062">
            <text:p>-5,01</text:p>
          </table:table-cell>
          <table:table-cell table:formula="of:=[.L$2]*SIN(314*[.J35])" office:value-type="float" office:value="-0">
            <text:p>0</text:p>
          </table:table-cell>
          <table:table-cell table:formula="of:=SUM([.J35:.L35])" office:value-type="float" office:value="0.573108373996372">
            <text:p>0,57</text:p>
          </table:table-cell>
        </table:table-row>
        <table:table-row table:style-name="ro1">
          <table:table-cell table:formula="of:=[.A35]+0.0002" office:value-type="float" office:value="0.0064">
            <text:p>0,01</text:p>
          </table:table-cell>
          <table:table-cell table:formula="of:=1000*[.A36]" office:value-type="float" office:value="6.4">
            <text:p>6,4</text:p>
          </table:table-cell>
          <table:table-cell table:formula="of:=[.C$2]*SIN(314*[.A36])" office:value-type="float" office:value="5.43156347072557">
            <text:p>5,43</text:p>
          </table:table-cell>
          <table:table-cell table:formula="of:=[.D$2]*SIN(314*[.B36])" office:value-type="float" office:value="-5.11044338990092">
            <text:p>-5,11</text:p>
          </table:table-cell>
          <table:table-cell table:formula="of:=[.E$2]*SIN(314*[.C36])" office:value-type="float" office:value="0">
            <text:p>0</text:p>
          </table:table-cell>
          <table:table-cell table:formula="of:=SUM([.C36:.E36])" office:value-type="float" office:value="0.321120080824643">
            <text:p>0,32</text:p>
          </table:table-cell>
          <table:table-cell/>
          <table:table-cell table:formula="of:=[.H35]+0.0002" office:value-type="float" office:value="0.0064">
            <text:p>0,01</text:p>
          </table:table-cell>
          <table:table-cell table:formula="of:=1000*[.H36]" office:value-type="float" office:value="6.4">
            <text:p>6,4</text:p>
          </table:table-cell>
          <table:table-cell table:formula="of:=[.J$2]*SIN(314*[.H36])" office:value-type="float" office:value="5.43156347072557">
            <text:p>5,43</text:p>
          </table:table-cell>
          <table:table-cell table:formula="of:=[.K$2]*SIN(314*[.I36])" office:value-type="float" office:value="-5.11044338990092">
            <text:p>-5,11</text:p>
          </table:table-cell>
          <table:table-cell table:formula="of:=[.L$2]*SIN(314*[.J36])" office:value-type="float" office:value="0">
            <text:p>0</text:p>
          </table:table-cell>
          <table:table-cell table:formula="of:=SUM([.J36:.L36])" office:value-type="float" office:value="0.321120080824643">
            <text:p>0,32</text:p>
          </table:table-cell>
        </table:table-row>
        <table:table-row table:style-name="ro1">
          <table:table-cell table:formula="of:=[.A36]+0.0002" office:value-type="float" office:value="0.0066">
            <text:p>0,01</text:p>
          </table:table-cell>
          <table:table-cell table:formula="of:=1000*[.A37]" office:value-type="float" office:value="6.6">
            <text:p>6,6</text:p>
          </table:table-cell>
          <table:table-cell table:formula="of:=[.C$2]*SIN(314*[.A37])" office:value-type="float" office:value="5.26087555116478">
            <text:p>5,26</text:p>
          </table:table-cell>
          <table:table-cell table:formula="of:=[.D$2]*SIN(314*[.B37])" office:value-type="float" office:value="-5.20797323117277">
            <text:p>-5,21</text:p>
          </table:table-cell>
          <table:table-cell table:formula="of:=[.E$2]*SIN(314*[.C37])" office:value-type="float" office:value="-0">
            <text:p>0</text:p>
          </table:table-cell>
          <table:table-cell table:formula="of:=SUM([.C37:.E37])" office:value-type="float" office:value="0.0529023199920067">
            <text:p>0,05</text:p>
          </table:table-cell>
          <table:table-cell/>
          <table:table-cell table:formula="of:=[.H36]+0.0002" office:value-type="float" office:value="0.0066">
            <text:p>0,01</text:p>
          </table:table-cell>
          <table:table-cell table:formula="of:=1000*[.H37]" office:value-type="float" office:value="6.6">
            <text:p>6,6</text:p>
          </table:table-cell>
          <table:table-cell table:formula="of:=[.J$2]*SIN(314*[.H37])" office:value-type="float" office:value="5.26087555116478">
            <text:p>5,26</text:p>
          </table:table-cell>
          <table:table-cell table:formula="of:=[.K$2]*SIN(314*[.I37])" office:value-type="float" office:value="-5.20797323117277">
            <text:p>-5,21</text:p>
          </table:table-cell>
          <table:table-cell table:formula="of:=[.L$2]*SIN(314*[.J37])" office:value-type="float" office:value="-0">
            <text:p>0</text:p>
          </table:table-cell>
          <table:table-cell table:formula="of:=SUM([.J37:.L37])" office:value-type="float" office:value="0.0529023199920067">
            <text:p>0,05</text:p>
          </table:table-cell>
        </table:table-row>
        <table:table-row table:style-name="ro1">
          <table:table-cell table:formula="of:=[.A37]+0.0002" office:value-type="float" office:value="0.0068">
            <text:p>0,01</text:p>
          </table:table-cell>
          <table:table-cell table:formula="of:=1000*[.A38]" office:value-type="float" office:value="6.8">
            <text:p>6,8</text:p>
          </table:table-cell>
          <table:table-cell table:formula="of:=[.C$2]*SIN(314*[.A38])" office:value-type="float" office:value="5.06944639819018">
            <text:p>5,07</text:p>
          </table:table-cell>
          <table:table-cell table:formula="of:=[.D$2]*SIN(314*[.B38])" office:value-type="float" office:value="-5.30021941487111">
            <text:p>-5,3</text:p>
          </table:table-cell>
          <table:table-cell table:formula="of:=[.E$2]*SIN(314*[.C38])" office:value-type="float" office:value="0">
            <text:p>0</text:p>
          </table:table-cell>
          <table:table-cell table:formula="of:=SUM([.C38:.E38])" office:value-type="float" office:value="-0.230773016680931">
            <text:p>-0,23</text:p>
          </table:table-cell>
          <table:table-cell/>
          <table:table-cell table:formula="of:=[.H37]+0.0002" office:value-type="float" office:value="0.0068">
            <text:p>0,01</text:p>
          </table:table-cell>
          <table:table-cell table:formula="of:=1000*[.H38]" office:value-type="float" office:value="6.8">
            <text:p>6,8</text:p>
          </table:table-cell>
          <table:table-cell table:formula="of:=[.J$2]*SIN(314*[.H38])" office:value-type="float" office:value="5.06944639819018">
            <text:p>5,07</text:p>
          </table:table-cell>
          <table:table-cell table:formula="of:=[.K$2]*SIN(314*[.I38])" office:value-type="float" office:value="-5.30021941487111">
            <text:p>-5,3</text:p>
          </table:table-cell>
          <table:table-cell table:formula="of:=[.L$2]*SIN(314*[.J38])" office:value-type="float" office:value="0">
            <text:p>0</text:p>
          </table:table-cell>
          <table:table-cell table:formula="of:=SUM([.J38:.L38])" office:value-type="float" office:value="-0.230773016680931">
            <text:p>-0,23</text:p>
          </table:table-cell>
        </table:table-row>
        <table:table-row table:style-name="ro1">
          <table:table-cell table:formula="of:=[.A38]+0.0002" office:value-type="float" office:value="0.007">
            <text:p>0,01</text:p>
          </table:table-cell>
          <table:table-cell table:formula="of:=1000*[.A39]" office:value-type="float" office:value="7">
            <text:p>7</text:p>
          </table:table-cell>
          <table:table-cell table:formula="of:=[.C$2]*SIN(314*[.A39])" office:value-type="float" office:value="4.85803072966299">
            <text:p>4,86</text:p>
          </table:table-cell>
          <table:table-cell table:formula="of:=[.D$2]*SIN(314*[.B39])" office:value-type="float" office:value="-5.3870883542566">
            <text:p>-5,39</text:p>
          </table:table-cell>
          <table:table-cell table:formula="of:=[.E$2]*SIN(314*[.C39])" office:value-type="float" office:value="-0">
            <text:p>0</text:p>
          </table:table-cell>
          <table:table-cell table:formula="of:=SUM([.C39:.E39])" office:value-type="float" office:value="-0.529057624593613">
            <text:p>-0,53</text:p>
          </table:table-cell>
          <table:table-cell/>
          <table:table-cell table:formula="of:=[.H38]+0.0002" office:value-type="float" office:value="0.007">
            <text:p>0,01</text:p>
          </table:table-cell>
          <table:table-cell table:formula="of:=1000*[.H39]" office:value-type="float" office:value="7">
            <text:p>7</text:p>
          </table:table-cell>
          <table:table-cell table:formula="of:=[.J$2]*SIN(314*[.H39])" office:value-type="float" office:value="4.85803072966299">
            <text:p>4,86</text:p>
          </table:table-cell>
          <table:table-cell table:formula="of:=[.K$2]*SIN(314*[.I39])" office:value-type="float" office:value="-5.3870883542566">
            <text:p>-5,39</text:p>
          </table:table-cell>
          <table:table-cell table:formula="of:=[.L$2]*SIN(314*[.J39])" office:value-type="float" office:value="-0">
            <text:p>0</text:p>
          </table:table-cell>
          <table:table-cell table:formula="of:=SUM([.J39:.L39])" office:value-type="float" office:value="-0.529057624593613">
            <text:p>-0,53</text:p>
          </table:table-cell>
        </table:table-row>
        <table:table-row table:style-name="ro1">
          <table:table-cell table:formula="of:=[.A39]+0.0002" office:value-type="float" office:value="0.0072">
            <text:p>0,01</text:p>
          </table:table-cell>
          <table:table-cell table:formula="of:=1000*[.A40]" office:value-type="float" office:value="7.2">
            <text:p>7,2</text:p>
          </table:table-cell>
          <table:table-cell table:formula="of:=[.C$2]*SIN(314*[.A40])" office:value-type="float" office:value="4.62746206116167">
            <text:p>4,63</text:p>
          </table:table-cell>
          <table:table-cell table:formula="of:=[.D$2]*SIN(314*[.B40])" office:value-type="float" office:value="-5.46849191797337">
            <text:p>-5,47</text:p>
          </table:table-cell>
          <table:table-cell table:formula="of:=[.E$2]*SIN(314*[.C40])" office:value-type="float" office:value="0">
            <text:p>0</text:p>
          </table:table-cell>
          <table:table-cell table:formula="of:=SUM([.C40:.E40])" office:value-type="float" office:value="-0.841029856811695">
            <text:p>-0,84</text:p>
          </table:table-cell>
          <table:table-cell/>
          <table:table-cell table:formula="of:=[.H39]+0.0002" office:value-type="float" office:value="0.0072">
            <text:p>0,01</text:p>
          </table:table-cell>
          <table:table-cell table:formula="of:=1000*[.H40]" office:value-type="float" office:value="7.2">
            <text:p>7,2</text:p>
          </table:table-cell>
          <table:table-cell table:formula="of:=[.J$2]*SIN(314*[.H40])" office:value-type="float" office:value="4.62746206116167">
            <text:p>4,63</text:p>
          </table:table-cell>
          <table:table-cell table:formula="of:=[.K$2]*SIN(314*[.I40])" office:value-type="float" office:value="-5.46849191797337">
            <text:p>-5,47</text:p>
          </table:table-cell>
          <table:table-cell table:formula="of:=[.L$2]*SIN(314*[.J40])" office:value-type="float" office:value="0">
            <text:p>0</text:p>
          </table:table-cell>
          <table:table-cell table:formula="of:=SUM([.J40:.L40])" office:value-type="float" office:value="-0.841029856811695">
            <text:p>-0,84</text:p>
          </table:table-cell>
        </table:table-row>
        <table:table-row table:style-name="ro1">
          <table:table-cell table:formula="of:=[.A40]+0.0002" office:value-type="float" office:value="0.0074">
            <text:p>0,01</text:p>
          </table:table-cell>
          <table:table-cell table:formula="of:=1000*[.A41]" office:value-type="float" office:value="7.4">
            <text:p>7,4</text:p>
          </table:table-cell>
          <table:table-cell table:formula="of:=[.C$2]*SIN(314*[.A41])" office:value-type="float" office:value="4.37864941981009">
            <text:p>4,38</text:p>
          </table:table-cell>
          <table:table-cell table:formula="of:=[.D$2]*SIN(314*[.B41])" office:value-type="float" office:value="-5.544347519471">
            <text:p>-5,54</text:p>
          </table:table-cell>
          <table:table-cell table:formula="of:=[.E$2]*SIN(314*[.C41])" office:value-type="float" office:value="-0">
            <text:p>0</text:p>
          </table:table-cell>
          <table:table-cell table:formula="of:=SUM([.C41:.E41])" office:value-type="float" office:value="-1.16569809966091">
            <text:p>-1,17</text:p>
          </table:table-cell>
          <table:table-cell/>
          <table:table-cell table:formula="of:=[.H40]+0.0002" office:value-type="float" office:value="0.0074">
            <text:p>0,01</text:p>
          </table:table-cell>
          <table:table-cell table:formula="of:=1000*[.H41]" office:value-type="float" office:value="7.4">
            <text:p>7,4</text:p>
          </table:table-cell>
          <table:table-cell table:formula="of:=[.J$2]*SIN(314*[.H41])" office:value-type="float" office:value="4.37864941981009">
            <text:p>4,38</text:p>
          </table:table-cell>
          <table:table-cell table:formula="of:=[.K$2]*SIN(314*[.I41])" office:value-type="float" office:value="-5.544347519471">
            <text:p>-5,54</text:p>
          </table:table-cell>
          <table:table-cell table:formula="of:=[.L$2]*SIN(314*[.J41])" office:value-type="float" office:value="-0">
            <text:p>0</text:p>
          </table:table-cell>
          <table:table-cell table:formula="of:=SUM([.J41:.L41])" office:value-type="float" office:value="-1.16569809966091">
            <text:p>-1,17</text:p>
          </table:table-cell>
        </table:table-row>
        <table:table-row table:style-name="ro1">
          <table:table-cell table:formula="of:=[.A41]+0.0002" office:value-type="float" office:value="0.00759999999999999">
            <text:p>0,01</text:p>
          </table:table-cell>
          <table:table-cell table:formula="of:=1000*[.A42]" office:value-type="float" office:value="7.6">
            <text:p>7,6</text:p>
          </table:table-cell>
          <table:table-cell table:formula="of:=[.C$2]*SIN(314*[.A42])" office:value-type="float" office:value="4.11257376039806">
            <text:p>4,11</text:p>
          </table:table-cell>
          <table:table-cell table:formula="of:=[.D$2]*SIN(314*[.B42])" office:value-type="float" office:value="-5.61457820078299">
            <text:p>-5,61</text:p>
          </table:table-cell>
          <table:table-cell table:formula="of:=[.E$2]*SIN(314*[.C42])" office:value-type="float" office:value="-0">
            <text:p>0</text:p>
          </table:table-cell>
          <table:table-cell table:formula="of:=SUM([.C42:.E42])" office:value-type="float" office:value="-1.50200444038493">
            <text:p>-1,5</text:p>
          </table:table-cell>
          <table:table-cell/>
          <table:table-cell table:formula="of:=[.H41]+0.0002" office:value-type="float" office:value="0.00759999999999999">
            <text:p>0,01</text:p>
          </table:table-cell>
          <table:table-cell table:formula="of:=1000*[.H42]" office:value-type="float" office:value="7.6">
            <text:p>7,6</text:p>
          </table:table-cell>
          <table:table-cell table:formula="of:=[.J$2]*SIN(314*[.H42])" office:value-type="float" office:value="4.11257376039806">
            <text:p>4,11</text:p>
          </table:table-cell>
          <table:table-cell table:formula="of:=[.K$2]*SIN(314*[.I42])" office:value-type="float" office:value="-5.61457820078299">
            <text:p>-5,61</text:p>
          </table:table-cell>
          <table:table-cell table:formula="of:=[.L$2]*SIN(314*[.J42])" office:value-type="float" office:value="-0">
            <text:p>0</text:p>
          </table:table-cell>
          <table:table-cell table:formula="of:=SUM([.J42:.L42])" office:value-type="float" office:value="-1.50200444038493">
            <text:p>-1,5</text:p>
          </table:table-cell>
        </table:table-row>
        <table:table-row table:style-name="ro1">
          <table:table-cell table:formula="of:=[.A42]+0.0002" office:value-type="float" office:value="0.00779999999999999">
            <text:p>0,01</text:p>
          </table:table-cell>
          <table:table-cell table:formula="of:=1000*[.A43]" office:value-type="float" office:value="7.79999999999999">
            <text:p>7,8</text:p>
          </table:table-cell>
          <table:table-cell table:formula="of:=[.C$2]*SIN(314*[.A43])" office:value-type="float" office:value="3.83028409792394">
            <text:p>3,83</text:p>
          </table:table-cell>
          <table:table-cell table:formula="of:=[.D$2]*SIN(314*[.B43])" office:value-type="float" office:value="-5.67911271060691">
            <text:p>-5,68</text:p>
          </table:table-cell>
          <table:table-cell table:formula="of:=[.E$2]*SIN(314*[.C43])" office:value-type="float" office:value="0">
            <text:p>0</text:p>
          </table:table-cell>
          <table:table-cell table:formula="of:=SUM([.C43:.E43])" office:value-type="float" office:value="-1.84882861268298">
            <text:p>-1,85</text:p>
          </table:table-cell>
          <table:table-cell/>
          <table:table-cell table:formula="of:=[.H42]+0.0002" office:value-type="float" office:value="0.00779999999999999">
            <text:p>0,01</text:p>
          </table:table-cell>
          <table:table-cell table:formula="of:=1000*[.H43]" office:value-type="float" office:value="7.79999999999999">
            <text:p>7,8</text:p>
          </table:table-cell>
          <table:table-cell table:formula="of:=[.J$2]*SIN(314*[.H43])" office:value-type="float" office:value="3.83028409792394">
            <text:p>3,83</text:p>
          </table:table-cell>
          <table:table-cell table:formula="of:=[.K$2]*SIN(314*[.I43])" office:value-type="float" office:value="-5.67911271060691">
            <text:p>-5,68</text:p>
          </table:table-cell>
          <table:table-cell table:formula="of:=[.L$2]*SIN(314*[.J43])" office:value-type="float" office:value="0">
            <text:p>0</text:p>
          </table:table-cell>
          <table:table-cell table:formula="of:=SUM([.J43:.L43])" office:value-type="float" office:value="-1.84882861268298">
            <text:p>-1,85</text:p>
          </table:table-cell>
        </table:table-row>
        <table:table-row table:style-name="ro1">
          <table:table-cell table:formula="of:=[.A43]+0.0002" office:value-type="float" office:value="0.008">
            <text:p>0,01</text:p>
          </table:table-cell>
          <table:table-cell table:formula="of:=1000*[.A44]" office:value-type="float" office:value="8">
            <text:p>8</text:p>
          </table:table-cell>
          <table:table-cell table:formula="of:=[.C$2]*SIN(314*[.A44])" office:value-type="float" office:value="3.53289337180678">
            <text:p>3,53</text:p>
          </table:table-cell>
          <table:table-cell table:formula="of:=[.D$2]*SIN(314*[.B44])" office:value-type="float" office:value="-5.7378855765936">
            <text:p>-5,74</text:p>
          </table:table-cell>
          <table:table-cell table:formula="of:=[.E$2]*SIN(314*[.C44])" office:value-type="float" office:value="-0">
            <text:p>0</text:p>
          </table:table-cell>
          <table:table-cell table:formula="of:=SUM([.C44:.E44])" office:value-type="float" office:value="-2.20499220478682">
            <text:p>-2,2</text:p>
          </table:table-cell>
          <table:table-cell/>
          <table:table-cell table:formula="of:=[.H43]+0.0002" office:value-type="float" office:value="0.008">
            <text:p>0,01</text:p>
          </table:table-cell>
          <table:table-cell table:formula="of:=1000*[.H44]" office:value-type="float" office:value="8">
            <text:p>8</text:p>
          </table:table-cell>
          <table:table-cell table:formula="of:=[.J$2]*SIN(314*[.H44])" office:value-type="float" office:value="3.53289337180678">
            <text:p>3,53</text:p>
          </table:table-cell>
          <table:table-cell table:formula="of:=[.K$2]*SIN(314*[.I44])" office:value-type="float" office:value="-5.7378855765936">
            <text:p>-5,74</text:p>
          </table:table-cell>
          <table:table-cell table:formula="of:=[.L$2]*SIN(314*[.J44])" office:value-type="float" office:value="-0">
            <text:p>0</text:p>
          </table:table-cell>
          <table:table-cell table:formula="of:=SUM([.J44:.L44])" office:value-type="float" office:value="-2.20499220478682">
            <text:p>-2,2</text:p>
          </table:table-cell>
        </table:table-row>
        <table:table-row table:style-name="ro1">
          <table:table-cell table:formula="of:=[.A44]+0.0002" office:value-type="float" office:value="0.0082">
            <text:p>0,01</text:p>
          </table:table-cell>
          <table:table-cell table:formula="of:=1000*[.A45]" office:value-type="float" office:value="8.2">
            <text:p>8,2</text:p>
          </table:table-cell>
          <table:table-cell table:formula="of:=[.C$2]*SIN(314*[.A45])" office:value-type="float" office:value="3.22157405807373">
            <text:p>3,22</text:p>
          </table:table-cell>
          <table:table-cell table:formula="of:=[.D$2]*SIN(314*[.B45])" office:value-type="float" office:value="-5.79083717176397">
            <text:p>-5,79</text:p>
          </table:table-cell>
          <table:table-cell table:formula="of:=[.E$2]*SIN(314*[.C45])" office:value-type="float" office:value="-0">
            <text:p>0</text:p>
          </table:table-cell>
          <table:table-cell table:formula="of:=SUM([.C45:.E45])" office:value-type="float" office:value="-2.56926311369024">
            <text:p>-2,57</text:p>
          </table:table-cell>
          <table:table-cell/>
          <table:table-cell table:formula="of:=[.H44]+0.0002" office:value-type="float" office:value="0.0082">
            <text:p>0,01</text:p>
          </table:table-cell>
          <table:table-cell table:formula="of:=1000*[.H45]" office:value-type="float" office:value="8.2">
            <text:p>8,2</text:p>
          </table:table-cell>
          <table:table-cell table:formula="of:=[.J$2]*SIN(314*[.H45])" office:value-type="float" office:value="3.22157405807373">
            <text:p>3,22</text:p>
          </table:table-cell>
          <table:table-cell table:formula="of:=[.K$2]*SIN(314*[.I45])" office:value-type="float" office:value="-5.79083717176397">
            <text:p>-5,79</text:p>
          </table:table-cell>
          <table:table-cell table:formula="of:=[.L$2]*SIN(314*[.J45])" office:value-type="float" office:value="-0">
            <text:p>0</text:p>
          </table:table-cell>
          <table:table-cell table:formula="of:=SUM([.J45:.L45])" office:value-type="float" office:value="-2.56926311369024">
            <text:p>-2,57</text:p>
          </table:table-cell>
        </table:table-row>
        <table:table-row table:style-name="ro1">
          <table:table-cell table:formula="of:=[.A45]+0.0002" office:value-type="float" office:value="0.0084">
            <text:p>0,01</text:p>
          </table:table-cell>
          <table:table-cell table:formula="of:=1000*[.A46]" office:value-type="float" office:value="8.4">
            <text:p>8,4</text:p>
          </table:table-cell>
          <table:table-cell table:formula="of:=[.C$2]*SIN(314*[.A46])" office:value-type="float" office:value="2.89755354682165">
            <text:p>2,9</text:p>
          </table:table-cell>
          <table:table-cell table:formula="of:=[.D$2]*SIN(314*[.B46])" office:value-type="float" office:value="-5.83791377501158">
            <text:p>-5,84</text:p>
          </table:table-cell>
          <table:table-cell table:formula="of:=[.E$2]*SIN(314*[.C46])" office:value-type="float" office:value="-0">
            <text:p>0</text:p>
          </table:table-cell>
          <table:table-cell table:formula="of:=SUM([.C46:.E46])" office:value-type="float" office:value="-2.94036022818993">
            <text:p>-2,94</text:p>
          </table:table-cell>
          <table:table-cell/>
          <table:table-cell table:formula="of:=[.H45]+0.0002" office:value-type="float" office:value="0.0084">
            <text:p>0,01</text:p>
          </table:table-cell>
          <table:table-cell table:formula="of:=1000*[.H46]" office:value-type="float" office:value="8.4">
            <text:p>8,4</text:p>
          </table:table-cell>
          <table:table-cell table:formula="of:=[.J$2]*SIN(314*[.H46])" office:value-type="float" office:value="2.89755354682165">
            <text:p>2,9</text:p>
          </table:table-cell>
          <table:table-cell table:formula="of:=[.K$2]*SIN(314*[.I46])" office:value-type="float" office:value="-5.83791377501158">
            <text:p>-5,84</text:p>
          </table:table-cell>
          <table:table-cell table:formula="of:=[.L$2]*SIN(314*[.J46])" office:value-type="float" office:value="-0">
            <text:p>0</text:p>
          </table:table-cell>
          <table:table-cell table:formula="of:=SUM([.J46:.L46])" office:value-type="float" office:value="-2.94036022818993">
            <text:p>-2,94</text:p>
          </table:table-cell>
        </table:table-row>
        <table:table-row table:style-name="ro1">
          <table:table-cell table:formula="of:=[.A46]+0.0002" office:value-type="float" office:value="0.0086">
            <text:p>0,01</text:p>
          </table:table-cell>
          <table:table-cell table:formula="of:=1000*[.A47]" office:value-type="float" office:value="8.6">
            <text:p>8,6</text:p>
          </table:table-cell>
          <table:table-cell table:formula="of:=[.C$2]*SIN(314*[.A47])" office:value-type="float" office:value="2.56210930317767">
            <text:p>2,56</text:p>
          </table:table-cell>
          <table:table-cell table:formula="of:=[.D$2]*SIN(314*[.B47])" office:value-type="float" office:value="-5.87906762559699">
            <text:p>-5,88</text:p>
          </table:table-cell>
          <table:table-cell table:formula="of:=[.E$2]*SIN(314*[.C47])" office:value-type="float" office:value="0">
            <text:p>0</text:p>
          </table:table-cell>
          <table:table-cell table:formula="of:=SUM([.C47:.E47])" office:value-type="float" office:value="-3.31695832241932">
            <text:p>-3,32</text:p>
          </table:table-cell>
          <table:table-cell/>
          <table:table-cell table:formula="of:=[.H46]+0.0002" office:value-type="float" office:value="0.0086">
            <text:p>0,01</text:p>
          </table:table-cell>
          <table:table-cell table:formula="of:=1000*[.H47]" office:value-type="float" office:value="8.6">
            <text:p>8,6</text:p>
          </table:table-cell>
          <table:table-cell table:formula="of:=[.J$2]*SIN(314*[.H47])" office:value-type="float" office:value="2.56210930317767">
            <text:p>2,56</text:p>
          </table:table-cell>
          <table:table-cell table:formula="of:=[.K$2]*SIN(314*[.I47])" office:value-type="float" office:value="-5.87906762559699">
            <text:p>-5,88</text:p>
          </table:table-cell>
          <table:table-cell table:formula="of:=[.L$2]*SIN(314*[.J47])" office:value-type="float" office:value="0">
            <text:p>0</text:p>
          </table:table-cell>
          <table:table-cell table:formula="of:=SUM([.J47:.L47])" office:value-type="float" office:value="-3.31695832241932">
            <text:p>-3,32</text:p>
          </table:table-cell>
        </table:table-row>
        <table:table-row table:style-name="ro1">
          <table:table-cell table:formula="of:=[.A47]+0.0002" office:value-type="float" office:value="0.0088">
            <text:p>0,01</text:p>
          </table:table-cell>
          <table:table-cell table:formula="of:=1000*[.A48]" office:value-type="float" office:value="8.8">
            <text:p>8,8</text:p>
          </table:table-cell>
          <table:table-cell table:formula="of:=[.C$2]*SIN(314*[.A48])" office:value-type="float" office:value="2.21656383083666">
            <text:p>2,22</text:p>
          </table:table-cell>
          <table:table-cell table:formula="of:=[.D$2]*SIN(314*[.B48])" office:value-type="float" office:value="-5.91425697160429">
            <text:p>-5,91</text:p>
          </table:table-cell>
          <table:table-cell table:formula="of:=[.E$2]*SIN(314*[.C48])" office:value-type="float" office:value="-0">
            <text:p>0</text:p>
          </table:table-cell>
          <table:table-cell table:formula="of:=SUM([.C48:.E48])" office:value-type="float" office:value="-3.69769314076762">
            <text:p>-3,7</text:p>
          </table:table-cell>
          <table:table-cell/>
          <table:table-cell table:formula="of:=[.H47]+0.0002" office:value-type="float" office:value="0.0088">
            <text:p>0,01</text:p>
          </table:table-cell>
          <table:table-cell table:formula="of:=1000*[.H48]" office:value-type="float" office:value="8.8">
            <text:p>8,8</text:p>
          </table:table-cell>
          <table:table-cell table:formula="of:=[.J$2]*SIN(314*[.H48])" office:value-type="float" office:value="2.21656383083666">
            <text:p>2,22</text:p>
          </table:table-cell>
          <table:table-cell table:formula="of:=[.K$2]*SIN(314*[.I48])" office:value-type="float" office:value="-5.91425697160429">
            <text:p>-5,91</text:p>
          </table:table-cell>
          <table:table-cell table:formula="of:=[.L$2]*SIN(314*[.J48])" office:value-type="float" office:value="-0">
            <text:p>0</text:p>
          </table:table-cell>
          <table:table-cell table:formula="of:=SUM([.J48:.L48])" office:value-type="float" office:value="-3.69769314076762">
            <text:p>-3,7</text:p>
          </table:table-cell>
        </table:table-row>
        <table:table-row table:style-name="ro1">
          <table:table-cell table:formula="of:=[.A48]+0.0002" office:value-type="float" office:value="0.009">
            <text:p>0,01</text:p>
          </table:table-cell>
          <table:table-cell table:formula="of:=1000*[.A49]" office:value-type="float" office:value="9">
            <text:p>9</text:p>
          </table:table-cell>
          <table:table-cell table:formula="of:=[.C$2]*SIN(314*[.A49])" office:value-type="float" office:value="1.86227945803225">
            <text:p>1,86</text:p>
          </table:table-cell>
          <table:table-cell table:formula="of:=[.D$2]*SIN(314*[.B49])" office:value-type="float" office:value="-5.94344611230213">
            <text:p>-5,94</text:p>
          </table:table-cell>
          <table:table-cell table:formula="of:=[.E$2]*SIN(314*[.C49])" office:value-type="float" office:value="0">
            <text:p>0</text:p>
          </table:table-cell>
          <table:table-cell table:formula="of:=SUM([.C49:.E49])" office:value-type="float" office:value="-4.08116665426988">
            <text:p>-4,08</text:p>
          </table:table-cell>
          <table:table-cell/>
          <table:table-cell table:formula="of:=[.H48]+0.0002" office:value-type="float" office:value="0.009">
            <text:p>0,01</text:p>
          </table:table-cell>
          <table:table-cell table:formula="of:=1000*[.H49]" office:value-type="float" office:value="9">
            <text:p>9</text:p>
          </table:table-cell>
          <table:table-cell table:formula="of:=[.J$2]*SIN(314*[.H49])" office:value-type="float" office:value="1.86227945803225">
            <text:p>1,86</text:p>
          </table:table-cell>
          <table:table-cell table:formula="of:=[.K$2]*SIN(314*[.I49])" office:value-type="float" office:value="-5.94344611230213">
            <text:p>-5,94</text:p>
          </table:table-cell>
          <table:table-cell table:formula="of:=[.L$2]*SIN(314*[.J49])" office:value-type="float" office:value="0">
            <text:p>0</text:p>
          </table:table-cell>
          <table:table-cell table:formula="of:=SUM([.J49:.L49])" office:value-type="float" office:value="-4.08116665426988">
            <text:p>-4,08</text:p>
          </table:table-cell>
        </table:table-row>
        <table:table-row table:style-name="ro1">
          <table:table-cell table:formula="of:=[.A49]+0.0002" office:value-type="float" office:value="0.0092">
            <text:p>0,01</text:p>
          </table:table-cell>
          <table:table-cell table:formula="of:=1000*[.A50]" office:value-type="float" office:value="9.2">
            <text:p>9,2</text:p>
          </table:table-cell>
          <table:table-cell table:formula="of:=[.C$2]*SIN(314*[.A50])" office:value-type="float" office:value="1.50065296649778">
            <text:p>1,5</text:p>
          </table:table-cell>
          <table:table-cell table:formula="of:=[.D$2]*SIN(314*[.B50])" office:value-type="float" office:value="-5.96660543436274">
            <text:p>-5,97</text:p>
          </table:table-cell>
          <table:table-cell table:formula="of:=[.E$2]*SIN(314*[.C50])" office:value-type="float" office:value="-0">
            <text:p>0</text:p>
          </table:table-cell>
          <table:table-cell table:formula="of:=SUM([.C50:.E50])" office:value-type="float" office:value="-4.46595246786496">
            <text:p>-4,47</text:p>
          </table:table-cell>
          <table:table-cell/>
          <table:table-cell table:formula="of:=[.H49]+0.0002" office:value-type="float" office:value="0.0092">
            <text:p>0,01</text:p>
          </table:table-cell>
          <table:table-cell table:formula="of:=1000*[.H50]" office:value-type="float" office:value="9.2">
            <text:p>9,2</text:p>
          </table:table-cell>
          <table:table-cell table:formula="of:=[.J$2]*SIN(314*[.H50])" office:value-type="float" office:value="1.50065296649778">
            <text:p>1,5</text:p>
          </table:table-cell>
          <table:table-cell table:formula="of:=[.K$2]*SIN(314*[.I50])" office:value-type="float" office:value="-5.96660543436274">
            <text:p>-5,97</text:p>
          </table:table-cell>
          <table:table-cell table:formula="of:=[.L$2]*SIN(314*[.J50])" office:value-type="float" office:value="-0">
            <text:p>0</text:p>
          </table:table-cell>
          <table:table-cell table:formula="of:=SUM([.J50:.L50])" office:value-type="float" office:value="-4.46595246786496">
            <text:p>-4,47</text:p>
          </table:table-cell>
        </table:table-row>
        <table:table-row table:style-name="ro1">
          <table:table-cell table:formula="of:=[.A50]+0.0002" office:value-type="float" office:value="0.0094">
            <text:p>0,01</text:p>
          </table:table-cell>
          <table:table-cell table:formula="of:=1000*[.A51]" office:value-type="float" office:value="9.4">
            <text:p>9,4</text:p>
          </table:table-cell>
          <table:table-cell table:formula="of:=[.C$2]*SIN(314*[.A51])" office:value-type="float" office:value="1.13311008459281">
            <text:p>1,13</text:p>
          </table:table-cell>
          <table:table-cell table:formula="of:=[.D$2]*SIN(314*[.B51])" office:value-type="float" office:value="-5.98371144190242">
            <text:p>-5,98</text:p>
          </table:table-cell>
          <table:table-cell table:formula="of:=[.E$2]*SIN(314*[.C51])" office:value-type="float" office:value="-0">
            <text:p>0</text:p>
          </table:table-cell>
          <table:table-cell table:formula="of:=SUM([.C51:.E51])" office:value-type="float" office:value="-4.85060135730961">
            <text:p>-4,85</text:p>
          </table:table-cell>
          <table:table-cell/>
          <table:table-cell table:formula="of:=[.H50]+0.0002" office:value-type="float" office:value="0.0094">
            <text:p>0,01</text:p>
          </table:table-cell>
          <table:table-cell table:formula="of:=1000*[.H51]" office:value-type="float" office:value="9.4">
            <text:p>9,4</text:p>
          </table:table-cell>
          <table:table-cell table:formula="of:=[.J$2]*SIN(314*[.H51])" office:value-type="float" office:value="1.13311008459281">
            <text:p>1,13</text:p>
          </table:table-cell>
          <table:table-cell table:formula="of:=[.K$2]*SIN(314*[.I51])" office:value-type="float" office:value="-5.98371144190242">
            <text:p>-5,98</text:p>
          </table:table-cell>
          <table:table-cell table:formula="of:=[.L$2]*SIN(314*[.J51])" office:value-type="float" office:value="-0">
            <text:p>0</text:p>
          </table:table-cell>
          <table:table-cell table:formula="of:=SUM([.J51:.L51])" office:value-type="float" office:value="-4.85060135730961">
            <text:p>-4,85</text:p>
          </table:table-cell>
        </table:table-row>
        <table:table-row table:style-name="ro1">
          <table:table-cell table:formula="of:=[.A51]+0.0002" office:value-type="float" office:value="0.0096">
            <text:p>0,01</text:p>
          </table:table-cell>
          <table:table-cell table:formula="of:=1000*[.A52]" office:value-type="float" office:value="9.6">
            <text:p>9,6</text:p>
          </table:table-cell>
          <table:table-cell table:formula="of:=[.C$2]*SIN(314*[.A52])" office:value-type="float" office:value="0.761099866306384">
            <text:p>0,76</text:p>
          </table:table-cell>
          <table:table-cell table:formula="of:=[.D$2]*SIN(314*[.B52])" office:value-type="float" office:value="-5.9947467803226">
            <text:p>-5,99</text:p>
          </table:table-cell>
          <table:table-cell table:formula="of:=[.E$2]*SIN(314*[.C52])" office:value-type="float" office:value="0">
            <text:p>0</text:p>
          </table:table-cell>
          <table:table-cell table:formula="of:=SUM([.C52:.E52])" office:value-type="float" office:value="-5.23364691401622">
            <text:p>-5,23</text:p>
          </table:table-cell>
          <table:table-cell/>
          <table:table-cell table:formula="of:=[.H51]+0.0002" office:value-type="float" office:value="0.0096">
            <text:p>0,01</text:p>
          </table:table-cell>
          <table:table-cell table:formula="of:=1000*[.H52]" office:value-type="float" office:value="9.6">
            <text:p>9,6</text:p>
          </table:table-cell>
          <table:table-cell table:formula="of:=[.J$2]*SIN(314*[.H52])" office:value-type="float" office:value="0.761099866306384">
            <text:p>0,76</text:p>
          </table:table-cell>
          <table:table-cell table:formula="of:=[.K$2]*SIN(314*[.I52])" office:value-type="float" office:value="-5.9947467803226">
            <text:p>-5,99</text:p>
          </table:table-cell>
          <table:table-cell table:formula="of:=[.L$2]*SIN(314*[.J52])" office:value-type="float" office:value="0">
            <text:p>0</text:p>
          </table:table-cell>
          <table:table-cell table:formula="of:=SUM([.J52:.L52])" office:value-type="float" office:value="-5.23364691401622">
            <text:p>-5,23</text:p>
          </table:table-cell>
        </table:table-row>
        <table:table-row table:style-name="ro1">
          <table:table-cell table:formula="of:=[.A52]+0.0002" office:value-type="float" office:value="0.0098">
            <text:p>0,01</text:p>
          </table:table-cell>
          <table:table-cell table:formula="of:=1000*[.A53]" office:value-type="float" office:value="9.8">
            <text:p>9,8</text:p>
          </table:table-cell>
          <table:table-cell table:formula="of:=[.C$2]*SIN(314*[.A53])" office:value-type="float" office:value="0.386088978297825">
            <text:p>0,39</text:p>
          </table:table-cell>
          <table:table-cell table:formula="of:=[.D$2]*SIN(314*[.B53])" office:value-type="float" office:value="-5.99970025391526">
            <text:p>-6</text:p>
          </table:table-cell>
          <table:table-cell table:formula="of:=[.E$2]*SIN(314*[.C53])" office:value-type="float" office:value="0">
            <text:p>0</text:p>
          </table:table-cell>
          <table:table-cell table:formula="of:=SUM([.C53:.E53])" office:value-type="float" office:value="-5.61361127561744">
            <text:p>-5,61</text:p>
          </table:table-cell>
          <table:table-cell/>
          <table:table-cell table:formula="of:=[.H52]+0.0002" office:value-type="float" office:value="0.0098">
            <text:p>0,01</text:p>
          </table:table-cell>
          <table:table-cell table:formula="of:=1000*[.H53]" office:value-type="float" office:value="9.8">
            <text:p>9,8</text:p>
          </table:table-cell>
          <table:table-cell table:formula="of:=[.J$2]*SIN(314*[.H53])" office:value-type="float" office:value="0.386088978297825">
            <text:p>0,39</text:p>
          </table:table-cell>
          <table:table-cell table:formula="of:=[.K$2]*SIN(314*[.I53])" office:value-type="float" office:value="-5.99970025391526">
            <text:p>-6</text:p>
          </table:table-cell>
          <table:table-cell table:formula="of:=[.L$2]*SIN(314*[.J53])" office:value-type="float" office:value="0">
            <text:p>0</text:p>
          </table:table-cell>
          <table:table-cell table:formula="of:=SUM([.J53:.L53])" office:value-type="float" office:value="-5.61361127561744">
            <text:p>-5,61</text:p>
          </table:table-cell>
        </table:table-row>
        <table:table-row table:style-name="ro1">
          <table:table-cell table:formula="of:=[.A53]+0.0002" office:value-type="float" office:value="0.01">
            <text:p>0,01</text:p>
          </table:table-cell>
          <table:table-cell table:formula="of:=1000*[.A54]" office:value-type="float" office:value="10">
            <text:p>10</text:p>
          </table:table-cell>
          <table:table-cell table:formula="of:=[.C$2]*SIN(314*[.A54])" office:value-type="float" office:value="0.00955591749892097">
            <text:p>0,01</text:p>
          </table:table-cell>
          <table:table-cell table:formula="of:=[.D$2]*SIN(314*[.B54])" office:value-type="float" office:value="-5.99856683722062">
            <text:p>-6</text:p>
          </table:table-cell>
          <table:table-cell table:formula="of:=[.E$2]*SIN(314*[.C54])" office:value-type="float" office:value="0">
            <text:p>0</text:p>
          </table:table-cell>
          <table:table-cell table:formula="of:=SUM([.C54:.E54])" office:value-type="float" office:value="-5.9890109197217">
            <text:p>-5,99</text:p>
          </table:table-cell>
          <table:table-cell/>
          <table:table-cell table:formula="of:=[.H53]+0.0002" office:value-type="float" office:value="0.01">
            <text:p>0,01</text:p>
          </table:table-cell>
          <table:table-cell table:formula="of:=1000*[.H54]" office:value-type="float" office:value="10">
            <text:p>10</text:p>
          </table:table-cell>
          <table:table-cell table:formula="of:=[.J$2]*SIN(314*[.H54])" office:value-type="float" office:value="0.00955591749892097">
            <text:p>0,01</text:p>
          </table:table-cell>
          <table:table-cell table:formula="of:=[.K$2]*SIN(314*[.I54])" office:value-type="float" office:value="-5.99856683722062">
            <text:p>-6</text:p>
          </table:table-cell>
          <table:table-cell table:formula="of:=[.L$2]*SIN(314*[.J54])" office:value-type="float" office:value="0">
            <text:p>0</text:p>
          </table:table-cell>
          <table:table-cell table:formula="of:=SUM([.J54:.L54])" office:value-type="float" office:value="-5.9890109197217">
            <text:p>-5,99</text:p>
          </table:table-cell>
        </table:table-row>
        <table:table-row table:style-name="ro1">
          <table:table-cell table:formula="of:=[.A54]+0.0002" office:value-type="float" office:value="0.0102">
            <text:p>0,01</text:p>
          </table:table-cell>
          <table:table-cell table:formula="of:=1000*[.A55]" office:value-type="float" office:value="10.2">
            <text:p>10,2</text:p>
          </table:table-cell>
          <table:table-cell table:formula="of:=[.C$2]*SIN(314*[.A55])" office:value-type="float" office:value="-0.367014817925318">
            <text:p>-0,37</text:p>
          </table:table-cell>
          <table:table-cell table:formula="of:=[.D$2]*SIN(314*[.B55])" office:value-type="float" office:value="-5.99134768012674">
            <text:p>-5,99</text:p>
          </table:table-cell>
          <table:table-cell table:formula="of:=[.E$2]*SIN(314*[.C55])" office:value-type="float" office:value="-0">
            <text:p>0</text:p>
          </table:table-cell>
          <table:table-cell table:formula="of:=SUM([.C55:.E55])" office:value-type="float" office:value="-6.35836249805206">
            <text:p>-6,36</text:p>
          </table:table-cell>
          <table:table-cell/>
          <table:table-cell table:formula="of:=[.H54]+0.0002" office:value-type="float" office:value="0.0102">
            <text:p>0,01</text:p>
          </table:table-cell>
          <table:table-cell table:formula="of:=1000*[.H55]" office:value-type="float" office:value="10.2">
            <text:p>10,2</text:p>
          </table:table-cell>
          <table:table-cell table:formula="of:=[.J$2]*SIN(314*[.H55])" office:value-type="float" office:value="-0.367014817925318">
            <text:p>-0,37</text:p>
          </table:table-cell>
          <table:table-cell table:formula="of:=[.K$2]*SIN(314*[.I55])" office:value-type="float" office:value="-5.99134768012674">
            <text:p>-5,99</text:p>
          </table:table-cell>
          <table:table-cell table:formula="of:=[.L$2]*SIN(314*[.J55])" office:value-type="float" office:value="-0">
            <text:p>0</text:p>
          </table:table-cell>
          <table:table-cell table:formula="of:=SUM([.J55:.L55])" office:value-type="float" office:value="-6.35836249805206">
            <text:p>-6,36</text:p>
          </table:table-cell>
        </table:table-row>
        <table:table-row table:style-name="ro1">
          <table:table-cell table:formula="of:=[.A55]+0.0002" office:value-type="float" office:value="0.0104">
            <text:p>0,01</text:p>
          </table:table-cell>
          <table:table-cell table:formula="of:=1000*[.A56]" office:value-type="float" office:value="10.4">
            <text:p>10,4</text:p>
          </table:table-cell>
          <table:table-cell table:formula="of:=[.C$2]*SIN(314*[.A56])" office:value-type="float" office:value="-0.742138581276016">
            <text:p>-0,74</text:p>
          </table:table-cell>
          <table:table-cell table:formula="of:=[.D$2]*SIN(314*[.B56])" office:value-type="float" office:value="-5.97805010670262">
            <text:p>-5,98</text:p>
          </table:table-cell>
          <table:table-cell table:formula="of:=[.E$2]*SIN(314*[.C56])" office:value-type="float" office:value="-0">
            <text:p>0</text:p>
          </table:table-cell>
          <table:table-cell table:formula="of:=SUM([.C56:.E56])" office:value-type="float" office:value="-6.72018868797864">
            <text:p>-6,72</text:p>
          </table:table-cell>
          <table:table-cell/>
          <table:table-cell table:formula="of:=[.H55]+0.0002" office:value-type="float" office:value="0.0104">
            <text:p>0,01</text:p>
          </table:table-cell>
          <table:table-cell table:formula="of:=1000*[.H56]" office:value-type="float" office:value="10.4">
            <text:p>10,4</text:p>
          </table:table-cell>
          <table:table-cell table:formula="of:=[.J$2]*SIN(314*[.H56])" office:value-type="float" office:value="-0.742138581276016">
            <text:p>-0,74</text:p>
          </table:table-cell>
          <table:table-cell table:formula="of:=[.K$2]*SIN(314*[.I56])" office:value-type="float" office:value="-5.97805010670262">
            <text:p>-5,98</text:p>
          </table:table-cell>
          <table:table-cell table:formula="of:=[.L$2]*SIN(314*[.J56])" office:value-type="float" office:value="-0">
            <text:p>0</text:p>
          </table:table-cell>
          <table:table-cell table:formula="of:=SUM([.J56:.L56])" office:value-type="float" office:value="-6.72018868797864">
            <text:p>-6,72</text:p>
          </table:table-cell>
        </table:table-row>
        <table:table-row table:style-name="ro1">
          <table:table-cell table:formula="of:=[.A56]+0.0002" office:value-type="float" office:value="0.0106">
            <text:p>0,01</text:p>
          </table:table-cell>
          <table:table-cell table:formula="of:=1000*[.A57]" office:value-type="float" office:value="10.6">
            <text:p>10,6</text:p>
          </table:table-cell>
          <table:table-cell table:formula="of:=[.C$2]*SIN(314*[.A57])" office:value-type="float" office:value="-1.11433643060538">
            <text:p>-1,11</text:p>
          </table:table-cell>
          <table:table-cell table:formula="of:=[.D$2]*SIN(314*[.B57])" office:value-type="float" office:value="-5.95868760776662">
            <text:p>-5,96</text:p>
          </table:table-cell>
          <table:table-cell table:formula="of:=[.E$2]*SIN(314*[.C57])" office:value-type="float" office:value="0">
            <text:p>0</text:p>
          </table:table-cell>
          <table:table-cell table:formula="of:=SUM([.C57:.E57])" office:value-type="float" office:value="-7.073024038372">
            <text:p>-7,07</text:p>
          </table:table-cell>
          <table:table-cell/>
          <table:table-cell table:formula="of:=[.H56]+0.0002" office:value-type="float" office:value="0.0106">
            <text:p>0,01</text:p>
          </table:table-cell>
          <table:table-cell table:formula="of:=1000*[.H57]" office:value-type="float" office:value="10.6">
            <text:p>10,6</text:p>
          </table:table-cell>
          <table:table-cell table:formula="of:=[.J$2]*SIN(314*[.H57])" office:value-type="float" office:value="-1.11433643060538">
            <text:p>-1,11</text:p>
          </table:table-cell>
          <table:table-cell table:formula="of:=[.K$2]*SIN(314*[.I57])" office:value-type="float" office:value="-5.95868760776662">
            <text:p>-5,96</text:p>
          </table:table-cell>
          <table:table-cell table:formula="of:=[.L$2]*SIN(314*[.J57])" office:value-type="float" office:value="0">
            <text:p>0</text:p>
          </table:table-cell>
          <table:table-cell table:formula="of:=SUM([.J57:.L57])" office:value-type="float" office:value="-7.073024038372">
            <text:p>-7,07</text:p>
          </table:table-cell>
        </table:table-row>
        <table:table-row table:style-name="ro1">
          <table:table-cell table:formula="of:=[.A57]+0.0002" office:value-type="float" office:value="0.0108">
            <text:p>0,01</text:p>
          </table:table-cell>
          <table:table-cell table:formula="of:=1000*[.A58]" office:value-type="float" office:value="10.8">
            <text:p>10,8</text:p>
          </table:table-cell>
          <table:table-cell table:formula="of:=[.C$2]*SIN(314*[.A58])" office:value-type="float" office:value="-1.48214095951044">
            <text:p>-1,48</text:p>
          </table:table-cell>
          <table:table-cell table:formula="of:=[.D$2]*SIN(314*[.B58])" office:value-type="float" office:value="-5.93327982720191">
            <text:p>-5,93</text:p>
          </table:table-cell>
          <table:table-cell table:formula="of:=[.E$2]*SIN(314*[.C58])" office:value-type="float" office:value="-0">
            <text:p>0</text:p>
          </table:table-cell>
          <table:table-cell table:formula="of:=SUM([.C58:.E58])" office:value-type="float" office:value="-7.41542078671235">
            <text:p>-7,42</text:p>
          </table:table-cell>
          <table:table-cell/>
          <table:table-cell table:formula="of:=[.H57]+0.0002" office:value-type="float" office:value="0.0108">
            <text:p>0,01</text:p>
          </table:table-cell>
          <table:table-cell table:formula="of:=1000*[.H58]" office:value-type="float" office:value="10.8">
            <text:p>10,8</text:p>
          </table:table-cell>
          <table:table-cell table:formula="of:=[.J$2]*SIN(314*[.H58])" office:value-type="float" office:value="-1.48214095951044">
            <text:p>-1,48</text:p>
          </table:table-cell>
          <table:table-cell table:formula="of:=[.K$2]*SIN(314*[.I58])" office:value-type="float" office:value="-5.93327982720191">
            <text:p>-5,93</text:p>
          </table:table-cell>
          <table:table-cell table:formula="of:=[.L$2]*SIN(314*[.J58])" office:value-type="float" office:value="-0">
            <text:p>0</text:p>
          </table:table-cell>
          <table:table-cell table:formula="of:=SUM([.J58:.L58])" office:value-type="float" office:value="-7.41542078671235">
            <text:p>-7,42</text:p>
          </table:table-cell>
        </table:table-row>
        <table:table-row table:style-name="ro1">
          <table:table-cell table:formula="of:=[.A58]+0.0002" office:value-type="float" office:value="0.011">
            <text:p>0,01</text:p>
          </table:table-cell>
          <table:table-cell table:formula="of:=1000*[.A59]" office:value-type="float" office:value="11">
            <text:p>11</text:p>
          </table:table-cell>
          <table:table-cell table:formula="of:=[.C$2]*SIN(314*[.A59])" office:value-type="float" office:value="-1.84410208244734">
            <text:p>-1,84</text:p>
          </table:table-cell>
          <table:table-cell table:formula="of:=[.D$2]*SIN(314*[.B59])" office:value-type="float" office:value="-5.90185254202482">
            <text:p>-5,9</text:p>
          </table:table-cell>
          <table:table-cell table:formula="of:=[.E$2]*SIN(314*[.C59])" office:value-type="float" office:value="-0">
            <text:p>0</text:p>
          </table:table-cell>
          <table:table-cell table:formula="of:=SUM([.C59:.E59])" office:value-type="float" office:value="-7.74595462447217">
            <text:p>-7,75</text:p>
          </table:table-cell>
          <table:table-cell/>
          <table:table-cell table:formula="of:=[.H58]+0.0002" office:value-type="float" office:value="0.011">
            <text:p>0,01</text:p>
          </table:table-cell>
          <table:table-cell table:formula="of:=1000*[.H59]" office:value-type="float" office:value="11">
            <text:p>11</text:p>
          </table:table-cell>
          <table:table-cell table:formula="of:=[.J$2]*SIN(314*[.H59])" office:value-type="float" office:value="-1.84410208244734">
            <text:p>-1,84</text:p>
          </table:table-cell>
          <table:table-cell table:formula="of:=[.K$2]*SIN(314*[.I59])" office:value-type="float" office:value="-5.90185254202482">
            <text:p>-5,9</text:p>
          </table:table-cell>
          <table:table-cell table:formula="of:=[.L$2]*SIN(314*[.J59])" office:value-type="float" office:value="-0">
            <text:p>0</text:p>
          </table:table-cell>
          <table:table-cell table:formula="of:=SUM([.J59:.L59])" office:value-type="float" office:value="-7.74595462447217">
            <text:p>-7,75</text:p>
          </table:table-cell>
        </table:table-row>
        <table:table-row table:style-name="ro1">
          <table:table-cell table:formula="of:=[.A59]+0.0002" office:value-type="float" office:value="0.0112">
            <text:p>0,01</text:p>
          </table:table-cell>
          <table:table-cell table:formula="of:=1000*[.A60]" office:value-type="float" office:value="11.2">
            <text:p>11,2</text:p>
          </table:table-cell>
          <table:table-cell table:formula="of:=[.C$2]*SIN(314*[.A60])" office:value-type="float" office:value="-2.19879275175749">
            <text:p>-2,2</text:p>
          </table:table-cell>
          <table:table-cell table:formula="of:=[.D$2]*SIN(314*[.B60])" office:value-type="float" office:value="-5.86443763623434">
            <text:p>-5,86</text:p>
          </table:table-cell>
          <table:table-cell table:formula="of:=[.E$2]*SIN(314*[.C60])" office:value-type="float" office:value="0">
            <text:p>0</text:p>
          </table:table-cell>
          <table:table-cell table:formula="of:=SUM([.C60:.E60])" office:value-type="float" office:value="-8.06323038799183">
            <text:p>-8,06</text:p>
          </table:table-cell>
          <table:table-cell/>
          <table:table-cell table:formula="of:=[.H59]+0.0002" office:value-type="float" office:value="0.0112">
            <text:p>0,01</text:p>
          </table:table-cell>
          <table:table-cell table:formula="of:=1000*[.H60]" office:value-type="float" office:value="11.2">
            <text:p>11,2</text:p>
          </table:table-cell>
          <table:table-cell table:formula="of:=[.J$2]*SIN(314*[.H60])" office:value-type="float" office:value="-2.19879275175749">
            <text:p>-2,2</text:p>
          </table:table-cell>
          <table:table-cell table:formula="of:=[.K$2]*SIN(314*[.I60])" office:value-type="float" office:value="-5.86443763623434">
            <text:p>-5,86</text:p>
          </table:table-cell>
          <table:table-cell table:formula="of:=[.L$2]*SIN(314*[.J60])" office:value-type="float" office:value="0">
            <text:p>0</text:p>
          </table:table-cell>
          <table:table-cell table:formula="of:=SUM([.J60:.L60])" office:value-type="float" office:value="-8.06323038799183">
            <text:p>-8,06</text:p>
          </table:table-cell>
        </table:table-row>
        <table:table-row table:style-name="ro1">
          <table:table-cell table:formula="of:=[.A60]+0.0002" office:value-type="float" office:value="0.0114">
            <text:p>0,01</text:p>
          </table:table-cell>
          <table:table-cell table:formula="of:=1000*[.A61]" office:value-type="float" office:value="11.4">
            <text:p>11,4</text:p>
          </table:table-cell>
          <table:table-cell table:formula="of:=[.C$2]*SIN(314*[.A61])" office:value-type="float" office:value="-2.54481458386567">
            <text:p>-2,54</text:p>
          </table:table-cell>
          <table:table-cell table:formula="of:=[.D$2]*SIN(314*[.B61])" office:value-type="float" office:value="-5.82107306846458">
            <text:p>-5,82</text:p>
          </table:table-cell>
          <table:table-cell table:formula="of:=[.E$2]*SIN(314*[.C61])" office:value-type="float" office:value="-0">
            <text:p>0</text:p>
          </table:table-cell>
          <table:table-cell table:formula="of:=SUM([.C61:.E61])" office:value-type="float" office:value="-8.36588765233025">
            <text:p>-8,37</text:p>
          </table:table-cell>
          <table:table-cell/>
          <table:table-cell table:formula="of:=[.H60]+0.0002" office:value-type="float" office:value="0.0114">
            <text:p>0,01</text:p>
          </table:table-cell>
          <table:table-cell table:formula="of:=1000*[.H61]" office:value-type="float" office:value="11.4">
            <text:p>11,4</text:p>
          </table:table-cell>
          <table:table-cell table:formula="of:=[.J$2]*SIN(314*[.H61])" office:value-type="float" office:value="-2.54481458386567">
            <text:p>-2,54</text:p>
          </table:table-cell>
          <table:table-cell table:formula="of:=[.K$2]*SIN(314*[.I61])" office:value-type="float" office:value="-5.82107306846458">
            <text:p>-5,82</text:p>
          </table:table-cell>
          <table:table-cell table:formula="of:=[.L$2]*SIN(314*[.J61])" office:value-type="float" office:value="-0">
            <text:p>0</text:p>
          </table:table-cell>
          <table:table-cell table:formula="of:=SUM([.J61:.L61])" office:value-type="float" office:value="-8.36588765233025">
            <text:p>-8,37</text:p>
          </table:table-cell>
        </table:table-row>
        <table:table-row table:style-name="ro1">
          <table:table-cell table:formula="of:=[.A61]+0.0002" office:value-type="float" office:value="0.0116">
            <text:p>0,01</text:p>
          </table:table-cell>
          <table:table-cell table:formula="of:=1000*[.A62]" office:value-type="float" office:value="11.6">
            <text:p>11,6</text:p>
          </table:table-cell>
          <table:table-cell table:formula="of:=[.C$2]*SIN(314*[.A62])" office:value-type="float" office:value="-2.88080337246894">
            <text:p>-2,88</text:p>
          </table:table-cell>
          <table:table-cell table:formula="of:=[.D$2]*SIN(314*[.B62])" office:value-type="float" office:value="-5.77180283347446">
            <text:p>-5,77</text:p>
          </table:table-cell>
          <table:table-cell table:formula="of:=[.E$2]*SIN(314*[.C62])" office:value-type="float" office:value="0">
            <text:p>0</text:p>
          </table:table-cell>
          <table:table-cell table:formula="of:=SUM([.C62:.E62])" office:value-type="float" office:value="-8.65260620594341">
            <text:p>-8,65</text:p>
          </table:table-cell>
          <table:table-cell/>
          <table:table-cell table:formula="of:=[.H61]+0.0002" office:value-type="float" office:value="0.0116">
            <text:p>0,01</text:p>
          </table:table-cell>
          <table:table-cell table:formula="of:=1000*[.H62]" office:value-type="float" office:value="11.6">
            <text:p>11,6</text:p>
          </table:table-cell>
          <table:table-cell table:formula="of:=[.J$2]*SIN(314*[.H62])" office:value-type="float" office:value="-2.88080337246894">
            <text:p>-2,88</text:p>
          </table:table-cell>
          <table:table-cell table:formula="of:=[.K$2]*SIN(314*[.I62])" office:value-type="float" office:value="-5.77180283347446">
            <text:p>-5,77</text:p>
          </table:table-cell>
          <table:table-cell table:formula="of:=[.L$2]*SIN(314*[.J62])" office:value-type="float" office:value="0">
            <text:p>0</text:p>
          </table:table-cell>
          <table:table-cell table:formula="of:=SUM([.J62:.L62])" office:value-type="float" office:value="-8.65260620594341">
            <text:p>-8,65</text:p>
          </table:table-cell>
        </table:table-row>
        <table:table-row table:style-name="ro1">
          <table:table-cell table:formula="of:=[.A62]+0.0002" office:value-type="float" office:value="0.0118">
            <text:p>0,01</text:p>
          </table:table-cell>
          <table:table-cell table:formula="of:=1000*[.A63]" office:value-type="float" office:value="11.8">
            <text:p>11,8</text:p>
          </table:table-cell>
          <table:table-cell table:formula="of:=[.C$2]*SIN(314*[.A63])" office:value-type="float" office:value="-3.20543446697994">
            <text:p>-3,21</text:p>
          </table:table-cell>
          <table:table-cell table:formula="of:=[.D$2]*SIN(314*[.B63])" office:value-type="float" office:value="-5.71667691751284">
            <text:p>-5,72</text:p>
          </table:table-cell>
          <table:table-cell table:formula="of:=[.E$2]*SIN(314*[.C63])" office:value-type="float" office:value="-0">
            <text:p>0</text:p>
          </table:table-cell>
          <table:table-cell table:formula="of:=SUM([.C63:.E63])" office:value-type="float" office:value="-8.92211138449278">
            <text:p>-8,92</text:p>
          </table:table-cell>
          <table:table-cell/>
          <table:table-cell table:formula="of:=[.H62]+0.0002" office:value-type="float" office:value="0.0118">
            <text:p>0,01</text:p>
          </table:table-cell>
          <table:table-cell table:formula="of:=1000*[.H63]" office:value-type="float" office:value="11.8">
            <text:p>11,8</text:p>
          </table:table-cell>
          <table:table-cell table:formula="of:=[.J$2]*SIN(314*[.H63])" office:value-type="float" office:value="-3.20543446697994">
            <text:p>-3,21</text:p>
          </table:table-cell>
          <table:table-cell table:formula="of:=[.K$2]*SIN(314*[.I63])" office:value-type="float" office:value="-5.71667691751284">
            <text:p>-5,72</text:p>
          </table:table-cell>
          <table:table-cell table:formula="of:=[.L$2]*SIN(314*[.J63])" office:value-type="float" office:value="-0">
            <text:p>0</text:p>
          </table:table-cell>
          <table:table-cell table:formula="of:=SUM([.J63:.L63])" office:value-type="float" office:value="-8.92211138449278">
            <text:p>-8,92</text:p>
          </table:table-cell>
        </table:table-row>
        <table:table-row table:style-name="ro1">
          <table:table-cell table:formula="of:=[.A63]+0.0002" office:value-type="float" office:value="0.012">
            <text:p>0,01</text:p>
          </table:table-cell>
          <table:table-cell table:formula="of:=1000*[.A64]" office:value-type="float" office:value="12">
            <text:p>12</text:p>
          </table:table-cell>
          <table:table-cell table:formula="of:=[.C$2]*SIN(314*[.A64])" office:value-type="float" office:value="-3.51742799502017">
            <text:p>-3,52</text:p>
          </table:table-cell>
          <table:table-cell table:formula="of:=[.D$2]*SIN(314*[.B64])" office:value-type="float" office:value="-5.65575124760991">
            <text:p>-5,66</text:p>
          </table:table-cell>
          <table:table-cell table:formula="of:=[.E$2]*SIN(314*[.C64])" office:value-type="float" office:value="0">
            <text:p>0</text:p>
          </table:table-cell>
          <table:table-cell table:formula="of:=SUM([.C64:.E64])" office:value-type="float" office:value="-9.17317924263008">
            <text:p>-9,17</text:p>
          </table:table-cell>
          <table:table-cell/>
          <table:table-cell table:formula="of:=[.H63]+0.0002" office:value-type="float" office:value="0.012">
            <text:p>0,01</text:p>
          </table:table-cell>
          <table:table-cell table:formula="of:=1000*[.H64]" office:value-type="float" office:value="12">
            <text:p>12</text:p>
          </table:table-cell>
          <table:table-cell table:formula="of:=[.J$2]*SIN(314*[.H64])" office:value-type="float" office:value="-3.51742799502017">
            <text:p>-3,52</text:p>
          </table:table-cell>
          <table:table-cell table:formula="of:=[.K$2]*SIN(314*[.I64])" office:value-type="float" office:value="-5.65575124760991">
            <text:p>-5,66</text:p>
          </table:table-cell>
          <table:table-cell table:formula="of:=[.L$2]*SIN(314*[.J64])" office:value-type="float" office:value="0">
            <text:p>0</text:p>
          </table:table-cell>
          <table:table-cell table:formula="of:=SUM([.J64:.L64])" office:value-type="float" office:value="-9.17317924263008">
            <text:p>-9,17</text:p>
          </table:table-cell>
        </table:table-row>
        <table:table-row table:style-name="ro1">
          <table:table-cell table:formula="of:=[.A64]+0.0002" office:value-type="float" office:value="0.0122">
            <text:p>0,01</text:p>
          </table:table-cell>
          <table:table-cell table:formula="of:=1000*[.A65]" office:value-type="float" office:value="12.2">
            <text:p>12,2</text:p>
          </table:table-cell>
          <table:table-cell table:formula="of:=[.C$2]*SIN(314*[.A65])" office:value-type="float" office:value="-3.81555390837318">
            <text:p>-3,82</text:p>
          </table:table-cell>
          <table:table-cell table:formula="of:=[.D$2]*SIN(314*[.B65])" office:value-type="float" office:value="-5.58908763482919">
            <text:p>-5,59</text:p>
          </table:table-cell>
          <table:table-cell table:formula="of:=[.E$2]*SIN(314*[.C65])" office:value-type="float" office:value="0">
            <text:p>0</text:p>
          </table:table-cell>
          <table:table-cell table:formula="of:=SUM([.C65:.E65])" office:value-type="float" office:value="-9.40464154320237">
            <text:p>-9,4</text:p>
          </table:table-cell>
          <table:table-cell/>
          <table:table-cell table:formula="of:=[.H64]+0.0002" office:value-type="float" office:value="0.0122">
            <text:p>0,01</text:p>
          </table:table-cell>
          <table:table-cell table:formula="of:=1000*[.H65]" office:value-type="float" office:value="12.2">
            <text:p>12,2</text:p>
          </table:table-cell>
          <table:table-cell table:formula="of:=[.J$2]*SIN(314*[.H65])" office:value-type="float" office:value="-3.81555390837318">
            <text:p>-3,82</text:p>
          </table:table-cell>
          <table:table-cell table:formula="of:=[.K$2]*SIN(314*[.I65])" office:value-type="float" office:value="-5.58908763482919">
            <text:p>-5,59</text:p>
          </table:table-cell>
          <table:table-cell table:formula="of:=[.L$2]*SIN(314*[.J65])" office:value-type="float" office:value="0">
            <text:p>0</text:p>
          </table:table-cell>
          <table:table-cell table:formula="of:=SUM([.J65:.L65])" office:value-type="float" office:value="-9.40464154320237">
            <text:p>-9,4</text:p>
          </table:table-cell>
        </table:table-row>
        <table:table-row table:style-name="ro1">
          <table:table-cell table:formula="of:=[.A65]+0.0002" office:value-type="float" office:value="0.0124">
            <text:p>0,01</text:p>
          </table:table-cell>
          <table:table-cell table:formula="of:=1000*[.A66]" office:value-type="float" office:value="12.4">
            <text:p>12,4</text:p>
          </table:table-cell>
          <table:table-cell table:formula="of:=[.C$2]*SIN(314*[.A66])" office:value-type="float" office:value="-4.0986368325038">
            <text:p>-4,1</text:p>
          </table:table-cell>
          <table:table-cell table:formula="of:=[.D$2]*SIN(314*[.B66])" office:value-type="float" office:value="-5.51675371156539">
            <text:p>-5,52</text:p>
          </table:table-cell>
          <table:table-cell table:formula="of:=[.E$2]*SIN(314*[.C66])" office:value-type="float" office:value="0">
            <text:p>0</text:p>
          </table:table-cell>
          <table:table-cell table:formula="of:=SUM([.C66:.E66])" office:value-type="float" office:value="-9.61539054406919">
            <text:p>-9,62</text:p>
          </table:table-cell>
          <table:table-cell/>
          <table:table-cell table:formula="of:=[.H65]+0.0002" office:value-type="float" office:value="0.0124">
            <text:p>0,01</text:p>
          </table:table-cell>
          <table:table-cell table:formula="of:=1000*[.H66]" office:value-type="float" office:value="12.4">
            <text:p>12,4</text:p>
          </table:table-cell>
          <table:table-cell table:formula="of:=[.J$2]*SIN(314*[.H66])" office:value-type="float" office:value="-4.0986368325038">
            <text:p>-4,1</text:p>
          </table:table-cell>
          <table:table-cell table:formula="of:=[.K$2]*SIN(314*[.I66])" office:value-type="float" office:value="-5.51675371156539">
            <text:p>-5,52</text:p>
          </table:table-cell>
          <table:table-cell table:formula="of:=[.L$2]*SIN(314*[.J66])" office:value-type="float" office:value="0">
            <text:p>0</text:p>
          </table:table-cell>
          <table:table-cell table:formula="of:=SUM([.J66:.L66])" office:value-type="float" office:value="-9.61539054406919">
            <text:p>-9,62</text:p>
          </table:table-cell>
        </table:table-row>
        <table:table-row table:style-name="ro1">
          <table:table-cell table:formula="of:=[.A66]+0.0002" office:value-type="float" office:value="0.0126">
            <text:p>0,01</text:p>
          </table:table-cell>
          <table:table-cell table:formula="of:=1000*[.A67]" office:value-type="float" office:value="12.6">
            <text:p>12,6</text:p>
          </table:table-cell>
          <table:table-cell table:formula="of:=[.C$2]*SIN(314*[.A67])" office:value-type="float" office:value="-4.36556070052397">
            <text:p>-4,37</text:p>
          </table:table-cell>
          <table:table-cell table:formula="of:=[.D$2]*SIN(314*[.B67])" office:value-type="float" office:value="-5.43882286292921">
            <text:p>-5,44</text:p>
          </table:table-cell>
          <table:table-cell table:formula="of:=[.E$2]*SIN(314*[.C67])" office:value-type="float" office:value="-0">
            <text:p>0</text:p>
          </table:table-cell>
          <table:table-cell table:formula="of:=SUM([.C67:.E67])" office:value-type="float" office:value="-9.80438356345318">
            <text:p>-9,8</text:p>
          </table:table-cell>
          <table:table-cell/>
          <table:table-cell table:formula="of:=[.H66]+0.0002" office:value-type="float" office:value="0.0126">
            <text:p>0,01</text:p>
          </table:table-cell>
          <table:table-cell table:formula="of:=1000*[.H67]" office:value-type="float" office:value="12.6">
            <text:p>12,6</text:p>
          </table:table-cell>
          <table:table-cell table:formula="of:=[.J$2]*SIN(314*[.H67])" office:value-type="float" office:value="-4.36556070052397">
            <text:p>-4,37</text:p>
          </table:table-cell>
          <table:table-cell table:formula="of:=[.K$2]*SIN(314*[.I67])" office:value-type="float" office:value="-5.43882286292921">
            <text:p>-5,44</text:p>
          </table:table-cell>
          <table:table-cell table:formula="of:=[.L$2]*SIN(314*[.J67])" office:value-type="float" office:value="-0">
            <text:p>0</text:p>
          </table:table-cell>
          <table:table-cell table:formula="of:=SUM([.J67:.L67])" office:value-type="float" office:value="-9.80438356345318">
            <text:p>-9,8</text:p>
          </table:table-cell>
        </table:table-row>
        <table:table-row table:style-name="ro1">
          <table:table-cell table:formula="of:=[.A67]+0.0002" office:value-type="float" office:value="0.0128">
            <text:p>0,01</text:p>
          </table:table-cell>
          <table:table-cell table:formula="of:=1000*[.A68]" office:value-type="float" office:value="12.8">
            <text:p>12,8</text:p>
          </table:table-cell>
          <table:table-cell table:formula="of:=[.C$2]*SIN(314*[.A68])" office:value-type="float" office:value="-4.61527315333558">
            <text:p>-4,62</text:p>
          </table:table-cell>
          <table:table-cell table:formula="of:=[.D$2]*SIN(314*[.B68])" office:value-type="float" office:value="-5.35537415229165">
            <text:p>-5,36</text:p>
          </table:table-cell>
          <table:table-cell table:formula="of:=[.E$2]*SIN(314*[.C68])" office:value-type="float" office:value="0">
            <text:p>0</text:p>
          </table:table-cell>
          <table:table-cell table:formula="of:=SUM([.C68:.E68])" office:value-type="float" office:value="-9.97064730562723">
            <text:p>-9,97</text:p>
          </table:table-cell>
          <table:table-cell/>
          <table:table-cell table:formula="of:=[.H67]+0.0002" office:value-type="float" office:value="0.0128">
            <text:p>0,01</text:p>
          </table:table-cell>
          <table:table-cell table:formula="of:=1000*[.H68]" office:value-type="float" office:value="12.8">
            <text:p>12,8</text:p>
          </table:table-cell>
          <table:table-cell table:formula="of:=[.J$2]*SIN(314*[.H68])" office:value-type="float" office:value="-4.61527315333558">
            <text:p>-4,62</text:p>
          </table:table-cell>
          <table:table-cell table:formula="of:=[.K$2]*SIN(314*[.I68])" office:value-type="float" office:value="-5.35537415229165">
            <text:p>-5,36</text:p>
          </table:table-cell>
          <table:table-cell table:formula="of:=[.L$2]*SIN(314*[.J68])" office:value-type="float" office:value="0">
            <text:p>0</text:p>
          </table:table-cell>
          <table:table-cell table:formula="of:=SUM([.J68:.L68])" office:value-type="float" office:value="-9.97064730562723">
            <text:p>-9,97</text:p>
          </table:table-cell>
        </table:table-row>
        <table:table-row table:style-name="ro1">
          <table:table-cell table:formula="of:=[.A68]+0.0002" office:value-type="float" office:value="0.013">
            <text:p>0,01</text:p>
          </table:table-cell>
          <table:table-cell table:formula="of:=1000*[.A69]" office:value-type="float" office:value="13">
            <text:p>13</text:p>
          </table:table-cell>
          <table:table-cell table:formula="of:=[.C$2]*SIN(314*[.A69])" office:value-type="float" office:value="-4.8467896886025">
            <text:p>-4,85</text:p>
          </table:table-cell>
          <table:table-cell table:formula="of:=[.D$2]*SIN(314*[.B69])" office:value-type="float" office:value="-5.26649224107087">
            <text:p>-5,27</text:p>
          </table:table-cell>
          <table:table-cell table:formula="of:=[.E$2]*SIN(314*[.C69])" office:value-type="float" office:value="-0">
            <text:p>0</text:p>
          </table:table-cell>
          <table:table-cell table:formula="of:=SUM([.C69:.E69])" office:value-type="float" office:value="-10.1132819296734">
            <text:p>-10,11</text:p>
          </table:table-cell>
          <table:table-cell/>
          <table:table-cell table:formula="of:=[.H68]+0.0002" office:value-type="float" office:value="0.013">
            <text:p>0,01</text:p>
          </table:table-cell>
          <table:table-cell table:formula="of:=1000*[.H69]" office:value-type="float" office:value="13">
            <text:p>13</text:p>
          </table:table-cell>
          <table:table-cell table:formula="of:=[.J$2]*SIN(314*[.H69])" office:value-type="float" office:value="-4.8467896886025">
            <text:p>-4,85</text:p>
          </table:table-cell>
          <table:table-cell table:formula="of:=[.K$2]*SIN(314*[.I69])" office:value-type="float" office:value="-5.26649224107087">
            <text:p>-5,27</text:p>
          </table:table-cell>
          <table:table-cell table:formula="of:=[.L$2]*SIN(314*[.J69])" office:value-type="float" office:value="-0">
            <text:p>0</text:p>
          </table:table-cell>
          <table:table-cell table:formula="of:=SUM([.J69:.L69])" office:value-type="float" office:value="-10.1132819296734">
            <text:p>-10,11</text:p>
          </table:table-cell>
        </table:table-row>
        <table:table-row table:style-name="ro1">
          <table:table-cell table:formula="of:=[.A69]+0.0002" office:value-type="float" office:value="0.0132">
            <text:p>0,01</text:p>
          </table:table-cell>
          <table:table-cell table:formula="of:=1000*[.A70]" office:value-type="float" office:value="13.2">
            <text:p>13,2</text:p>
          </table:table-cell>
          <table:table-cell table:formula="of:=[.C$2]*SIN(314*[.A70])" office:value-type="float" office:value="-5.05919754219445">
            <text:p>-5,06</text:p>
          </table:table-cell>
          <table:table-cell table:formula="of:=[.D$2]*SIN(314*[.B70])" office:value-type="float" office:value="-5.17226730284656">
            <text:p>-5,17</text:p>
          </table:table-cell>
          <table:table-cell table:formula="of:=[.E$2]*SIN(314*[.C70])" office:value-type="float" office:value="0">
            <text:p>0</text:p>
          </table:table-cell>
          <table:table-cell table:formula="of:=SUM([.C70:.E70])" office:value-type="float" office:value="-10.231464845041">
            <text:p>-10,23</text:p>
          </table:table-cell>
          <table:table-cell/>
          <table:table-cell table:formula="of:=[.H69]+0.0002" office:value-type="float" office:value="0.0132">
            <text:p>0,01</text:p>
          </table:table-cell>
          <table:table-cell table:formula="of:=1000*[.H70]" office:value-type="float" office:value="13.2">
            <text:p>13,2</text:p>
          </table:table-cell>
          <table:table-cell table:formula="of:=[.J$2]*SIN(314*[.H70])" office:value-type="float" office:value="-5.05919754219445">
            <text:p>-5,06</text:p>
          </table:table-cell>
          <table:table-cell table:formula="of:=[.K$2]*SIN(314*[.I70])" office:value-type="float" office:value="-5.17226730284656">
            <text:p>-5,17</text:p>
          </table:table-cell>
          <table:table-cell table:formula="of:=[.L$2]*SIN(314*[.J70])" office:value-type="float" office:value="0">
            <text:p>0</text:p>
          </table:table-cell>
          <table:table-cell table:formula="of:=SUM([.J70:.L70])" office:value-type="float" office:value="-10.231464845041">
            <text:p>-10,23</text:p>
          </table:table-cell>
        </table:table-row>
        <table:table-row table:style-name="ro1">
          <table:table-cell table:formula="of:=[.A70]+0.0002" office:value-type="float" office:value="0.0134">
            <text:p>0,01</text:p>
          </table:table-cell>
          <table:table-cell table:formula="of:=1000*[.A71]" office:value-type="float" office:value="13.4">
            <text:p>13,4</text:p>
          </table:table-cell>
          <table:table-cell table:formula="of:=[.C$2]*SIN(314*[.A71])" office:value-type="float" office:value="-5.25165928679966">
            <text:p>-5,25</text:p>
          </table:table-cell>
          <table:table-cell table:formula="of:=[.D$2]*SIN(314*[.B71])" office:value-type="float" office:value="-5.07279493187127">
            <text:p>-5,07</text:p>
          </table:table-cell>
          <table:table-cell table:formula="of:=[.E$2]*SIN(314*[.C71])" office:value-type="float" office:value="-0">
            <text:p>0</text:p>
          </table:table-cell>
          <table:table-cell table:formula="of:=SUM([.C71:.E71])" office:value-type="float" office:value="-10.3244542186709">
            <text:p>-10,32</text:p>
          </table:table-cell>
          <table:table-cell/>
          <table:table-cell table:formula="of:=[.H70]+0.0002" office:value-type="float" office:value="0.0134">
            <text:p>0,01</text:p>
          </table:table-cell>
          <table:table-cell table:formula="of:=1000*[.H71]" office:value-type="float" office:value="13.4">
            <text:p>13,4</text:p>
          </table:table-cell>
          <table:table-cell table:formula="of:=[.J$2]*SIN(314*[.H71])" office:value-type="float" office:value="-5.25165928679966">
            <text:p>-5,25</text:p>
          </table:table-cell>
          <table:table-cell table:formula="of:=[.K$2]*SIN(314*[.I71])" office:value-type="float" office:value="-5.07279493187127">
            <text:p>-5,07</text:p>
          </table:table-cell>
          <table:table-cell table:formula="of:=[.L$2]*SIN(314*[.J71])" office:value-type="float" office:value="-0">
            <text:p>0</text:p>
          </table:table-cell>
          <table:table-cell table:formula="of:=SUM([.J71:.L71])" office:value-type="float" office:value="-10.3244542186709">
            <text:p>-10,32</text:p>
          </table:table-cell>
        </table:table-row>
        <table:table-row table:style-name="ro1">
          <table:table-cell table:formula="of:=[.A71]+0.0002" office:value-type="float" office:value="0.0136">
            <text:p>0,01</text:p>
          </table:table-cell>
          <table:table-cell table:formula="of:=1000*[.A72]" office:value-type="float" office:value="13.6">
            <text:p>13,6</text:p>
          </table:table-cell>
          <table:table-cell table:formula="of:=[.C$2]*SIN(314*[.A72])" office:value-type="float" office:value="-5.42341613351897">
            <text:p>-5,42</text:p>
          </table:table-cell>
          <table:table-cell table:formula="of:=[.D$2]*SIN(314*[.B72])" office:value-type="float" office:value="-4.96817604608808">
            <text:p>-4,97</text:p>
          </table:table-cell>
          <table:table-cell table:formula="of:=[.E$2]*SIN(314*[.C72])" office:value-type="float" office:value="-0">
            <text:p>0</text:p>
          </table:table-cell>
          <table:table-cell table:formula="of:=SUM([.C72:.E72])" office:value-type="float" office:value="-10.391592179607">
            <text:p>-10,39</text:p>
          </table:table-cell>
          <table:table-cell/>
          <table:table-cell table:formula="of:=[.H71]+0.0002" office:value-type="float" office:value="0.0136">
            <text:p>0,01</text:p>
          </table:table-cell>
          <table:table-cell table:formula="of:=1000*[.H72]" office:value-type="float" office:value="13.6">
            <text:p>13,6</text:p>
          </table:table-cell>
          <table:table-cell table:formula="of:=[.J$2]*SIN(314*[.H72])" office:value-type="float" office:value="-5.42341613351897">
            <text:p>-5,42</text:p>
          </table:table-cell>
          <table:table-cell table:formula="of:=[.K$2]*SIN(314*[.I72])" office:value-type="float" office:value="-4.96817604608808">
            <text:p>-4,97</text:p>
          </table:table-cell>
          <table:table-cell table:formula="of:=[.L$2]*SIN(314*[.J72])" office:value-type="float" office:value="-0">
            <text:p>0</text:p>
          </table:table-cell>
          <table:table-cell table:formula="of:=SUM([.J72:.L72])" office:value-type="float" office:value="-10.391592179607">
            <text:p>-10,39</text:p>
          </table:table-cell>
        </table:table-row>
        <table:table-row table:style-name="ro1">
          <table:table-cell table:formula="of:=[.A72]+0.0002" office:value-type="float" office:value="0.0138">
            <text:p>0,01</text:p>
          </table:table-cell>
          <table:table-cell table:formula="of:=1000*[.A73]" office:value-type="float" office:value="13.8">
            <text:p>13,8</text:p>
          </table:table-cell>
          <table:table-cell table:formula="of:=[.C$2]*SIN(314*[.A73])" office:value-type="float" office:value="-5.57379092342445">
            <text:p>-5,57</text:p>
          </table:table-cell>
          <table:table-cell table:formula="of:=[.D$2]*SIN(314*[.B73])" office:value-type="float" office:value="-4.85851678474609">
            <text:p>-4,86</text:p>
          </table:table-cell>
          <table:table-cell table:formula="of:=[.E$2]*SIN(314*[.C73])" office:value-type="float" office:value="0">
            <text:p>0</text:p>
          </table:table-cell>
          <table:table-cell table:formula="of:=SUM([.C73:.E73])" office:value-type="float" office:value="-10.4323077081705">
            <text:p>-10,43</text:p>
          </table:table-cell>
          <table:table-cell/>
          <table:table-cell table:formula="of:=[.H72]+0.0002" office:value-type="float" office:value="0.0138">
            <text:p>0,01</text:p>
          </table:table-cell>
          <table:table-cell table:formula="of:=1000*[.H73]" office:value-type="float" office:value="13.8">
            <text:p>13,8</text:p>
          </table:table-cell>
          <table:table-cell table:formula="of:=[.J$2]*SIN(314*[.H73])" office:value-type="float" office:value="-5.57379092342445">
            <text:p>-5,57</text:p>
          </table:table-cell>
          <table:table-cell table:formula="of:=[.K$2]*SIN(314*[.I73])" office:value-type="float" office:value="-4.85851678474609">
            <text:p>-4,86</text:p>
          </table:table-cell>
          <table:table-cell table:formula="of:=[.L$2]*SIN(314*[.J73])" office:value-type="float" office:value="0">
            <text:p>0</text:p>
          </table:table-cell>
          <table:table-cell table:formula="of:=SUM([.J73:.L73])" office:value-type="float" office:value="-10.4323077081705">
            <text:p>-10,43</text:p>
          </table:table-cell>
        </table:table-row>
        <table:table-row table:style-name="ro1">
          <table:table-cell table:formula="of:=[.A73]+0.0002" office:value-type="float" office:value="0.014">
            <text:p>0,01</text:p>
          </table:table-cell>
          <table:table-cell table:formula="of:=1000*[.A74]" office:value-type="float" office:value="14">
            <text:p>14</text:p>
          </table:table-cell>
          <table:table-cell table:formula="of:=[.C$2]*SIN(314*[.A74])" office:value-type="float" office:value="-5.70219079728826">
            <text:p>-5,7</text:p>
          </table:table-cell>
          <table:table-cell table:formula="of:=[.D$2]*SIN(314*[.B74])" office:value-type="float" office:value="-4.74392840071869">
            <text:p>-4,74</text:p>
          </table:table-cell>
          <table:table-cell table:formula="of:=[.E$2]*SIN(314*[.C74])" office:value-type="float" office:value="0">
            <text:p>0</text:p>
          </table:table-cell>
          <table:table-cell table:formula="of:=SUM([.C74:.E74])" office:value-type="float" office:value="-10.446119198007">
            <text:p>-10,45</text:p>
          </table:table-cell>
          <table:table-cell/>
          <table:table-cell table:formula="of:=[.H73]+0.0002" office:value-type="float" office:value="0.014">
            <text:p>0,01</text:p>
          </table:table-cell>
          <table:table-cell table:formula="of:=1000*[.H74]" office:value-type="float" office:value="14">
            <text:p>14</text:p>
          </table:table-cell>
          <table:table-cell table:formula="of:=[.J$2]*SIN(314*[.H74])" office:value-type="float" office:value="-5.70219079728826">
            <text:p>-5,7</text:p>
          </table:table-cell>
          <table:table-cell table:formula="of:=[.K$2]*SIN(314*[.I74])" office:value-type="float" office:value="-4.74392840071869">
            <text:p>-4,74</text:p>
          </table:table-cell>
          <table:table-cell table:formula="of:=[.L$2]*SIN(314*[.J74])" office:value-type="float" office:value="0">
            <text:p>0</text:p>
          </table:table-cell>
          <table:table-cell table:formula="of:=SUM([.J74:.L74])" office:value-type="float" office:value="-10.446119198007">
            <text:p>-10,45</text:p>
          </table:table-cell>
        </table:table-row>
        <table:table-row table:style-name="ro1">
          <table:table-cell table:formula="of:=[.A74]+0.0002" office:value-type="float" office:value="0.0142">
            <text:p>0,01</text:p>
          </table:table-cell>
          <table:table-cell table:formula="of:=1000*[.A75]" office:value-type="float" office:value="14.2">
            <text:p>14,2</text:p>
          </table:table-cell>
          <table:table-cell table:formula="of:=[.C$2]*SIN(314*[.A75])" office:value-type="float" office:value="-5.80810953295629">
            <text:p>-5,81</text:p>
          </table:table-cell>
          <table:table-cell table:formula="of:=[.D$2]*SIN(314*[.B75])" office:value-type="float" office:value="-4.62452714763393">
            <text:p>-4,62</text:p>
          </table:table-cell>
          <table:table-cell table:formula="of:=[.E$2]*SIN(314*[.C75])" office:value-type="float" office:value="-0">
            <text:p>0</text:p>
          </table:table-cell>
          <table:table-cell table:formula="of:=SUM([.C75:.E75])" office:value-type="float" office:value="-10.4326366805902">
            <text:p>-10,43</text:p>
          </table:table-cell>
          <table:table-cell/>
          <table:table-cell table:formula="of:=[.H74]+0.0002" office:value-type="float" office:value="0.0142">
            <text:p>0,01</text:p>
          </table:table-cell>
          <table:table-cell table:formula="of:=1000*[.H75]" office:value-type="float" office:value="14.2">
            <text:p>14,2</text:p>
          </table:table-cell>
          <table:table-cell table:formula="of:=[.J$2]*SIN(314*[.H75])" office:value-type="float" office:value="-5.80810953295629">
            <text:p>-5,81</text:p>
          </table:table-cell>
          <table:table-cell table:formula="of:=[.K$2]*SIN(314*[.I75])" office:value-type="float" office:value="-4.62452714763393">
            <text:p>-4,62</text:p>
          </table:table-cell>
          <table:table-cell table:formula="of:=[.L$2]*SIN(314*[.J75])" office:value-type="float" office:value="-0">
            <text:p>0</text:p>
          </table:table-cell>
          <table:table-cell table:formula="of:=SUM([.J75:.L75])" office:value-type="float" office:value="-10.4326366805902">
            <text:p>-10,43</text:p>
          </table:table-cell>
        </table:table-row>
        <table:table-row table:style-name="ro1">
          <table:table-cell table:formula="of:=[.A75]+0.0002" office:value-type="float" office:value="0.0144">
            <text:p>0,01</text:p>
          </table:table-cell>
          <table:table-cell table:formula="of:=1000*[.A76]" office:value-type="float" office:value="14.4">
            <text:p>14,4</text:p>
          </table:table-cell>
          <table:table-cell table:formula="of:=[.C$2]*SIN(314*[.A76])" office:value-type="float" office:value="-5.89112954115122">
            <text:p>-5,89</text:p>
          </table:table-cell>
          <table:table-cell table:formula="of:=[.D$2]*SIN(314*[.B76])" office:value-type="float" office:value="-4.50043416192786">
            <text:p>-4,5</text:p>
          </table:table-cell>
          <table:table-cell table:formula="of:=[.E$2]*SIN(314*[.C76])" office:value-type="float" office:value="-0">
            <text:p>0</text:p>
          </table:table-cell>
          <table:table-cell table:formula="of:=SUM([.C76:.E76])" office:value-type="float" office:value="-10.3915637030791">
            <text:p>-10,39</text:p>
          </table:table-cell>
          <table:table-cell/>
          <table:table-cell table:formula="of:=[.H75]+0.0002" office:value-type="float" office:value="0.0144">
            <text:p>0,01</text:p>
          </table:table-cell>
          <table:table-cell table:formula="of:=1000*[.H76]" office:value-type="float" office:value="14.4">
            <text:p>14,4</text:p>
          </table:table-cell>
          <table:table-cell table:formula="of:=[.J$2]*SIN(314*[.H76])" office:value-type="float" office:value="-5.89112954115122">
            <text:p>-5,89</text:p>
          </table:table-cell>
          <table:table-cell table:formula="of:=[.K$2]*SIN(314*[.I76])" office:value-type="float" office:value="-4.50043416192786">
            <text:p>-4,5</text:p>
          </table:table-cell>
          <table:table-cell table:formula="of:=[.L$2]*SIN(314*[.J76])" office:value-type="float" office:value="-0">
            <text:p>0</text:p>
          </table:table-cell>
          <table:table-cell table:formula="of:=SUM([.J76:.L76])" office:value-type="float" office:value="-10.3915637030791">
            <text:p>-10,39</text:p>
          </table:table-cell>
        </table:table-row>
        <table:table-row table:style-name="ro1">
          <table:table-cell table:formula="of:=[.A76]+0.0002" office:value-type="float" office:value="0.0146">
            <text:p>0,01</text:p>
          </table:table-cell>
          <table:table-cell table:formula="of:=1000*[.A77]" office:value-type="float" office:value="14.6">
            <text:p>14,6</text:p>
          </table:table-cell>
          <table:table-cell table:formula="of:=[.C$2]*SIN(314*[.A77])" office:value-type="float" office:value="-5.9509235118367">
            <text:p>-5,95</text:p>
          </table:table-cell>
          <table:table-cell table:formula="of:=[.D$2]*SIN(314*[.B77])" office:value-type="float" office:value="-4.37177533996568">
            <text:p>-4,37</text:p>
          </table:table-cell>
          <table:table-cell table:formula="of:=[.E$2]*SIN(314*[.C77])" office:value-type="float" office:value="-0">
            <text:p>0</text:p>
          </table:table-cell>
          <table:table-cell table:formula="of:=SUM([.C77:.E77])" office:value-type="float" office:value="-10.3226988518024">
            <text:p>-10,32</text:p>
          </table:table-cell>
          <table:table-cell/>
          <table:table-cell table:formula="of:=[.H76]+0.0002" office:value-type="float" office:value="0.0146">
            <text:p>0,01</text:p>
          </table:table-cell>
          <table:table-cell table:formula="of:=1000*[.H77]" office:value-type="float" office:value="14.6">
            <text:p>14,6</text:p>
          </table:table-cell>
          <table:table-cell table:formula="of:=[.J$2]*SIN(314*[.H77])" office:value-type="float" office:value="-5.9509235118367">
            <text:p>-5,95</text:p>
          </table:table-cell>
          <table:table-cell table:formula="of:=[.K$2]*SIN(314*[.I77])" office:value-type="float" office:value="-4.37177533996568">
            <text:p>-4,37</text:p>
          </table:table-cell>
          <table:table-cell table:formula="of:=[.L$2]*SIN(314*[.J77])" office:value-type="float" office:value="-0">
            <text:p>0</text:p>
          </table:table-cell>
          <table:table-cell table:formula="of:=SUM([.J77:.L77])" office:value-type="float" office:value="-10.3226988518024">
            <text:p>-10,32</text:p>
          </table:table-cell>
        </table:table-row>
        <table:table-row table:style-name="ro1">
          <table:table-cell table:formula="of:=[.A77]+0.0002" office:value-type="float" office:value="0.0148">
            <text:p>0,01</text:p>
          </table:table-cell>
          <table:table-cell table:formula="of:=1000*[.A78]" office:value-type="float" office:value="14.8">
            <text:p>14,8</text:p>
          </table:table-cell>
          <table:table-cell table:formula="of:=[.C$2]*SIN(314*[.A78])" office:value-type="float" office:value="-5.98725570465149">
            <text:p>-5,99</text:p>
          </table:table-cell>
          <table:table-cell table:formula="of:=[.D$2]*SIN(314*[.B78])" office:value-type="float" office:value="-4.23868121027976">
            <text:p>-4,24</text:p>
          </table:table-cell>
          <table:table-cell table:formula="of:=[.E$2]*SIN(314*[.C78])" office:value-type="float" office:value="-0">
            <text:p>0</text:p>
          </table:table-cell>
          <table:table-cell table:formula="of:=SUM([.C78:.E78])" office:value-type="float" office:value="-10.2259369149313">
            <text:p>-10,23</text:p>
          </table:table-cell>
          <table:table-cell/>
          <table:table-cell table:formula="of:=[.H77]+0.0002" office:value-type="float" office:value="0.0148">
            <text:p>0,01</text:p>
          </table:table-cell>
          <table:table-cell table:formula="of:=1000*[.H78]" office:value-type="float" office:value="14.8">
            <text:p>14,8</text:p>
          </table:table-cell>
          <table:table-cell table:formula="of:=[.J$2]*SIN(314*[.H78])" office:value-type="float" office:value="-5.98725570465149">
            <text:p>-5,99</text:p>
          </table:table-cell>
          <table:table-cell table:formula="of:=[.K$2]*SIN(314*[.I78])" office:value-type="float" office:value="-4.23868121027976">
            <text:p>-4,24</text:p>
          </table:table-cell>
          <table:table-cell table:formula="of:=[.L$2]*SIN(314*[.J78])" office:value-type="float" office:value="-0">
            <text:p>0</text:p>
          </table:table-cell>
          <table:table-cell table:formula="of:=SUM([.J78:.L78])" office:value-type="float" office:value="-10.2259369149313">
            <text:p>-10,23</text:p>
          </table:table-cell>
        </table:table-row>
        <table:table-row table:style-name="ro1">
          <table:table-cell table:formula="of:=[.A78]+0.0002" office:value-type="float" office:value="0.015">
            <text:p>0,02</text:p>
          </table:table-cell>
          <table:table-cell table:formula="of:=1000*[.A79]" office:value-type="float" office:value="15">
            <text:p>15</text:p>
          </table:table-cell>
          <table:table-cell table:formula="of:=[.C$2]*SIN(314*[.A79])" office:value-type="float" office:value="-5.99998287832631">
            <text:p>-6</text:p>
          </table:table-cell>
          <table:table-cell table:formula="of:=[.D$2]*SIN(314*[.B79])" office:value-type="float" office:value="-4.1012868011803">
            <text:p>-4,1</text:p>
          </table:table-cell>
          <table:table-cell table:formula="of:=[.E$2]*SIN(314*[.C79])" office:value-type="float" office:value="0">
            <text:p>0</text:p>
          </table:table-cell>
          <table:table-cell table:formula="of:=SUM([.C79:.E79])" office:value-type="float" office:value="-10.1012696795066">
            <text:p>-10,1</text:p>
          </table:table-cell>
          <table:table-cell/>
          <table:table-cell table:formula="of:=[.H78]+0.0002" office:value-type="float" office:value="0.015">
            <text:p>0,02</text:p>
          </table:table-cell>
          <table:table-cell table:formula="of:=1000*[.H79]" office:value-type="float" office:value="15">
            <text:p>15</text:p>
          </table:table-cell>
          <table:table-cell table:formula="of:=[.J$2]*SIN(314*[.H79])" office:value-type="float" office:value="-5.99998287832631">
            <text:p>-6</text:p>
          </table:table-cell>
          <table:table-cell table:formula="of:=[.K$2]*SIN(314*[.I79])" office:value-type="float" office:value="-4.1012868011803">
            <text:p>-4,1</text:p>
          </table:table-cell>
          <table:table-cell table:formula="of:=[.L$2]*SIN(314*[.J79])" office:value-type="float" office:value="0">
            <text:p>0</text:p>
          </table:table-cell>
          <table:table-cell table:formula="of:=SUM([.J79:.L79])" office:value-type="float" office:value="-10.1012696795066">
            <text:p>-10,1</text:p>
          </table:table-cell>
        </table:table-row>
        <table:table-row table:style-name="ro1">
          <table:table-cell table:formula="of:=[.A79]+0.0002" office:value-type="float" office:value="0.0152">
            <text:p>0,02</text:p>
          </table:table-cell>
          <table:table-cell table:formula="of:=1000*[.A80]" office:value-type="float" office:value="15.2">
            <text:p>15,2</text:p>
          </table:table-cell>
          <table:table-cell table:formula="of:=[.C$2]*SIN(314*[.A80])" office:value-type="float" office:value="-5.98905485541876">
            <text:p>-5,99</text:p>
          </table:table-cell>
          <table:table-cell table:formula="of:=[.D$2]*SIN(314*[.B80])" office:value-type="float" office:value="-3.95973150374257">
            <text:p>-3,96</text:p>
          </table:table-cell>
          <table:table-cell table:formula="of:=[.E$2]*SIN(314*[.C80])" office:value-type="float" office:value="-0">
            <text:p>0</text:p>
          </table:table-cell>
          <table:table-cell table:formula="of:=SUM([.C80:.E80])" office:value-type="float" office:value="-9.94878635916132">
            <text:p>-9,95</text:p>
          </table:table-cell>
          <table:table-cell/>
          <table:table-cell table:formula="of:=[.H79]+0.0002" office:value-type="float" office:value="0.0152">
            <text:p>0,02</text:p>
          </table:table-cell>
          <table:table-cell table:formula="of:=1000*[.H80]" office:value-type="float" office:value="15.2">
            <text:p>15,2</text:p>
          </table:table-cell>
          <table:table-cell table:formula="of:=[.J$2]*SIN(314*[.H80])" office:value-type="float" office:value="-5.98905485541876">
            <text:p>-5,99</text:p>
          </table:table-cell>
          <table:table-cell table:formula="of:=[.K$2]*SIN(314*[.I80])" office:value-type="float" office:value="-3.95973150374257">
            <text:p>-3,96</text:p>
          </table:table-cell>
          <table:table-cell table:formula="of:=[.L$2]*SIN(314*[.J80])" office:value-type="float" office:value="-0">
            <text:p>0</text:p>
          </table:table-cell>
          <table:table-cell table:formula="of:=SUM([.J80:.L80])" office:value-type="float" office:value="-9.94878635916132">
            <text:p>-9,95</text:p>
          </table:table-cell>
        </table:table-row>
        <table:table-row table:style-name="ro1">
          <table:table-cell table:formula="of:=[.A80]+0.0002" office:value-type="float" office:value="0.0154">
            <text:p>0,02</text:p>
          </table:table-cell>
          <table:table-cell table:formula="of:=1000*[.A81]" office:value-type="float" office:value="15.4">
            <text:p>15,4</text:p>
          </table:table-cell>
          <table:table-cell table:formula="of:=[.C$2]*SIN(314*[.A81])" office:value-type="float" office:value="-5.95451472014013">
            <text:p>-5,95</text:p>
          </table:table-cell>
          <table:table-cell table:formula="of:=[.D$2]*SIN(314*[.B81])" office:value-type="float" office:value="-3.81415893041424">
            <text:p>-3,81</text:p>
          </table:table-cell>
          <table:table-cell table:formula="of:=[.E$2]*SIN(314*[.C81])" office:value-type="float" office:value="0">
            <text:p>0</text:p>
          </table:table-cell>
          <table:table-cell table:formula="of:=SUM([.C81:.E81])" office:value-type="float" office:value="-9.76867365055437">
            <text:p>-9,77</text:p>
          </table:table-cell>
          <table:table-cell/>
          <table:table-cell table:formula="of:=[.H80]+0.0002" office:value-type="float" office:value="0.0154">
            <text:p>0,02</text:p>
          </table:table-cell>
          <table:table-cell table:formula="of:=1000*[.H81]" office:value-type="float" office:value="15.4">
            <text:p>15,4</text:p>
          </table:table-cell>
          <table:table-cell table:formula="of:=[.J$2]*SIN(314*[.H81])" office:value-type="float" office:value="-5.95451472014013">
            <text:p>-5,95</text:p>
          </table:table-cell>
          <table:table-cell table:formula="of:=[.K$2]*SIN(314*[.I81])" office:value-type="float" office:value="-3.81415893041424">
            <text:p>-3,81</text:p>
          </table:table-cell>
          <table:table-cell table:formula="of:=[.L$2]*SIN(314*[.J81])" office:value-type="float" office:value="0">
            <text:p>0</text:p>
          </table:table-cell>
          <table:table-cell table:formula="of:=SUM([.J81:.L81])" office:value-type="float" office:value="-9.76867365055437">
            <text:p>-9,77</text:p>
          </table:table-cell>
        </table:table-row>
        <table:table-row table:style-name="ro1">
          <table:table-cell table:formula="of:=[.A81]+0.0002" office:value-type="float" office:value="0.0156">
            <text:p>0,02</text:p>
          </table:table-cell>
          <table:table-cell table:formula="of:=1000*[.A82]" office:value-type="float" office:value="15.6">
            <text:p>15,6</text:p>
          </table:table-cell>
          <table:table-cell table:formula="of:=[.C$2]*SIN(314*[.A82])" office:value-type="float" office:value="-5.89649864849404">
            <text:p>-5,9</text:p>
          </table:table-cell>
          <table:table-cell table:formula="of:=[.D$2]*SIN(314*[.B82])" office:value-type="float" office:value="-3.66471676927495">
            <text:p>-3,66</text:p>
          </table:table-cell>
          <table:table-cell table:formula="of:=[.E$2]*SIN(314*[.C82])" office:value-type="float" office:value="0">
            <text:p>0</text:p>
          </table:table-cell>
          <table:table-cell table:formula="of:=SUM([.C82:.E82])" office:value-type="float" office:value="-9.56121541776898">
            <text:p>-9,56</text:p>
          </table:table-cell>
          <table:table-cell/>
          <table:table-cell table:formula="of:=[.H81]+0.0002" office:value-type="float" office:value="0.0156">
            <text:p>0,02</text:p>
          </table:table-cell>
          <table:table-cell table:formula="of:=1000*[.H82]" office:value-type="float" office:value="15.6">
            <text:p>15,6</text:p>
          </table:table-cell>
          <table:table-cell table:formula="of:=[.J$2]*SIN(314*[.H82])" office:value-type="float" office:value="-5.89649864849404">
            <text:p>-5,9</text:p>
          </table:table-cell>
          <table:table-cell table:formula="of:=[.K$2]*SIN(314*[.I82])" office:value-type="float" office:value="-3.66471676927495">
            <text:p>-3,66</text:p>
          </table:table-cell>
          <table:table-cell table:formula="of:=[.L$2]*SIN(314*[.J82])" office:value-type="float" office:value="0">
            <text:p>0</text:p>
          </table:table-cell>
          <table:table-cell table:formula="of:=SUM([.J82:.L82])" office:value-type="float" office:value="-9.56121541776898">
            <text:p>-9,56</text:p>
          </table:table-cell>
        </table:table-row>
        <table:table-row table:style-name="ro1">
          <table:table-cell table:formula="of:=[.A82]+0.0002" office:value-type="float" office:value="0.0158">
            <text:p>0,02</text:p>
          </table:table-cell>
          <table:table-cell table:formula="of:=1000*[.A83]" office:value-type="float" office:value="15.8">
            <text:p>15,8</text:p>
          </table:table-cell>
          <table:table-cell table:formula="of:=[.C$2]*SIN(314*[.A83])" office:value-type="float" office:value="-5.81523537139646">
            <text:p>-5,82</text:p>
          </table:table-cell>
          <table:table-cell table:formula="of:=[.D$2]*SIN(314*[.B83])" office:value-type="float" office:value="-3.51155663423852">
            <text:p>-3,51</text:p>
          </table:table-cell>
          <table:table-cell table:formula="of:=[.E$2]*SIN(314*[.C83])" office:value-type="float" office:value="0">
            <text:p>0</text:p>
          </table:table-cell>
          <table:table-cell table:formula="of:=SUM([.C83:.E83])" office:value-type="float" office:value="-9.32679200563498">
            <text:p>-9,33</text:p>
          </table:table-cell>
          <table:table-cell/>
          <table:table-cell table:formula="of:=[.H82]+0.0002" office:value-type="float" office:value="0.0158">
            <text:p>0,02</text:p>
          </table:table-cell>
          <table:table-cell table:formula="of:=1000*[.H83]" office:value-type="float" office:value="15.8">
            <text:p>15,8</text:p>
          </table:table-cell>
          <table:table-cell table:formula="of:=[.J$2]*SIN(314*[.H83])" office:value-type="float" office:value="-5.81523537139646">
            <text:p>-5,82</text:p>
          </table:table-cell>
          <table:table-cell table:formula="of:=[.K$2]*SIN(314*[.I83])" office:value-type="float" office:value="-3.51155663423852">
            <text:p>-3,51</text:p>
          </table:table-cell>
          <table:table-cell table:formula="of:=[.L$2]*SIN(314*[.J83])" office:value-type="float" office:value="0">
            <text:p>0</text:p>
          </table:table-cell>
          <table:table-cell table:formula="of:=SUM([.J83:.L83])" office:value-type="float" office:value="-9.32679200563498">
            <text:p>-9,33</text:p>
          </table:table-cell>
        </table:table-row>
        <table:table-row table:style-name="ro1">
          <table:table-cell table:formula="of:=[.A83]+0.0002" office:value-type="float" office:value="0.016">
            <text:p>0,02</text:p>
          </table:table-cell>
          <table:table-cell table:formula="of:=1000*[.A84]" office:value-type="float" office:value="16">
            <text:p>16</text:p>
          </table:table-cell>
          <table:table-cell table:formula="of:=[.C$2]*SIN(314*[.A84])" office:value-type="float" office:value="-5.71104527289411">
            <text:p>-5,71</text:p>
          </table:table-cell>
          <table:table-cell table:formula="of:=[.D$2]*SIN(314*[.B84])" office:value-type="float" office:value="-3.35483391123279">
            <text:p>-3,35</text:p>
          </table:table-cell>
          <table:table-cell table:formula="of:=[.E$2]*SIN(314*[.C84])" office:value-type="float" office:value="-0">
            <text:p>0</text:p>
          </table:table-cell>
          <table:table-cell table:formula="of:=SUM([.C84:.E84])" office:value-type="float" office:value="-9.0658791841269">
            <text:p>-9,07</text:p>
          </table:table-cell>
          <table:table-cell/>
          <table:table-cell table:formula="of:=[.H83]+0.0002" office:value-type="float" office:value="0.016">
            <text:p>0,02</text:p>
          </table:table-cell>
          <table:table-cell table:formula="of:=1000*[.H84]" office:value-type="float" office:value="16">
            <text:p>16</text:p>
          </table:table-cell>
          <table:table-cell table:formula="of:=[.J$2]*SIN(314*[.H84])" office:value-type="float" office:value="-5.71104527289411">
            <text:p>-5,71</text:p>
          </table:table-cell>
          <table:table-cell table:formula="of:=[.K$2]*SIN(314*[.I84])" office:value-type="float" office:value="-3.35483391123279">
            <text:p>-3,35</text:p>
          </table:table-cell>
          <table:table-cell table:formula="of:=[.L$2]*SIN(314*[.J84])" office:value-type="float" office:value="-0">
            <text:p>0</text:p>
          </table:table-cell>
          <table:table-cell table:formula="of:=SUM([.J84:.L84])" office:value-type="float" office:value="-9.0658791841269">
            <text:p>-9,07</text:p>
          </table:table-cell>
        </table:table-row>
        <table:table-row table:style-name="ro1">
          <table:table-cell table:formula="of:=[.A84]+0.0002" office:value-type="float" office:value="0.0162">
            <text:p>0,02</text:p>
          </table:table-cell>
          <table:table-cell table:formula="of:=1000*[.A85]" office:value-type="float" office:value="16.2">
            <text:p>16,2</text:p>
          </table:table-cell>
          <table:table-cell table:formula="of:=[.C$2]*SIN(314*[.A85])" office:value-type="float" office:value="-5.58433912703616">
            <text:p>-5,58</text:p>
          </table:table-cell>
          <table:table-cell table:formula="of:=[.D$2]*SIN(314*[.B85])" office:value-type="float" office:value="-3.19470760052887">
            <text:p>-3,19</text:p>
          </table:table-cell>
          <table:table-cell table:formula="of:=[.E$2]*SIN(314*[.C85])" office:value-type="float" office:value="-0">
            <text:p>0</text:p>
          </table:table-cell>
          <table:table-cell table:formula="of:=SUM([.C85:.E85])" office:value-type="float" office:value="-8.77904672756503">
            <text:p>-8,78</text:p>
          </table:table-cell>
          <table:table-cell/>
          <table:table-cell table:formula="of:=[.H84]+0.0002" office:value-type="float" office:value="0.0162">
            <text:p>0,02</text:p>
          </table:table-cell>
          <table:table-cell table:formula="of:=1000*[.H85]" office:value-type="float" office:value="16.2">
            <text:p>16,2</text:p>
          </table:table-cell>
          <table:table-cell table:formula="of:=[.J$2]*SIN(314*[.H85])" office:value-type="float" office:value="-5.58433912703616">
            <text:p>-5,58</text:p>
          </table:table-cell>
          <table:table-cell table:formula="of:=[.K$2]*SIN(314*[.I85])" office:value-type="float" office:value="-3.19470760052887">
            <text:p>-3,19</text:p>
          </table:table-cell>
          <table:table-cell table:formula="of:=[.L$2]*SIN(314*[.J85])" office:value-type="float" office:value="-0">
            <text:p>0</text:p>
          </table:table-cell>
          <table:table-cell table:formula="of:=SUM([.J85:.L85])" office:value-type="float" office:value="-8.77904672756503">
            <text:p>-8,78</text:p>
          </table:table-cell>
        </table:table-row>
        <table:table-row table:style-name="ro1">
          <table:table-cell table:formula="of:=[.A85]+0.0002" office:value-type="float" office:value="0.0164">
            <text:p>0,02</text:p>
          </table:table-cell>
          <table:table-cell table:formula="of:=1000*[.A86]" office:value-type="float" office:value="16.4">
            <text:p>16,4</text:p>
          </table:table-cell>
          <table:table-cell table:formula="of:=[.C$2]*SIN(314*[.A86])" office:value-type="float" office:value="-5.43561647837954">
            <text:p>-5,44</text:p>
          </table:table-cell>
          <table:table-cell table:formula="of:=[.D$2]*SIN(314*[.B86])" office:value-type="float" office:value="-3.0313401554659">
            <text:p>-3,03</text:p>
          </table:table-cell>
          <table:table-cell table:formula="of:=[.E$2]*SIN(314*[.C86])" office:value-type="float" office:value="0">
            <text:p>0</text:p>
          </table:table-cell>
          <table:table-cell table:formula="of:=SUM([.C86:.E86])" office:value-type="float" office:value="-8.46695663384545">
            <text:p>-8,47</text:p>
          </table:table-cell>
          <table:table-cell/>
          <table:table-cell table:formula="of:=[.H85]+0.0002" office:value-type="float" office:value="0.0164">
            <text:p>0,02</text:p>
          </table:table-cell>
          <table:table-cell table:formula="of:=1000*[.H86]" office:value-type="float" office:value="16.4">
            <text:p>16,4</text:p>
          </table:table-cell>
          <table:table-cell table:formula="of:=[.J$2]*SIN(314*[.H86])" office:value-type="float" office:value="-5.43561647837954">
            <text:p>-5,44</text:p>
          </table:table-cell>
          <table:table-cell table:formula="of:=[.K$2]*SIN(314*[.I86])" office:value-type="float" office:value="-3.0313401554659">
            <text:p>-3,03</text:p>
          </table:table-cell>
          <table:table-cell table:formula="of:=[.L$2]*SIN(314*[.J86])" office:value-type="float" office:value="0">
            <text:p>0</text:p>
          </table:table-cell>
          <table:table-cell table:formula="of:=SUM([.J86:.L86])" office:value-type="float" office:value="-8.46695663384545">
            <text:p>-8,47</text:p>
          </table:table-cell>
        </table:table-row>
        <table:table-row table:style-name="ro1">
          <table:table-cell table:formula="of:=[.A86]+0.0002" office:value-type="float" office:value="0.0166">
            <text:p>0,02</text:p>
          </table:table-cell>
          <table:table-cell table:formula="of:=1000*[.A87]" office:value-type="float" office:value="16.6">
            <text:p>16,6</text:p>
          </table:table-cell>
          <table:table-cell table:formula="of:=[.C$2]*SIN(314*[.A87])" office:value-type="float" office:value="-5.2654636725125">
            <text:p>-5,27</text:p>
          </table:table-cell>
          <table:table-cell table:formula="of:=[.D$2]*SIN(314*[.B87])" office:value-type="float" office:value="-2.86489731760519">
            <text:p>-2,86</text:p>
          </table:table-cell>
          <table:table-cell table:formula="of:=[.E$2]*SIN(314*[.C87])" office:value-type="float" office:value="-0">
            <text:p>0</text:p>
          </table:table-cell>
          <table:table-cell table:formula="of:=SUM([.C87:.E87])" office:value-type="float" office:value="-8.13036099011769">
            <text:p>-8,13</text:p>
          </table:table-cell>
          <table:table-cell/>
          <table:table-cell table:formula="of:=[.H86]+0.0002" office:value-type="float" office:value="0.0166">
            <text:p>0,02</text:p>
          </table:table-cell>
          <table:table-cell table:formula="of:=1000*[.H87]" office:value-type="float" office:value="16.6">
            <text:p>16,6</text:p>
          </table:table-cell>
          <table:table-cell table:formula="of:=[.J$2]*SIN(314*[.H87])" office:value-type="float" office:value="-5.2654636725125">
            <text:p>-5,27</text:p>
          </table:table-cell>
          <table:table-cell table:formula="of:=[.K$2]*SIN(314*[.I87])" office:value-type="float" office:value="-2.86489731760519">
            <text:p>-2,86</text:p>
          </table:table-cell>
          <table:table-cell table:formula="of:=[.L$2]*SIN(314*[.J87])" office:value-type="float" office:value="-0">
            <text:p>0</text:p>
          </table:table-cell>
          <table:table-cell table:formula="of:=SUM([.J87:.L87])" office:value-type="float" office:value="-8.13036099011769">
            <text:p>-8,13</text:p>
          </table:table-cell>
        </table:table-row>
        <table:table-row table:style-name="ro1">
          <table:table-cell table:formula="of:=[.A87]+0.0002" office:value-type="float" office:value="0.0168">
            <text:p>0,02</text:p>
          </table:table-cell>
          <table:table-cell table:formula="of:=1000*[.A88]" office:value-type="float" office:value="16.8">
            <text:p>16,8</text:p>
          </table:table-cell>
          <table:table-cell table:formula="of:=[.C$2]*SIN(314*[.A88])" office:value-type="float" office:value="-5.07455154436129">
            <text:p>-5,07</text:p>
          </table:table-cell>
          <table:table-cell table:formula="of:=[.D$2]*SIN(314*[.B88])" office:value-type="float" office:value="-2.69554794858846">
            <text:p>-2,7</text:p>
          </table:table-cell>
          <table:table-cell table:formula="of:=[.E$2]*SIN(314*[.C88])" office:value-type="float" office:value="0">
            <text:p>0</text:p>
          </table:table-cell>
          <table:table-cell table:formula="of:=SUM([.C88:.E88])" office:value-type="float" office:value="-7.77009949294975">
            <text:p>-7,77</text:p>
          </table:table-cell>
          <table:table-cell/>
          <table:table-cell table:formula="of:=[.H87]+0.0002" office:value-type="float" office:value="0.0168">
            <text:p>0,02</text:p>
          </table:table-cell>
          <table:table-cell table:formula="of:=1000*[.H88]" office:value-type="float" office:value="16.8">
            <text:p>16,8</text:p>
          </table:table-cell>
          <table:table-cell table:formula="of:=[.J$2]*SIN(314*[.H88])" office:value-type="float" office:value="-5.07455154436129">
            <text:p>-5,07</text:p>
          </table:table-cell>
          <table:table-cell table:formula="of:=[.K$2]*SIN(314*[.I88])" office:value-type="float" office:value="-2.69554794858846">
            <text:p>-2,7</text:p>
          </table:table-cell>
          <table:table-cell table:formula="of:=[.L$2]*SIN(314*[.J88])" office:value-type="float" office:value="0">
            <text:p>0</text:p>
          </table:table-cell>
          <table:table-cell table:formula="of:=SUM([.J88:.L88])" office:value-type="float" office:value="-7.77009949294975">
            <text:p>-7,77</text:p>
          </table:table-cell>
        </table:table-row>
        <table:table-row table:style-name="ro1">
          <table:table-cell table:formula="of:=[.A88]+0.0002" office:value-type="float" office:value="0.017">
            <text:p>0,02</text:p>
          </table:table-cell>
          <table:table-cell table:formula="of:=1000*[.A89]" office:value-type="float" office:value="17">
            <text:p>17</text:p>
          </table:table-cell>
          <table:table-cell table:formula="of:=[.C$2]*SIN(314*[.A89])" office:value-type="float" office:value="-4.86363277339401">
            <text:p>-4,86</text:p>
          </table:table-cell>
          <table:table-cell table:formula="of:=[.D$2]*SIN(314*[.B89])" office:value-type="float" office:value="-2.52346385885157">
            <text:p>-2,52</text:p>
          </table:table-cell>
          <table:table-cell table:formula="of:=[.E$2]*SIN(314*[.C89])" office:value-type="float" office:value="-0">
            <text:p>0</text:p>
          </table:table-cell>
          <table:table-cell table:formula="of:=SUM([.C89:.E89])" office:value-type="float" office:value="-7.38709663224558">
            <text:p>-7,39</text:p>
          </table:table-cell>
          <table:table-cell/>
          <table:table-cell table:formula="of:=[.H88]+0.0002" office:value-type="float" office:value="0.017">
            <text:p>0,02</text:p>
          </table:table-cell>
          <table:table-cell table:formula="of:=1000*[.H89]" office:value-type="float" office:value="17">
            <text:p>17</text:p>
          </table:table-cell>
          <table:table-cell table:formula="of:=[.J$2]*SIN(314*[.H89])" office:value-type="float" office:value="-4.86363277339401">
            <text:p>-4,86</text:p>
          </table:table-cell>
          <table:table-cell table:formula="of:=[.K$2]*SIN(314*[.I89])" office:value-type="float" office:value="-2.52346385885157">
            <text:p>-2,52</text:p>
          </table:table-cell>
          <table:table-cell table:formula="of:=[.L$2]*SIN(314*[.J89])" office:value-type="float" office:value="-0">
            <text:p>0</text:p>
          </table:table-cell>
          <table:table-cell table:formula="of:=SUM([.J89:.L89])" office:value-type="float" office:value="-7.38709663224558">
            <text:p>-7,39</text:p>
          </table:table-cell>
        </table:table-row>
        <table:table-row table:style-name="ro1">
          <table:table-cell table:formula="of:=[.A89]+0.0002" office:value-type="float" office:value="0.0172">
            <text:p>0,02</text:p>
          </table:table-cell>
          <table:table-cell table:formula="of:=1000*[.A90]" office:value-type="float" office:value="17.2">
            <text:p>17,2</text:p>
          </table:table-cell>
          <table:table-cell table:formula="of:=[.C$2]*SIN(314*[.A90])" office:value-type="float" office:value="-4.63353891614862">
            <text:p>-4,63</text:p>
          </table:table-cell>
          <table:table-cell table:formula="of:=[.D$2]*SIN(314*[.B90])" office:value-type="float" office:value="-2.34881963327902">
            <text:p>-2,35</text:p>
          </table:table-cell>
          <table:table-cell table:formula="of:=[.E$2]*SIN(314*[.C90])" office:value-type="float" office:value="0">
            <text:p>0</text:p>
          </table:table-cell>
          <table:table-cell table:formula="of:=SUM([.C90:.E90])" office:value-type="float" office:value="-6.98235854942764">
            <text:p>-6,98</text:p>
          </table:table-cell>
          <table:table-cell/>
          <table:table-cell table:formula="of:=[.H89]+0.0002" office:value-type="float" office:value="0.0172">
            <text:p>0,02</text:p>
          </table:table-cell>
          <table:table-cell table:formula="of:=1000*[.H90]" office:value-type="float" office:value="17.2">
            <text:p>17,2</text:p>
          </table:table-cell>
          <table:table-cell table:formula="of:=[.J$2]*SIN(314*[.H90])" office:value-type="float" office:value="-4.63353891614862">
            <text:p>-4,63</text:p>
          </table:table-cell>
          <table:table-cell table:formula="of:=[.K$2]*SIN(314*[.I90])" office:value-type="float" office:value="-2.34881963327902">
            <text:p>-2,35</text:p>
          </table:table-cell>
          <table:table-cell table:formula="of:=[.L$2]*SIN(314*[.J90])" office:value-type="float" office:value="0">
            <text:p>0</text:p>
          </table:table-cell>
          <table:table-cell table:formula="of:=SUM([.J90:.L90])" office:value-type="float" office:value="-6.98235854942764">
            <text:p>-6,98</text:p>
          </table:table-cell>
        </table:table-row>
        <table:table-row table:style-name="ro1">
          <table:table-cell table:formula="of:=[.A90]+0.0002" office:value-type="float" office:value="0.0174">
            <text:p>0,02</text:p>
          </table:table-cell>
          <table:table-cell table:formula="of:=1000*[.A91]" office:value-type="float" office:value="17.4">
            <text:p>17,4</text:p>
          </table:table-cell>
          <table:table-cell table:formula="of:=[.C$2]*SIN(314*[.A91])" office:value-type="float" office:value="-4.38517712778471">
            <text:p>-4,39</text:p>
          </table:table-cell>
          <table:table-cell table:formula="of:=[.D$2]*SIN(314*[.B91])" office:value-type="float" office:value="-2.17179245409094">
            <text:p>-2,17</text:p>
          </table:table-cell>
          <table:table-cell table:formula="of:=[.E$2]*SIN(314*[.C91])" office:value-type="float" office:value="-0">
            <text:p>0</text:p>
          </table:table-cell>
          <table:table-cell table:formula="of:=SUM([.C91:.E91])" office:value-type="float" office:value="-6.55696958187565">
            <text:p>-6,56</text:p>
          </table:table-cell>
          <table:table-cell/>
          <table:table-cell table:formula="of:=[.H90]+0.0002" office:value-type="float" office:value="0.0174">
            <text:p>0,02</text:p>
          </table:table-cell>
          <table:table-cell table:formula="of:=1000*[.H91]" office:value-type="float" office:value="17.4">
            <text:p>17,4</text:p>
          </table:table-cell>
          <table:table-cell table:formula="of:=[.J$2]*SIN(314*[.H91])" office:value-type="float" office:value="-4.38517712778471">
            <text:p>-4,39</text:p>
          </table:table-cell>
          <table:table-cell table:formula="of:=[.K$2]*SIN(314*[.I91])" office:value-type="float" office:value="-2.17179245409094">
            <text:p>-2,17</text:p>
          </table:table-cell>
          <table:table-cell table:formula="of:=[.L$2]*SIN(314*[.J91])" office:value-type="float" office:value="-0">
            <text:p>0</text:p>
          </table:table-cell>
          <table:table-cell table:formula="of:=SUM([.J91:.L91])" office:value-type="float" office:value="-6.55696958187565">
            <text:p>-6,56</text:p>
          </table:table-cell>
        </table:table-row>
        <table:table-row table:style-name="ro1">
          <table:table-cell table:formula="of:=[.A91]+0.0002" office:value-type="float" office:value="0.0176">
            <text:p>0,02</text:p>
          </table:table-cell>
          <table:table-cell table:formula="of:=1000*[.A92]" office:value-type="float" office:value="17.6">
            <text:p>17,6</text:p>
          </table:table-cell>
          <table:table-cell table:formula="of:=[.C$2]*SIN(314*[.A92])" office:value-type="float" office:value="-4.11952658558436">
            <text:p>-4,12</text:p>
          </table:table-cell>
          <table:table-cell table:formula="of:=[.D$2]*SIN(314*[.B92])" office:value-type="float" office:value="-1.99256192109083">
            <text:p>-1,99</text:p>
          </table:table-cell>
          <table:table-cell table:formula="of:=[.E$2]*SIN(314*[.C92])" office:value-type="float" office:value="0">
            <text:p>0</text:p>
          </table:table-cell>
          <table:table-cell table:formula="of:=SUM([.C92:.E92])" office:value-type="float" office:value="-6.11208850667519">
            <text:p>-6,11</text:p>
          </table:table-cell>
          <table:table-cell/>
          <table:table-cell table:formula="of:=[.H91]+0.0002" office:value-type="float" office:value="0.0176">
            <text:p>0,02</text:p>
          </table:table-cell>
          <table:table-cell table:formula="of:=1000*[.H92]" office:value-type="float" office:value="17.6">
            <text:p>17,6</text:p>
          </table:table-cell>
          <table:table-cell table:formula="of:=[.J$2]*SIN(314*[.H92])" office:value-type="float" office:value="-4.11952658558436">
            <text:p>-4,12</text:p>
          </table:table-cell>
          <table:table-cell table:formula="of:=[.K$2]*SIN(314*[.I92])" office:value-type="float" office:value="-1.99256192109083">
            <text:p>-1,99</text:p>
          </table:table-cell>
          <table:table-cell table:formula="of:=[.L$2]*SIN(314*[.J92])" office:value-type="float" office:value="0">
            <text:p>0</text:p>
          </table:table-cell>
          <table:table-cell table:formula="of:=SUM([.J92:.L92])" office:value-type="float" office:value="-6.11208850667519">
            <text:p>-6,11</text:p>
          </table:table-cell>
        </table:table-row>
        <table:table-row table:style-name="ro1">
          <table:table-cell table:formula="of:=[.A92]+0.0002" office:value-type="float" office:value="0.0178">
            <text:p>0,02</text:p>
          </table:table-cell>
          <table:table-cell table:formula="of:=1000*[.A93]" office:value-type="float" office:value="17.8">
            <text:p>17,8</text:p>
          </table:table-cell>
          <table:table-cell table:formula="of:=[.C$2]*SIN(314*[.A93])" office:value-type="float" office:value="-3.83763462850259">
            <text:p>-3,84</text:p>
          </table:table-cell>
          <table:table-cell table:formula="of:=[.D$2]*SIN(314*[.B93])" office:value-type="float" office:value="-1.81130986947141">
            <text:p>-1,81</text:p>
          </table:table-cell>
          <table:table-cell table:formula="of:=[.E$2]*SIN(314*[.C93])" office:value-type="float" office:value="0">
            <text:p>0</text:p>
          </table:table-cell>
          <table:table-cell table:formula="of:=SUM([.C93:.E93])" office:value-type="float" office:value="-5.648944497974">
            <text:p>-5,65</text:p>
          </table:table-cell>
          <table:table-cell/>
          <table:table-cell table:formula="of:=[.H92]+0.0002" office:value-type="float" office:value="0.0178">
            <text:p>0,02</text:p>
          </table:table-cell>
          <table:table-cell table:formula="of:=1000*[.H93]" office:value-type="float" office:value="17.8">
            <text:p>17,8</text:p>
          </table:table-cell>
          <table:table-cell table:formula="of:=[.J$2]*SIN(314*[.H93])" office:value-type="float" office:value="-3.83763462850259">
            <text:p>-3,84</text:p>
          </table:table-cell>
          <table:table-cell table:formula="of:=[.K$2]*SIN(314*[.I93])" office:value-type="float" office:value="-1.81130986947141">
            <text:p>-1,81</text:p>
          </table:table-cell>
          <table:table-cell table:formula="of:=[.L$2]*SIN(314*[.J93])" office:value-type="float" office:value="0">
            <text:p>0</text:p>
          </table:table-cell>
          <table:table-cell table:formula="of:=SUM([.J93:.L93])" office:value-type="float" office:value="-5.648944497974">
            <text:p>-5,65</text:p>
          </table:table-cell>
        </table:table-row>
        <table:table-row table:style-name="ro1">
          <table:table-cell table:formula="of:=[.A93]+0.0002" office:value-type="float" office:value="0.018">
            <text:p>0,02</text:p>
          </table:table-cell>
          <table:table-cell table:formula="of:=1000*[.A94]" office:value-type="float" office:value="18">
            <text:p>18</text:p>
          </table:table-cell>
          <table:table-cell table:formula="of:=[.C$2]*SIN(314*[.A94])" office:value-type="float" office:value="-3.54061262798745">
            <text:p>-3,54</text:p>
          </table:table-cell>
          <table:table-cell table:formula="of:=[.D$2]*SIN(314*[.B94])" office:value-type="float" office:value="-1.62822018530095">
            <text:p>-1,63</text:p>
          </table:table-cell>
          <table:table-cell table:formula="of:=[.E$2]*SIN(314*[.C94])" office:value-type="float" office:value="0">
            <text:p>0</text:p>
          </table:table-cell>
          <table:table-cell table:formula="of:=SUM([.C94:.E94])" office:value-type="float" office:value="-5.1688328132884">
            <text:p>-5,17</text:p>
          </table:table-cell>
          <table:table-cell/>
          <table:table-cell table:formula="of:=[.H93]+0.0002" office:value-type="float" office:value="0.018">
            <text:p>0,02</text:p>
          </table:table-cell>
          <table:table-cell table:formula="of:=1000*[.H94]" office:value-type="float" office:value="18">
            <text:p>18</text:p>
          </table:table-cell>
          <table:table-cell table:formula="of:=[.J$2]*SIN(314*[.H94])" office:value-type="float" office:value="-3.54061262798745">
            <text:p>-3,54</text:p>
          </table:table-cell>
          <table:table-cell table:formula="of:=[.K$2]*SIN(314*[.I94])" office:value-type="float" office:value="-1.62822018530095">
            <text:p>-1,63</text:p>
          </table:table-cell>
          <table:table-cell table:formula="of:=[.L$2]*SIN(314*[.J94])" office:value-type="float" office:value="0">
            <text:p>0</text:p>
          </table:table-cell>
          <table:table-cell table:formula="of:=SUM([.J94:.L94])" office:value-type="float" office:value="-5.1688328132884">
            <text:p>-5,17</text:p>
          </table:table-cell>
        </table:table-row>
        <table:table-row table:style-name="ro1">
          <table:table-cell table:formula="of:=[.A94]+0.0002" office:value-type="float" office:value="0.0182">
            <text:p>0,02</text:p>
          </table:table-cell>
          <table:table-cell table:formula="of:=1000*[.A95]" office:value-type="float" office:value="18.2">
            <text:p>18,2</text:p>
          </table:table-cell>
          <table:table-cell table:formula="of:=[.C$2]*SIN(314*[.A95])" office:value-type="float" office:value="-3.22963160634917">
            <text:p>-3,23</text:p>
          </table:table-cell>
          <table:table-cell table:formula="of:=[.D$2]*SIN(314*[.B95])" office:value-type="float" office:value="-1.44347861900097">
            <text:p>-1,44</text:p>
          </table:table-cell>
          <table:table-cell table:formula="of:=[.E$2]*SIN(314*[.C95])" office:value-type="float" office:value="-0">
            <text:p>0</text:p>
          </table:table-cell>
          <table:table-cell table:formula="of:=SUM([.C95:.E95])" office:value-type="float" office:value="-4.67311022535014">
            <text:p>-4,67</text:p>
          </table:table-cell>
          <table:table-cell/>
          <table:table-cell table:formula="of:=[.H94]+0.0002" office:value-type="float" office:value="0.0182">
            <text:p>0,02</text:p>
          </table:table-cell>
          <table:table-cell table:formula="of:=1000*[.H95]" office:value-type="float" office:value="18.2">
            <text:p>18,2</text:p>
          </table:table-cell>
          <table:table-cell table:formula="of:=[.J$2]*SIN(314*[.H95])" office:value-type="float" office:value="-3.22963160634917">
            <text:p>-3,23</text:p>
          </table:table-cell>
          <table:table-cell table:formula="of:=[.K$2]*SIN(314*[.I95])" office:value-type="float" office:value="-1.44347861900097">
            <text:p>-1,44</text:p>
          </table:table-cell>
          <table:table-cell table:formula="of:=[.L$2]*SIN(314*[.J95])" office:value-type="float" office:value="-0">
            <text:p>0</text:p>
          </table:table-cell>
          <table:table-cell table:formula="of:=SUM([.J95:.L95])" office:value-type="float" office:value="-4.67311022535014">
            <text:p>-4,67</text:p>
          </table:table-cell>
        </table:table-row>
        <table:table-row table:style-name="ro1">
          <table:table-cell table:formula="of:=[.A95]+0.0002" office:value-type="float" office:value="0.0184">
            <text:p>0,02</text:p>
          </table:table-cell>
          <table:table-cell table:formula="of:=1000*[.A96]" office:value-type="float" office:value="18.4">
            <text:p>18,4</text:p>
          </table:table-cell>
          <table:table-cell table:formula="of:=[.C$2]*SIN(314*[.A96])" office:value-type="float" office:value="-2.90591761995314">
            <text:p>-2,91</text:p>
          </table:table-cell>
          <table:table-cell table:formula="of:=[.D$2]*SIN(314*[.B96])" office:value-type="float" office:value="-1.2572725968758">
            <text:p>-1,26</text:p>
          </table:table-cell>
          <table:table-cell table:formula="of:=[.E$2]*SIN(314*[.C96])" office:value-type="float" office:value="-0">
            <text:p>0</text:p>
          </table:table-cell>
          <table:table-cell table:formula="of:=SUM([.C96:.E96])" office:value-type="float" office:value="-4.16319021682894">
            <text:p>-4,16</text:p>
          </table:table-cell>
          <table:table-cell/>
          <table:table-cell table:formula="of:=[.H95]+0.0002" office:value-type="float" office:value="0.0184">
            <text:p>0,02</text:p>
          </table:table-cell>
          <table:table-cell table:formula="of:=1000*[.H96]" office:value-type="float" office:value="18.4">
            <text:p>18,4</text:p>
          </table:table-cell>
          <table:table-cell table:formula="of:=[.J$2]*SIN(314*[.H96])" office:value-type="float" office:value="-2.90591761995314">
            <text:p>-2,91</text:p>
          </table:table-cell>
          <table:table-cell table:formula="of:=[.K$2]*SIN(314*[.I96])" office:value-type="float" office:value="-1.2572725968758">
            <text:p>-1,26</text:p>
          </table:table-cell>
          <table:table-cell table:formula="of:=[.L$2]*SIN(314*[.J96])" office:value-type="float" office:value="-0">
            <text:p>0</text:p>
          </table:table-cell>
          <table:table-cell table:formula="of:=SUM([.J96:.L96])" office:value-type="float" office:value="-4.16319021682894">
            <text:p>-4,16</text:p>
          </table:table-cell>
        </table:table-row>
        <table:table-row table:style-name="ro1">
          <table:table-cell table:formula="of:=[.A96]+0.0002" office:value-type="float" office:value="0.0186">
            <text:p>0,02</text:p>
          </table:table-cell>
          <table:table-cell table:formula="of:=1000*[.A97]" office:value-type="float" office:value="18.6">
            <text:p>18,6</text:p>
          </table:table-cell>
          <table:table-cell table:formula="of:=[.C$2]*SIN(314*[.A97])" office:value-type="float" office:value="-2.57074692543875">
            <text:p>-2,57</text:p>
          </table:table-cell>
          <table:table-cell table:formula="of:=[.D$2]*SIN(314*[.B97])" office:value-type="float" office:value="-1.06979103097301">
            <text:p>-1,07</text:p>
          </table:table-cell>
          <table:table-cell table:formula="of:=[.E$2]*SIN(314*[.C97])" office:value-type="float" office:value="-0">
            <text:p>0</text:p>
          </table:table-cell>
          <table:table-cell table:formula="of:=SUM([.C97:.E97])" office:value-type="float" office:value="-3.64053795641175">
            <text:p>-3,64</text:p>
          </table:table-cell>
          <table:table-cell/>
          <table:table-cell table:formula="of:=[.H96]+0.0002" office:value-type="float" office:value="0.0186">
            <text:p>0,02</text:p>
          </table:table-cell>
          <table:table-cell table:formula="of:=1000*[.H97]" office:value-type="float" office:value="18.6">
            <text:p>18,6</text:p>
          </table:table-cell>
          <table:table-cell table:formula="of:=[.J$2]*SIN(314*[.H97])" office:value-type="float" office:value="-2.57074692543875">
            <text:p>-2,57</text:p>
          </table:table-cell>
          <table:table-cell table:formula="of:=[.K$2]*SIN(314*[.I97])" office:value-type="float" office:value="-1.06979103097301">
            <text:p>-1,07</text:p>
          </table:table-cell>
          <table:table-cell table:formula="of:=[.L$2]*SIN(314*[.J97])" office:value-type="float" office:value="-0">
            <text:p>0</text:p>
          </table:table-cell>
          <table:table-cell table:formula="of:=SUM([.J97:.L97])" office:value-type="float" office:value="-3.64053795641175">
            <text:p>-3,64</text:p>
          </table:table-cell>
        </table:table-row>
        <table:table-row table:style-name="ro1">
          <table:table-cell table:formula="of:=[.A97]+0.0002" office:value-type="float" office:value="0.0188">
            <text:p>0,02</text:p>
          </table:table-cell>
          <table:table-cell table:formula="of:=1000*[.A98]" office:value-type="float" office:value="18.8">
            <text:p>18,8</text:p>
          </table:table-cell>
          <table:table-cell table:formula="of:=[.C$2]*SIN(314*[.A98])" office:value-type="float" office:value="-2.22544094802139">
            <text:p>-2,23</text:p>
          </table:table-cell>
          <table:table-cell table:formula="of:=[.D$2]*SIN(314*[.B98])" office:value-type="float" office:value="-0.881224127404567">
            <text:p>-0,88</text:p>
          </table:table-cell>
          <table:table-cell table:formula="of:=[.E$2]*SIN(314*[.C98])" office:value-type="float" office:value="-0">
            <text:p>0</text:p>
          </table:table-cell>
          <table:table-cell table:formula="of:=SUM([.C98:.E98])" office:value-type="float" office:value="-3.10666507542596">
            <text:p>-3,11</text:p>
          </table:table-cell>
          <table:table-cell/>
          <table:table-cell table:formula="of:=[.H97]+0.0002" office:value-type="float" office:value="0.0188">
            <text:p>0,02</text:p>
          </table:table-cell>
          <table:table-cell table:formula="of:=1000*[.H98]" office:value-type="float" office:value="18.8">
            <text:p>18,8</text:p>
          </table:table-cell>
          <table:table-cell table:formula="of:=[.J$2]*SIN(314*[.H98])" office:value-type="float" office:value="-2.22544094802139">
            <text:p>-2,23</text:p>
          </table:table-cell>
          <table:table-cell table:formula="of:=[.K$2]*SIN(314*[.I98])" office:value-type="float" office:value="-0.881224127404567">
            <text:p>-0,88</text:p>
          </table:table-cell>
          <table:table-cell table:formula="of:=[.L$2]*SIN(314*[.J98])" office:value-type="float" office:value="-0">
            <text:p>0</text:p>
          </table:table-cell>
          <table:table-cell table:formula="of:=SUM([.J98:.L98])" office:value-type="float" office:value="-3.10666507542596">
            <text:p>-3,11</text:p>
          </table:table-cell>
        </table:table-row>
        <table:table-row table:style-name="ro1">
          <table:table-cell table:formula="of:=[.A98]+0.0002" office:value-type="float" office:value="0.019">
            <text:p>0,02</text:p>
          </table:table-cell>
          <table:table-cell table:formula="of:=1000*[.A99]" office:value-type="float" office:value="19">
            <text:p>19</text:p>
          </table:table-cell>
          <table:table-cell table:formula="of:=[.C$2]*SIN(314*[.A99])" office:value-type="float" office:value="-1.87136107171542">
            <text:p>-1,87</text:p>
          </table:table-cell>
          <table:table-cell table:formula="of:=[.D$2]*SIN(314*[.B99])" office:value-type="float" office:value="-0.691763193414155">
            <text:p>-0,69</text:p>
          </table:table-cell>
          <table:table-cell table:formula="of:=[.E$2]*SIN(314*[.C99])" office:value-type="float" office:value="0">
            <text:p>0</text:p>
          </table:table-cell>
          <table:table-cell table:formula="of:=SUM([.C99:.E99])" office:value-type="float" office:value="-2.56312426512957">
            <text:p>-2,56</text:p>
          </table:table-cell>
          <table:table-cell/>
          <table:table-cell table:formula="of:=[.H98]+0.0002" office:value-type="float" office:value="0.019">
            <text:p>0,02</text:p>
          </table:table-cell>
          <table:table-cell table:formula="of:=1000*[.H99]" office:value-type="float" office:value="19">
            <text:p>19</text:p>
          </table:table-cell>
          <table:table-cell table:formula="of:=[.J$2]*SIN(314*[.H99])" office:value-type="float" office:value="-1.87136107171542">
            <text:p>-1,87</text:p>
          </table:table-cell>
          <table:table-cell table:formula="of:=[.K$2]*SIN(314*[.I99])" office:value-type="float" office:value="-0.691763193414155">
            <text:p>-0,69</text:p>
          </table:table-cell>
          <table:table-cell table:formula="of:=[.L$2]*SIN(314*[.J99])" office:value-type="float" office:value="0">
            <text:p>0</text:p>
          </table:table-cell>
          <table:table-cell table:formula="of:=SUM([.J99:.L99])" office:value-type="float" office:value="-2.56312426512957">
            <text:p>-2,56</text:p>
          </table:table-cell>
        </table:table-row>
        <table:table-row table:style-name="ro1">
          <table:table-cell table:formula="of:=[.A99]+0.0002" office:value-type="float" office:value="0.0192">
            <text:p>0,02</text:p>
          </table:table-cell>
          <table:table-cell table:formula="of:=1000*[.A100]" office:value-type="float" office:value="19.2">
            <text:p>19,2</text:p>
          </table:table-cell>
          <table:table-cell table:formula="of:=[.C$2]*SIN(314*[.A100])" office:value-type="float" office:value="-1.5099032720177">
            <text:p>-1,51</text:p>
          </table:table-cell>
          <table:table-cell table:formula="of:=[.D$2]*SIN(314*[.B100])" office:value-type="float" office:value="-0.501600443246693">
            <text:p>-0,5</text:p>
          </table:table-cell>
          <table:table-cell table:formula="of:=[.E$2]*SIN(314*[.C100])" office:value-type="float" office:value="-0">
            <text:p>0</text:p>
          </table:table-cell>
          <table:table-cell table:formula="of:=SUM([.C100:.E100])" office:value-type="float" office:value="-2.01150371526439">
            <text:p>-2,01</text:p>
          </table:table-cell>
          <table:table-cell/>
          <table:table-cell table:formula="of:=[.H99]+0.0002" office:value-type="float" office:value="0.0192">
            <text:p>0,02</text:p>
          </table:table-cell>
          <table:table-cell table:formula="of:=1000*[.H100]" office:value-type="float" office:value="19.2">
            <text:p>19,2</text:p>
          </table:table-cell>
          <table:table-cell table:formula="of:=[.J$2]*SIN(314*[.H100])" office:value-type="float" office:value="-1.5099032720177">
            <text:p>-1,51</text:p>
          </table:table-cell>
          <table:table-cell table:formula="of:=[.K$2]*SIN(314*[.I100])" office:value-type="float" office:value="-0.501600443246693">
            <text:p>-0,5</text:p>
          </table:table-cell>
          <table:table-cell table:formula="of:=[.L$2]*SIN(314*[.J100])" office:value-type="float" office:value="-0">
            <text:p>0</text:p>
          </table:table-cell>
          <table:table-cell table:formula="of:=SUM([.J100:.L100])" office:value-type="float" office:value="-2.01150371526439">
            <text:p>-2,01</text:p>
          </table:table-cell>
        </table:table-row>
        <table:table-row table:style-name="ro1">
          <table:table-cell table:formula="of:=[.A100]+0.0002" office:value-type="float" office:value="0.0194">
            <text:p>0,02</text:p>
          </table:table-cell>
          <table:table-cell table:formula="of:=1000*[.A101]" office:value-type="float" office:value="19.4">
            <text:p>19,4</text:p>
          </table:table-cell>
          <table:table-cell table:formula="of:=[.C$2]*SIN(314*[.A101])" office:value-type="float" office:value="-1.14249261221284">
            <text:p>-1,14</text:p>
          </table:table-cell>
          <table:table-cell table:formula="of:=[.D$2]*SIN(314*[.B101])" office:value-type="float" office:value="-0.310928803184016">
            <text:p>-0,31</text:p>
          </table:table-cell>
          <table:table-cell table:formula="of:=[.E$2]*SIN(314*[.C101])" office:value-type="float" office:value="-0">
            <text:p>0</text:p>
          </table:table-cell>
          <table:table-cell table:formula="of:=SUM([.C101:.E101])" office:value-type="float" office:value="-1.45342141539686">
            <text:p>-1,45</text:p>
          </table:table-cell>
          <table:table-cell/>
          <table:table-cell table:formula="of:=[.H100]+0.0002" office:value-type="float" office:value="0.0194">
            <text:p>0,02</text:p>
          </table:table-cell>
          <table:table-cell table:formula="of:=1000*[.H101]" office:value-type="float" office:value="19.4">
            <text:p>19,4</text:p>
          </table:table-cell>
          <table:table-cell table:formula="of:=[.J$2]*SIN(314*[.H101])" office:value-type="float" office:value="-1.14249261221284">
            <text:p>-1,14</text:p>
          </table:table-cell>
          <table:table-cell table:formula="of:=[.K$2]*SIN(314*[.I101])" office:value-type="float" office:value="-0.310928803184016">
            <text:p>-0,31</text:p>
          </table:table-cell>
          <table:table-cell table:formula="of:=[.L$2]*SIN(314*[.J101])" office:value-type="float" office:value="-0">
            <text:p>0</text:p>
          </table:table-cell>
          <table:table-cell table:formula="of:=SUM([.J101:.L101])" office:value-type="float" office:value="-1.45342141539686">
            <text:p>-1,45</text:p>
          </table:table-cell>
        </table:table-row>
        <table:table-row table:style-name="ro1">
          <table:table-cell table:formula="of:=[.A101]+0.0002" office:value-type="float" office:value="0.0196">
            <text:p>0,02</text:p>
          </table:table-cell>
          <table:table-cell table:formula="of:=1000*[.A102]" office:value-type="float" office:value="19.6">
            <text:p>19,6</text:p>
          </table:table-cell>
          <table:table-cell table:formula="of:=[.C$2]*SIN(314*[.A102])" office:value-type="float" office:value="-0.770577624998412">
            <text:p>-0,77</text:p>
          </table:table-cell>
          <table:table-cell table:formula="of:=[.D$2]*SIN(314*[.B102])" office:value-type="float" office:value="-0.119941715766059">
            <text:p>-0,12</text:p>
          </table:table-cell>
          <table:table-cell table:formula="of:=[.E$2]*SIN(314*[.C102])" office:value-type="float" office:value="0">
            <text:p>0</text:p>
          </table:table-cell>
          <table:table-cell table:formula="of:=SUM([.C102:.E102])" office:value-type="float" office:value="-0.890519340764471">
            <text:p>-0,89</text:p>
          </table:table-cell>
          <table:table-cell/>
          <table:table-cell table:formula="of:=[.H101]+0.0002" office:value-type="float" office:value="0.0196">
            <text:p>0,02</text:p>
          </table:table-cell>
          <table:table-cell table:formula="of:=1000*[.H102]" office:value-type="float" office:value="19.6">
            <text:p>19,6</text:p>
          </table:table-cell>
          <table:table-cell table:formula="of:=[.J$2]*SIN(314*[.H102])" office:value-type="float" office:value="-0.770577624998412">
            <text:p>-0,77</text:p>
          </table:table-cell>
          <table:table-cell table:formula="of:=[.K$2]*SIN(314*[.I102])" office:value-type="float" office:value="-0.119941715766059">
            <text:p>-0,12</text:p>
          </table:table-cell>
          <table:table-cell table:formula="of:=[.L$2]*SIN(314*[.J102])" office:value-type="float" office:value="0">
            <text:p>0</text:p>
          </table:table-cell>
          <table:table-cell table:formula="of:=SUM([.J102:.L102])" office:value-type="float" office:value="-0.890519340764471">
            <text:p>-0,89</text:p>
          </table:table-cell>
        </table:table-row>
        <table:table-row table:style-name="ro1">
          <table:table-cell table:formula="of:=[.A102]+0.0002" office:value-type="float" office:value="0.0198">
            <text:p>0,02</text:p>
          </table:table-cell>
          <table:table-cell table:formula="of:=1000*[.A103]" office:value-type="float" office:value="19.8">
            <text:p>19,8</text:p>
          </table:table-cell>
          <table:table-cell table:formula="of:=[.C$2]*SIN(314*[.A103])" office:value-type="float" office:value="-0.395624601581049">
            <text:p>-0,4</text:p>
          </table:table-cell>
          <table:table-cell table:formula="of:=[.D$2]*SIN(314*[.B103])" office:value-type="float" office:value="0.0711670563975411">
            <text:p>0,07</text:p>
          </table:table-cell>
          <table:table-cell table:formula="of:=[.E$2]*SIN(314*[.C103])" office:value-type="float" office:value="0">
            <text:p>0</text:p>
          </table:table-cell>
          <table:table-cell table:formula="of:=SUM([.C103:.E103])" office:value-type="float" office:value="-0.324457545183508">
            <text:p>-0,32</text:p>
          </table:table-cell>
          <table:table-cell/>
          <table:table-cell table:formula="of:=[.H102]+0.0002" office:value-type="float" office:value="0.0198">
            <text:p>0,02</text:p>
          </table:table-cell>
          <table:table-cell table:formula="of:=1000*[.H103]" office:value-type="float" office:value="19.8">
            <text:p>19,8</text:p>
          </table:table-cell>
          <table:table-cell table:formula="of:=[.J$2]*SIN(314*[.H103])" office:value-type="float" office:value="-0.395624601581049">
            <text:p>-0,4</text:p>
          </table:table-cell>
          <table:table-cell table:formula="of:=[.K$2]*SIN(314*[.I103])" office:value-type="float" office:value="0.0711670563975411">
            <text:p>0,07</text:p>
          </table:table-cell>
          <table:table-cell table:formula="of:=[.L$2]*SIN(314*[.J103])" office:value-type="float" office:value="0">
            <text:p>0</text:p>
          </table:table-cell>
          <table:table-cell table:formula="of:=SUM([.J103:.L103])" office:value-type="float" office:value="-0.324457545183508">
            <text:p>-0,32</text:p>
          </table:table-cell>
        </table:table-row>
        <table:table-row table:style-name="ro1">
          <table:table-cell table:formula="of:=[.A103]+0.0002" office:value-type="float" office:value="0.02">
            <text:p>0,02</text:p>
          </table:table-cell>
          <table:table-cell table:formula="of:=1000*[.A104]" office:value-type="float" office:value="20">
            <text:p>20</text:p>
          </table:table-cell>
          <table:table-cell table:formula="of:=[.C$2]*SIN(314*[.A104])" office:value-type="float" office:value="-0.0191118107588493">
            <text:p>-0,02</text:p>
          </table:table-cell>
          <table:table-cell table:formula="of:=[.D$2]*SIN(314*[.B104])" office:value-type="float" office:value="0.262203627282192">
            <text:p>0,26</text:p>
          </table:table-cell>
          <table:table-cell table:formula="of:=[.E$2]*SIN(314*[.C104])" office:value-type="float" office:value="0">
            <text:p>0</text:p>
          </table:table-cell>
          <table:table-cell table:formula="of:=SUM([.C104:.E104])" office:value-type="float" office:value="0.243091816523343">
            <text:p>0,24</text:p>
          </table:table-cell>
          <table:table-cell/>
          <table:table-cell table:formula="of:=[.H103]+0.0002" office:value-type="float" office:value="0.02">
            <text:p>0,02</text:p>
          </table:table-cell>
          <table:table-cell table:formula="of:=1000*[.H104]" office:value-type="float" office:value="20">
            <text:p>20</text:p>
          </table:table-cell>
          <table:table-cell table:formula="of:=[.J$2]*SIN(314*[.H104])" office:value-type="float" office:value="-0.0191118107588493">
            <text:p>-0,02</text:p>
          </table:table-cell>
          <table:table-cell table:formula="of:=[.K$2]*SIN(314*[.I104])" office:value-type="float" office:value="0.262203627282192">
            <text:p>0,26</text:p>
          </table:table-cell>
          <table:table-cell table:formula="of:=[.L$2]*SIN(314*[.J104])" office:value-type="float" office:value="0">
            <text:p>0</text:p>
          </table:table-cell>
          <table:table-cell table:formula="of:=SUM([.J104:.L104])" office:value-type="float" office:value="0.243091816523343">
            <text:p>0,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/00/0000</text:date>, <text:time style:data-style-name="N2" text:time-value="0000-00-00T11:30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04:39</meta:creation-date>
    <dc:date>2013-02-06T11:38:54</dc:date>
    <meta:editing-duration>PT3H36M13S</meta:editing-duration>
    <meta:editing-cycles>17</meta:editing-cycles>
    <meta:generator>LibreOffice/3.6$MacOSX_x86 LibreOffice_project/2ef5aff-a6fb0ff-166bdff-cf087ad-0f1389</meta:generator>
    <dc:creator>Macherel Laurent</dc:creator>
    <meta:document-statistic meta:table-count="3" meta:cell-count="227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6" chart:maximum="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08cm" svg:height="6.141cm" xlink:href=".." xlink:type="simple" chart:class="chart:scatter" chart:column-mapping="0 1 2" chart:style-name="ch1">
        <chart:title svg:x="4.939cm" svg:y="0.257cm" chart:style-name="ch2">
          <text:p>Fondamentales</text:p>
        </chart:title>
        <chart:plot-area chart:style-name="ch3" table:cell-range-address="Feuille1.A3:Feuille1.A102 Feuille1.C2:Feuille1.E102" chart:data-source-has-labels="both" svg:x="0.714cm" svg:y="1.412cm" svg:width="11.966cm" svg:height="4.187cm">
          <chartooo:coordinate-region svg:x="1.277cm" svg:y="1.602cm" svg:width="11.056cm" svg:height="3.807cm"/>
          <chart:axis chart:dimension="x" chart:name="primary-x" chart:style-name="ch4" chartooo:axis-type="auto">
            <chart:categories table:cell-range-address="Feuille1.A3:Feuille1.A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C102" chart:label-cell-address="Feuille1.C2:Feuille1.C2" chart:class="chart:scatter">
            <chart:domain table:cell-range-address="Feuille1.A3:Feuille1.A102"/>
            <chart:data-point chart:repeated="100"/>
          </chart:series>
          <chart:series chart:style-name="ch8" chart:values-cell-range-address="Feuille1.D3:Feuille1.D102" chart:label-cell-address="Feuille1.D2:Feuille1.D2" chart:class="chart:scatter">
            <chart:data-point chart:repeated="100"/>
          </chart:series>
          <chart:series chart:style-name="ch9" chart:values-cell-range-address="Feuille1.E3:Feuille1.E102" chart:label-cell-address="Feuille1.E2:Feuille1.E2" chart:class="chart:scatter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0</text:p>
                <draw:g>
                  <svg:desc>Feuille1.C2:Feuille1.C2</svg:desc>
                </draw:g>
              </table:table-cell>
              <table:table-cell office:value-type="string">
                <text:p>0</text:p>
                <draw:g>
                  <svg:desc>Feuille1.D2:Feuille1.D2</svg:desc>
                </draw:g>
              </table:table-cell>
              <table:table-cell office:value-type="string">
                <text:p>-2,6</text:p>
                <draw:g>
                  <svg:desc>Feuille1.E2:Feuille1.E2</svg:desc>
                </draw:g>
              </table:table-cell>
            </table:table-row>
          </table:table-header-rows>
          <table:table-rows>
            <table:table-row>
              <table:table-cell office:value-type="float" office:value="0.0002">
                <text:p>0</text:p>
                <draw:g>
                  <svg:desc>Feuille1.A3:Feuille1.A102</svg:desc>
                </draw:g>
              </table:table-cell>
              <table:table-cell office:value-type="float" office:value="0.0002">
                <text:p>0.0002</text:p>
                <draw:g>
                  <svg:desc>Feuille1.A3:Feuille1.A102</svg:desc>
                </draw:g>
              </table:table-cell>
              <table:table-cell office:value-type="float" office:value="0.188276187841289">
                <text:p>0.188276187841289</text:p>
                <draw:g>
                  <svg:desc>Feuille1.C3:Feuille1.C102</svg:desc>
                </draw:g>
              </table:table-cell>
              <table:table-cell office:value-type="float" office:value="0">
                <text:p>0</text:p>
                <draw:g>
                  <svg:desc>Feuille1.D3:Feuille1.D102</svg:desc>
                </draw:g>
              </table:table-cell>
              <table:table-cell office:value-type="float" office:value="-2.68850766595679">
                <text:p>-2.68850766595679</text:p>
                <draw:g>
                  <svg:desc>Feuille1.E3:Feuille1.E102</svg:desc>
                </draw:g>
              </table:table-cell>
            </table:table-row>
            <table:table-row>
              <table:table-cell office:value-type="float" office:value="0.0004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375810088525185">
                <text:p>0.375810088525185</text:p>
              </table:table-cell>
              <table:table-cell office:value-type="float" office:value="0">
                <text:p>0</text:p>
              </table:table-cell>
              <table:table-cell office:value-type="float" office:value="-2.76674837193919">
                <text:p>-2.76674837193919</text:p>
              </table:table-cell>
            </table:table-row>
            <table:table-row>
              <table:table-cell office:value-type="float" office:value="0.0006">
                <text:p>0</text:p>
              </table:table-cell>
              <table:table-cell office:value-type="float" office:value="0.0006">
                <text:p>0.0006</text:p>
              </table:table-cell>
              <table:table-cell office:value-type="float" office:value="0.561862341394081">
                <text:p>0.561862341394081</text:p>
              </table:table-cell>
              <table:table-cell office:value-type="float" office:value="0">
                <text:p>0</text:p>
              </table:table-cell>
              <table:table-cell office:value-type="float" office:value="-2.83408105068894">
                <text:p>-2.83408105068894</text:p>
              </table:table-cell>
            </table:table-row>
            <table:table-row>
              <table:table-cell office:value-type="float" office:value="0.0008">
                <text:p>0</text:p>
              </table:table-cell>
              <table:table-cell office:value-type="float" office:value="0.0008">
                <text:p>0.0008</text:p>
              </table:table-cell>
              <table:table-cell office:value-type="float" office:value="0.745699427252099">
                <text:p>0.745699427252099</text:p>
              </table:table-cell>
              <table:table-cell office:value-type="float" office:value="0">
                <text:p>0</text:p>
              </table:table-cell>
              <table:table-cell office:value-type="float" office:value="-2.89024024015648">
                <text:p>-2.89024024015648</text:p>
              </table:table-cell>
            </table:table-row>
            <table:table-row>
              <table:table-cell office:value-type="float" office:value="0.001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926596560296797">
                <text:p>0.926596560296797</text:p>
              </table:table-cell>
              <table:table-cell office:value-type="float" office:value="0">
                <text:p>0</text:p>
              </table:table-cell>
              <table:table-cell office:value-type="float" office:value="-2.93500453026554">
                <text:p>-2.93500453026554</text:p>
              </table:table-cell>
            </table:table-row>
            <table:table-row>
              <table:table-cell office:value-type="float" office:value="0.0012">
                <text:p>0</text:p>
              </table:table-cell>
              <table:table-cell office:value-type="float" office:value="0.0012">
                <text:p>0.0012</text:p>
              </table:table-cell>
              <table:table-cell office:value-type="float" office:value="1.1038405456191">
                <text:p>1.1038405456191</text:p>
              </table:table-cell>
              <table:table-cell office:value-type="float" office:value="0">
                <text:p>0</text:p>
              </table:table-cell>
              <table:table-cell office:value-type="float" office:value="-2.96819743583208">
                <text:p>-2.96819743583208</text:p>
              </table:table-cell>
            </table:table-row>
            <table:table-row>
              <table:table-cell office:value-type="float" office:value="0.0014">
                <text:p>0</text:p>
              </table:table-cell>
              <table:table-cell office:value-type="float" office:value="0.0014">
                <text:p>0.0014</text:p>
              </table:table-cell>
              <table:table-cell office:value-type="float" office:value="1.27673259100562">
                <text:p>1.27673259100562</text:p>
              </table:table-cell>
              <table:table-cell office:value-type="float" office:value="0">
                <text:p>0</text:p>
              </table:table-cell>
              <table:table-cell office:value-type="float" office:value="-2.98968809236497">
                <text:p>-2.98968809236497</text:p>
              </table:table-cell>
            </table:table-row>
            <table:table-row>
              <table:table-cell office:value-type="float" office:value="0.0016">
                <text:p>0</text:p>
              </table:table-cell>
              <table:table-cell office:value-type="float" office:value="0.0016">
                <text:p>0.0016</text:p>
              </table:table-cell>
              <table:table-cell office:value-type="float" office:value="1.44459106195771">
                <text:p>1.44459106195771</text:p>
              </table:table-cell>
              <table:table-cell office:value-type="float" office:value="0">
                <text:p>0</text:p>
              </table:table-cell>
              <table:table-cell office:value-type="float" office:value="-2.99939177200491">
                <text:p>-2.99939177200491</text:p>
              </table:table-cell>
            </table:table-row>
            <table:table-row>
              <table:table-cell office:value-type="float" office:value="0.0018">
                <text:p>0</text:p>
              </table:table-cell>
              <table:table-cell office:value-type="float" office:value="0.0018">
                <text:p>0.0018</text:p>
              </table:table-cell>
              <table:table-cell office:value-type="float" office:value="1.60675416906548">
                <text:p>1.60675416906548</text:p>
              </table:table-cell>
              <table:table-cell office:value-type="float" office:value="0">
                <text:p>0</text:p>
              </table:table-cell>
              <table:table-cell office:value-type="float" office:value="-2.99727021756784">
                <text:p>-2.99727021756784</text:p>
              </table:table-cell>
            </table:table-row>
            <table:table-row>
              <table:table-cell office:value-type="float" office:value="0.002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1.76258257714168">
                <text:p>1.76258257714168</text:p>
              </table:table-cell>
              <table:table-cell office:value-type="float" office:value="0">
                <text:p>0</text:p>
              </table:table-cell>
              <table:table-cell office:value-type="float" office:value="-2.98333179337549">
                <text:p>-2.98333179337549</text:p>
              </table:table-cell>
            </table:table-row>
            <table:table-row>
              <table:table-cell office:value-type="float" office:value="0.0022">
                <text:p>0</text:p>
              </table:table-cell>
              <table:table-cell office:value-type="float" office:value="0.0022">
                <text:p>0.0022</text:p>
              </table:table-cell>
              <table:table-cell office:value-type="float" office:value="1.9114619258288">
                <text:p>1.9114619258288</text:p>
              </table:table-cell>
              <table:table-cell office:value-type="float" office:value="0">
                <text:p>0</text:p>
              </table:table-cell>
              <table:table-cell office:value-type="float" office:value="-2.95763145227873">
                <text:p>-2.95763145227873</text:p>
              </table:table-cell>
            </table:table-row>
            <table:table-row>
              <table:table-cell office:value-type="float" office:value="0.0024">
                <text:p>0</text:p>
              </table:table-cell>
              <table:table-cell office:value-type="float" office:value="0.0024">
                <text:p>0.0024</text:p>
              </table:table-cell>
              <table:table-cell office:value-type="float" office:value="2.05280525174183">
                <text:p>2.05280525174183</text:p>
              </table:table-cell>
              <table:table-cell office:value-type="float" office:value="0">
                <text:p>0</text:p>
              </table:table-cell>
              <table:table-cell office:value-type="float" office:value="-2.92027051900353">
                <text:p>-2.92027051900353</text:p>
              </table:table-cell>
            </table:table-row>
            <table:table-row>
              <table:table-cell office:value-type="float" office:value="0.0026">
                <text:p>0</text:p>
              </table:table-cell>
              <table:table-cell office:value-type="float" office:value="0.0026">
                <text:p>0.0026</text:p>
              </table:table-cell>
              <table:table-cell office:value-type="float" office:value="2.18605530259725">
                <text:p>2.18605530259725</text:p>
              </table:table-cell>
              <table:table-cell office:value-type="float" office:value="0">
                <text:p>0</text:p>
              </table:table-cell>
              <table:table-cell office:value-type="float" office:value="-2.87139629067372">
                <text:p>-2.87139629067372</text:p>
              </table:table-cell>
            </table:table-row>
            <table:table-row>
              <table:table-cell office:value-type="float" office:value="0.0028">
                <text:p>0</text:p>
              </table:table-cell>
              <table:table-cell office:value-type="float" office:value="0.0028">
                <text:p>0.0028</text:p>
              </table:table-cell>
              <table:table-cell office:value-type="float" office:value="2.31068673420466">
                <text:p>2.31068673420466</text:p>
              </table:table-cell>
              <table:table-cell office:value-type="float" office:value="0">
                <text:p>0</text:p>
              </table:table-cell>
              <table:table-cell office:value-type="float" office:value="-2.81120145608567">
                <text:p>-2.81120145608567</text:p>
              </table:table-cell>
            </table:table-row>
            <table:table-row>
              <table:table-cell office:value-type="float" office:value="0.003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2.42620818165939">
                <text:p>2.42620818165939</text:p>
              </table:table-cell>
              <table:table-cell office:value-type="float" office:value="0">
                <text:p>0</text:p>
              </table:table-cell>
              <table:table-cell office:value-type="float" office:value="-2.73992333602415">
                <text:p>-2.73992333602415</text:p>
              </table:table-cell>
            </table:table-row>
            <table:table-row>
              <table:table-cell office:value-type="float" office:value="0.0032">
                <text:p>0</text:p>
              </table:table-cell>
              <table:table-cell office:value-type="float" office:value="0.0032">
                <text:p>0.0032</text:p>
              </table:table-cell>
              <table:table-cell office:value-type="float" office:value="2.53216419657027">
                <text:p>2.53216419657027</text:p>
              </table:table-cell>
              <table:table-cell office:value-type="float" office:value="0">
                <text:p>0</text:p>
              </table:table-cell>
              <table:table-cell office:value-type="float" office:value="-2.65784294761477">
                <text:p>-2.65784294761477</text:p>
              </table:table-cell>
            </table:table-row>
            <table:table-row>
              <table:table-cell office:value-type="float" office:value="0.0034">
                <text:p>0</text:p>
              </table:table-cell>
              <table:table-cell office:value-type="float" office:value="0.0034">
                <text:p>0.0034</text:p>
              </table:table-cell>
              <table:table-cell office:value-type="float" office:value="2.62813704268494">
                <text:p>2.62813704268494</text:p>
              </table:table-cell>
              <table:table-cell office:value-type="float" office:value="-0">
                <text:p>-0</text:p>
              </table:table-cell>
              <table:table-cell office:value-type="float" office:value="-2.56528389640154">
                <text:p>-2.56528389640154</text:p>
              </table:table-cell>
            </table:table-row>
            <table:table-row>
              <table:table-cell office:value-type="float" office:value="0.0036">
                <text:p>0</text:p>
              </table:table-cell>
              <table:table-cell office:value-type="float" office:value="0.0036">
                <text:p>0.0036</text:p>
              </table:table-cell>
              <table:table-cell office:value-type="float" office:value="2.71374834283342">
                <text:p>2.71374834283342</text:p>
              </table:table-cell>
              <table:table-cell office:value-type="float" office:value="-0">
                <text:p>-0</text:p>
              </table:table-cell>
              <table:table-cell office:value-type="float" office:value="-2.46261110051777">
                <text:p>-2.46261110051777</text:p>
              </table:table-cell>
            </table:table-row>
            <table:table-row>
              <table:table-cell office:value-type="float" office:value="0.0038">
                <text:p>0</text:p>
              </table:table-cell>
              <table:table-cell office:value-type="float" office:value="0.0038">
                <text:p>0.0038</text:p>
              </table:table-cell>
              <table:table-cell office:value-type="float" office:value="2.78866057069676">
                <text:p>2.78866057069676</text:p>
              </table:table-cell>
              <table:table-cell office:value-type="float" office:value="-0">
                <text:p>-0</text:p>
              </table:table-cell>
              <table:table-cell office:value-type="float" office:value="-2.3502293519803">
                <text:p>-2.3502293519803</text:p>
              </table:table-cell>
            </table:table-row>
            <table:table-row>
              <table:table-cell office:value-type="float" office:value="0.004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2.85257838151941">
                <text:p>2.85257838151941</text:p>
              </table:table-cell>
              <table:table-cell office:value-type="float" office:value="-0">
                <text:p>-0</text:p>
              </table:table-cell>
              <table:table-cell office:value-type="float" office:value="-2.22858172077914">
                <text:p>-2.22858172077914</text:p>
              </table:table-cell>
            </table:table-row>
            <table:table-row>
              <table:table-cell office:value-type="float" office:value="0.0042">
                <text:p>0</text:p>
              </table:table-cell>
              <table:table-cell office:value-type="float" office:value="0.0042">
                <text:p>0.0042</text:p>
              </table:table-cell>
              <table:table-cell office:value-type="float" office:value="2.90524977651891">
                <text:p>2.90524977651891</text:p>
              </table:table-cell>
              <table:table-cell office:value-type="float" office:value="-0">
                <text:p>-0</text:p>
              </table:table-cell>
              <table:table-cell office:value-type="float" office:value="-2.09814780805452">
                <text:p>-2.09814780805452</text:p>
              </table:table-cell>
            </table:table-row>
            <table:table-row>
              <table:table-cell office:value-type="float" office:value="0.0044">
                <text:p>0</text:p>
              </table:table-cell>
              <table:table-cell office:value-type="float" office:value="0.0044">
                <text:p>0.0044</text:p>
              </table:table-cell>
              <table:table-cell office:value-type="float" office:value="2.94646709640217">
                <text:p>2.94646709640217</text:p>
              </table:table-cell>
              <table:table-cell office:value-type="float" office:value="-0">
                <text:p>-0</text:p>
              </table:table-cell>
              <table:table-cell office:value-type="float" office:value="-1.95944185524831">
                <text:p>-1.95944185524831</text:p>
              </table:table-cell>
            </table:table-row>
            <table:table-row>
              <table:table-cell office:value-type="float" office:value="0.0046">
                <text:p>0</text:p>
              </table:table-cell>
              <table:table-cell office:value-type="float" office:value="0.0046">
                <text:p>0.0046</text:p>
              </table:table-cell>
              <table:table-cell office:value-type="float" office:value="2.97606784007142">
                <text:p>2.97606784007142</text:p>
              </table:table-cell>
              <table:table-cell office:value-type="float" office:value="-0">
                <text:p>-0</text:p>
              </table:table-cell>
              <table:table-cell office:value-type="float" office:value="-1.81301071668447">
                <text:p>-1.81301071668447</text:p>
              </table:table-cell>
            </table:table-row>
            <table:table-row>
              <table:table-cell office:value-type="float" office:value="0.0048">
                <text:p>0</text:p>
              </table:table-cell>
              <table:table-cell office:value-type="float" office:value="0.0048">
                <text:p>0.0048</text:p>
              </table:table-cell>
              <table:table-cell office:value-type="float" office:value="2.99393530529188">
                <text:p>2.99393530529188</text:p>
              </table:table-cell>
              <table:table-cell office:value-type="float" office:value="-0">
                <text:p>-0</text:p>
              </table:table-cell>
              <table:table-cell office:value-type="float" office:value="-1.65943170357185">
                <text:p>-1.65943170357185</text:p>
              </table:table-cell>
            </table:table-row>
            <table:table-row>
              <table:table-cell office:value-type="float" office:value="0.005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2.9999990487955">
                <text:p>2.9999990487955</text:p>
              </table:table-cell>
              <table:table-cell office:value-type="float" office:value="-0">
                <text:p>-0</text:p>
              </table:table-cell>
              <table:table-cell office:value-type="float" office:value="-1.49931030792931">
                <text:p>-1.49931030792931</text:p>
              </table:table-cell>
            </table:table-row>
            <table:table-row>
              <table:table-cell office:value-type="float" office:value="0.0052">
                <text:p>0</text:p>
              </table:table-cell>
              <table:table-cell office:value-type="float" office:value="0.0052">
                <text:p>0.0052</text:p>
              </table:table-cell>
              <table:table-cell office:value-type="float" office:value="2.99423516400663">
                <text:p>2.99423516400663</text:p>
              </table:table-cell>
              <table:table-cell office:value-type="float" office:value="-0">
                <text:p>-0</text:p>
              </table:table-cell>
              <table:table-cell office:value-type="float" office:value="-1.33327781540678">
                <text:p>-1.33327781540678</text:p>
              </table:table-cell>
            </table:table-row>
            <table:table-row>
              <table:table-cell office:value-type="float" office:value="0.0054">
                <text:p>0</text:p>
              </table:table-cell>
              <table:table-cell office:value-type="float" office:value="0.0054">
                <text:p>0.0054</text:p>
              </table:table-cell>
              <table:table-cell office:value-type="float" office:value="2.97666637529473">
                <text:p>2.97666637529473</text:p>
              </table:table-cell>
              <table:table-cell office:value-type="float" office:value="-0">
                <text:p>-0</text:p>
              </table:table-cell>
              <table:table-cell office:value-type="float" office:value="-1.16198881641383">
                <text:p>-1.16198881641383</text:p>
              </table:table-cell>
            </table:table-row>
            <table:table-row>
              <table:table-cell office:value-type="float" office:value="0.0056">
                <text:p>0</text:p>
              </table:table-cell>
              <table:table-cell office:value-type="float" office:value="0.0056">
                <text:p>0.0056</text:p>
              </table:table-cell>
              <table:table-cell office:value-type="float" office:value="2.94736194838259">
                <text:p>2.94736194838259</text:p>
              </table:table-cell>
              <table:table-cell office:value-type="float" office:value="-0">
                <text:p>-0</text:p>
              </table:table-cell>
              <table:table-cell office:value-type="float" office:value="-0.98611862536813">
                <text:p>-0.98611862536813</text:p>
              </table:table-cell>
            </table:table-row>
            <table:table-row>
              <table:table-cell office:value-type="float" office:value="0.0058">
                <text:p>0</text:p>
              </table:table-cell>
              <table:table-cell office:value-type="float" office:value="0.0058">
                <text:p>0.0058</text:p>
              </table:table-cell>
              <table:table-cell office:value-type="float" office:value="2.9064374172631">
                <text:p>2.9064374172631</text:p>
              </table:table-cell>
              <table:table-cell office:value-type="float" office:value="-0">
                <text:p>-0</text:p>
              </table:table-cell>
              <table:table-cell office:value-type="float" office:value="-0.806360618238677">
                <text:p>-0.806360618238677</text:p>
              </table:table-cell>
            </table:table-row>
            <table:table-row>
              <table:table-cell office:value-type="float" office:value="0.006">
                <text:p>0</text:p>
              </table:table-cell>
              <table:table-cell office:value-type="float" office:value="0.006">
                <text:p>0.006</text:p>
              </table:table-cell>
              <table:table-cell office:value-type="float" office:value="2.85405412870149">
                <text:p>2.85405412870149</text:p>
              </table:table-cell>
              <table:table-cell office:value-type="float" office:value="-0">
                <text:p>-0</text:p>
              </table:table-cell>
              <table:table-cell office:value-type="float" office:value="-0.623423498880485">
                <text:p>-0.623423498880485</text:p>
              </table:table-cell>
            </table:table-row>
            <table:table-row>
              <table:table-cell office:value-type="float" office:value="0.0062">
                <text:p>0</text:p>
              </table:table-cell>
              <table:table-cell office:value-type="float" office:value="0.0062">
                <text:p>0.0062</text:p>
              </table:table-cell>
              <table:table-cell office:value-type="float" office:value="2.79041860611849">
                <text:p>2.79041860611849</text:p>
              </table:table-cell>
              <table:table-cell office:value-type="float" office:value="-0">
                <text:p>-0</text:p>
              </table:table-cell>
              <table:table-cell office:value-type="float" office:value="-0.438028504938457">
                <text:p>-0.438028504938457</text:p>
              </table:table-cell>
            </table:table-row>
            <table:table-row>
              <table:table-cell office:value-type="float" office:value="0.0064">
                <text:p>0</text:p>
              </table:table-cell>
              <table:table-cell office:value-type="float" office:value="0.0064">
                <text:p>0.0064</text:p>
              </table:table-cell>
              <table:table-cell office:value-type="float" office:value="2.71578173536278">
                <text:p>2.71578173536278</text:p>
              </table:table-cell>
              <table:table-cell office:value-type="float" office:value="-0">
                <text:p>-0</text:p>
              </table:table-cell>
              <table:table-cell office:value-type="float" office:value="-0.250906564336226">
                <text:p>-0.250906564336226</text:p>
              </table:table-cell>
            </table:table-row>
            <table:table-row>
              <table:table-cell office:value-type="float" office:value="0.0066">
                <text:p>0</text:p>
              </table:table-cell>
              <table:table-cell office:value-type="float" office:value="0.0066">
                <text:p>0.0066</text:p>
              </table:table-cell>
              <table:table-cell office:value-type="float" office:value="2.63043777558239">
                <text:p>2.63043777558239</text:p>
              </table:table-cell>
              <table:table-cell office:value-type="float" office:value="-0">
                <text:p>-0</text:p>
              </table:table-cell>
              <table:table-cell office:value-type="float" office:value="-0.0627954135606429">
                <text:p>-0.0627954135606429</text:p>
              </table:table-cell>
            </table:table-row>
            <table:table-row>
              <table:table-cell office:value-type="float" office:value="0.0068">
                <text:p>0</text:p>
              </table:table-cell>
              <table:table-cell office:value-type="float" office:value="0.0068">
                <text:p>0.0068</text:p>
              </table:table-cell>
              <table:table-cell office:value-type="float" office:value="2.53472319909509">
                <text:p>2.53472319909509</text:p>
              </table:table-cell>
              <table:table-cell office:value-type="float" office:value="-0">
                <text:p>-0</text:p>
              </table:table-cell>
              <table:table-cell office:value-type="float" office:value="0.125563310896794">
                <text:p>0.125563310896794</text:p>
              </table:table-cell>
            </table:table-row>
            <table:table-row>
              <table:table-cell office:value-type="float" office:value="0.007">
                <text:p>0</text:p>
              </table:table-cell>
              <table:table-cell office:value-type="float" office:value="0.007">
                <text:p>0.007</text:p>
              </table:table-cell>
              <table:table-cell office:value-type="float" office:value="2.4290153648315">
                <text:p>2.4290153648315</text:p>
              </table:table-cell>
              <table:table-cell office:value-type="float" office:value="-0">
                <text:p>-0</text:p>
              </table:table-cell>
              <table:table-cell office:value-type="float" office:value="0.31342699647445">
                <text:p>0.31342699647445</text:p>
              </table:table-cell>
            </table:table-row>
            <table:table-row>
              <table:table-cell office:value-type="float" office:value="0.0072">
                <text:p>0</text:p>
              </table:table-cell>
              <table:table-cell office:value-type="float" office:value="0.0072">
                <text:p>0.0072</text:p>
              </table:table-cell>
              <table:table-cell office:value-type="float" office:value="2.31373103058084">
                <text:p>2.31373103058084</text:p>
              </table:table-cell>
              <table:table-cell office:value-type="float" office:value="-0">
                <text:p>-0</text:p>
              </table:table-cell>
              <table:table-cell office:value-type="float" office:value="0.50005498232326">
                <text:p>0.50005498232326</text:p>
              </table:table-cell>
            </table:table-row>
            <table:table-row>
              <table:table-cell office:value-type="float" office:value="0.0074">
                <text:p>0</text:p>
              </table:table-cell>
              <table:table-cell office:value-type="float" office:value="0.0074">
                <text:p>0.0074</text:p>
              </table:table-cell>
              <table:table-cell office:value-type="float" office:value="2.18932470990504">
                <text:p>2.18932470990504</text:p>
              </table:table-cell>
              <table:table-cell office:value-type="float" office:value="-0">
                <text:p>-0</text:p>
              </table:table-cell>
              <table:table-cell office:value-type="float" office:value="0.68471147939473">
                <text:p>0.68471147939473</text:p>
              </table:table-cell>
            </table:table-row>
            <table:table-row>
              <table:table-cell office:value-type="float" office:value="0.00759999999999999">
                <text:p>0</text:p>
              </table:table-cell>
              <table:table-cell office:value-type="float" office:value="0.00759999999999999">
                <text:p>0.00759999999999999</text:p>
              </table:table-cell>
              <table:table-cell office:value-type="float" office:value="2.05628688019903">
                <text:p>2.05628688019903</text:p>
              </table:table-cell>
              <table:table-cell office:value-type="float" office:value="-0">
                <text:p>-0</text:p>
              </table:table-cell>
              <table:table-cell office:value-type="float" office:value="0.866668471321645">
                <text:p>0.866668471321645</text:p>
              </table:table-cell>
            </table:table-row>
            <table:table-row>
              <table:table-cell office:value-type="float" office:value="0.00779999999999999">
                <text:p>0</text:p>
              </table:table-cell>
              <table:table-cell office:value-type="float" office:value="0.00779999999999999">
                <text:p>0.00779999999999999</text:p>
              </table:table-cell>
              <table:table-cell office:value-type="float" office:value="1.91514204896197">
                <text:p>1.91514204896197</text:p>
              </table:table-cell>
              <table:table-cell office:value-type="float" office:value="-0">
                <text:p>-0</text:p>
              </table:table-cell>
              <table:table-cell office:value-type="float" office:value="1.04520858465464">
                <text:p>1.04520858465464</text:p>
              </table:table-cell>
            </table:table-row>
            <table:table-row>
              <table:table-cell office:value-type="float" office:value="0.008">
                <text:p>0</text:p>
              </table:table-cell>
              <table:table-cell office:value-type="float" office:value="0.008">
                <text:p>0.008</text:p>
              </table:table-cell>
              <table:table-cell office:value-type="float" office:value="1.76644668590339">
                <text:p>1.76644668590339</text:p>
              </table:table-cell>
              <table:table-cell office:value-type="float" office:value="-0">
                <text:p>-0</text:p>
              </table:table-cell>
              <table:table-cell office:value-type="float" office:value="1.21962791713859">
                <text:p>1.21962791713859</text:p>
              </table:table-cell>
            </table:table-row>
            <table:table-row>
              <table:table-cell office:value-type="float" office:value="0.0082">
                <text:p>0</text:p>
              </table:table-cell>
              <table:table-cell office:value-type="float" office:value="0.0082">
                <text:p>0.0082</text:p>
              </table:table-cell>
              <table:table-cell office:value-type="float" office:value="1.61078702903686">
                <text:p>1.61078702903686</text:p>
              </table:table-cell>
              <table:table-cell office:value-type="float" office:value="-0">
                <text:p>-0</text:p>
              </table:table-cell>
              <table:table-cell office:value-type="float" office:value="1.38923881287825">
                <text:p>1.38923881287825</text:p>
              </table:table-cell>
            </table:table-row>
            <table:table-row>
              <table:table-cell office:value-type="float" office:value="0.0084">
                <text:p>0</text:p>
              </table:table-cell>
              <table:table-cell office:value-type="float" office:value="0.0084">
                <text:p>0.0084</text:p>
              </table:table-cell>
              <table:table-cell office:value-type="float" office:value="1.44877677341082">
                <text:p>1.44877677341082</text:p>
              </table:table-cell>
              <table:table-cell office:value-type="float" office:value="-0">
                <text:p>-0</text:p>
              </table:table-cell>
              <table:table-cell office:value-type="float" office:value="1.55337257345187">
                <text:p>1.55337257345187</text:p>
              </table:table-cell>
            </table:table-row>
            <table:table-row>
              <table:table-cell office:value-type="float" office:value="0.0086">
                <text:p>0</text:p>
              </table:table-cell>
              <table:table-cell office:value-type="float" office:value="0.0086">
                <text:p>0.0086</text:p>
              </table:table-cell>
              <table:table-cell office:value-type="float" office:value="1.28105465158883">
                <text:p>1.28105465158883</text:p>
              </table:table-cell>
              <table:table-cell office:value-type="float" office:value="-0">
                <text:p>-0</text:p>
              </table:table-cell>
              <table:table-cell office:value-type="float" office:value="1.71138209428418">
                <text:p>1.71138209428418</text:p>
              </table:table-cell>
            </table:table-row>
            <table:table-row>
              <table:table-cell office:value-type="float" office:value="0.0088">
                <text:p>0</text:p>
              </table:table-cell>
              <table:table-cell office:value-type="float" office:value="0.0088">
                <text:p>0.0088</text:p>
              </table:table-cell>
              <table:table-cell office:value-type="float" office:value="1.10828191541833">
                <text:p>1.10828191541833</text:p>
              </table:table-cell>
              <table:table-cell office:value-type="float" office:value="-0">
                <text:p>-0</text:p>
              </table:table-cell>
              <table:table-cell office:value-type="float" office:value="1.86264441588463">
                <text:p>1.86264441588463</text:p>
              </table:table-cell>
            </table:table-row>
            <table:table-row>
              <table:table-cell office:value-type="float" office:value="0.009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0.931139729016127">
                <text:p>0.931139729016127</text:p>
              </table:table-cell>
              <table:table-cell office:value-type="float" office:value="-0">
                <text:p>-0</text:p>
              </table:table-cell>
              <table:table-cell office:value-type="float" office:value="2.0065631798926">
                <text:p>2.0065631798926</text:p>
              </table:table-cell>
            </table:table-row>
            <table:table-row>
              <table:table-cell office:value-type="float" office:value="0.0092">
                <text:p>0</text:p>
              </table:table-cell>
              <table:table-cell office:value-type="float" office:value="0.0092">
                <text:p>0.0092</text:p>
              </table:table-cell>
              <table:table-cell office:value-type="float" office:value="0.750326483248889">
                <text:p>0.750326483248889</text:p>
              </table:table-cell>
              <table:table-cell office:value-type="float" office:value="-0">
                <text:p>-0</text:p>
              </table:table-cell>
              <table:table-cell office:value-type="float" office:value="2.14257098024654">
                <text:p>2.14257098024654</text:p>
              </table:table-cell>
            </table:table-row>
            <table:table-row>
              <table:table-cell office:value-type="float" office:value="0.0094">
                <text:p>0</text:p>
              </table:table-cell>
              <table:table-cell office:value-type="float" office:value="0.0094">
                <text:p>0.0094</text:p>
              </table:table-cell>
              <table:table-cell office:value-type="float" office:value="0.566555042296406">
                <text:p>0.566555042296406</text:p>
              </table:table-cell>
              <table:table-cell office:value-type="float" office:value="-0">
                <text:p>-0</text:p>
              </table:table-cell>
              <table:table-cell office:value-type="float" office:value="2.27013160020727">
                <text:p>2.27013160020727</text:p>
              </table:table-cell>
            </table:table-row>
            <table:table-row>
              <table:table-cell office:value-type="float" office:value="0.0096">
                <text:p>0</text:p>
              </table:table-cell>
              <table:table-cell office:value-type="float" office:value="0.0096">
                <text:p>0.0096</text:p>
              </table:table-cell>
              <table:table-cell office:value-type="float" office:value="0.380549933153192">
                <text:p>0.380549933153192</text:p>
              </table:table-cell>
              <table:table-cell office:value-type="float" office:value="-0">
                <text:p>-0</text:p>
              </table:table-cell>
              <table:table-cell office:value-type="float" office:value="2.3887421264161">
                <text:p>2.3887421264161</text:p>
              </table:table-cell>
            </table:table-row>
            <table:table-row>
              <table:table-cell office:value-type="float" office:value="0.0098">
                <text:p>0</text:p>
              </table:table-cell>
              <table:table-cell office:value-type="float" office:value="0.0098">
                <text:p>0.0098</text:p>
              </table:table-cell>
              <table:table-cell office:value-type="float" office:value="0.193044489148912">
                <text:p>0.193044489148912</text:p>
              </table:table-cell>
              <table:table-cell office:value-type="float" office:value="-0">
                <text:p>-0</text:p>
              </table:table-cell>
              <table:table-cell office:value-type="float" office:value="2.49793493165292">
                <text:p>2.49793493165292</text:p>
              </table:table-cell>
            </table:table-row>
            <table:table-row>
              <table:table-cell office:value-type="float" office:value="0.01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0477795874946049">
                <text:p>0.00477795874946049</text:p>
              </table:table-cell>
              <table:table-cell office:value-type="float" office:value="-0">
                <text:p>-0</text:p>
              </table:table-cell>
              <table:table-cell office:value-type="float" office:value="2.59727951847703">
                <text:p>2.59727951847703</text:p>
              </table:table-cell>
            </table:table-row>
            <table:table-row>
              <table:table-cell office:value-type="float" office:value="0.0102">
                <text:p>0</text:p>
              </table:table-cell>
              <table:table-cell office:value-type="float" office:value="0.0102">
                <text:p>0.0102</text:p>
              </table:table-cell>
              <table:table-cell office:value-type="float" office:value="-0.183507408962659">
                <text:p>-0.183507408962659</text:p>
              </table:table-cell>
              <table:table-cell office:value-type="float" office:value="-0">
                <text:p>-0</text:p>
              </table:table-cell>
              <table:table-cell office:value-type="float" office:value="2.68638421648232">
                <text:p>2.68638421648232</text:p>
              </table:table-cell>
            </table:table-row>
            <table:table-row>
              <table:table-cell office:value-type="float" office:value="0.0104">
                <text:p>0</text:p>
              </table:table-cell>
              <table:table-cell office:value-type="float" office:value="0.0104">
                <text:p>0.0104</text:p>
              </table:table-cell>
              <table:table-cell office:value-type="float" office:value="-0.371069290638008">
                <text:p>-0.371069290638008</text:p>
              </table:table-cell>
              <table:table-cell office:value-type="float" office:value="-0">
                <text:p>-0</text:p>
              </table:table-cell>
              <table:table-cell office:value-type="float" office:value="2.76489772647502">
                <text:p>2.76489772647502</text:p>
              </table:table-cell>
            </table:table-row>
            <table:table-row>
              <table:table-cell office:value-type="float" office:value="0.0106">
                <text:p>0</text:p>
              </table:table-cell>
              <table:table-cell office:value-type="float" office:value="0.0106">
                <text:p>0.0106</text:p>
              </table:table-cell>
              <table:table-cell office:value-type="float" office:value="-0.557168215302691">
                <text:p>-0.557168215302691</text:p>
              </table:table-cell>
              <table:table-cell office:value-type="float" office:value="-0">
                <text:p>-0</text:p>
              </table:table-cell>
              <table:table-cell office:value-type="float" office:value="2.83251050548627">
                <text:p>2.83251050548627</text:p>
              </table:table-cell>
            </table:table-row>
            <table:table-row>
              <table:table-cell office:value-type="float" office:value="0.0108">
                <text:p>0</text:p>
              </table:table-cell>
              <table:table-cell office:value-type="float" office:value="0.0108">
                <text:p>0.0108</text:p>
              </table:table-cell>
              <table:table-cell office:value-type="float" office:value="-0.741070479755219">
                <text:p>-0.741070479755219</text:p>
              </table:table-cell>
              <table:table-cell office:value-type="float" office:value="-0">
                <text:p>-0</text:p>
              </table:table-cell>
              <table:table-cell office:value-type="float" office:value="2.88895598715891">
                <text:p>2.88895598715891</text:p>
              </table:table-cell>
            </table:table-row>
            <table:table-row>
              <table:table-cell office:value-type="float" office:value="0.011">
                <text:p>0</text:p>
              </table:table-cell>
              <table:table-cell office:value-type="float" office:value="0.011">
                <text:p>0.011</text:p>
              </table:table-cell>
              <table:table-cell office:value-type="float" office:value="-0.922051041223672">
                <text:p>-0.922051041223672</text:p>
              </table:table-cell>
              <table:table-cell office:value-type="float" office:value="-0">
                <text:p>-0</text:p>
              </table:table-cell>
              <table:table-cell office:value-type="float" office:value="2.93401163269702">
                <text:p>2.93401163269702</text:p>
              </table:table-cell>
            </table:table-row>
            <table:table-row>
              <table:table-cell office:value-type="float" office:value="0.0112">
                <text:p>0</text:p>
              </table:table-cell>
              <table:table-cell office:value-type="float" office:value="0.0112">
                <text:p>0.0112</text:p>
              </table:table-cell>
              <table:table-cell office:value-type="float" office:value="-1.09939637587874">
                <text:p>-1.09939637587874</text:p>
              </table:table-cell>
              <table:table-cell office:value-type="float" office:value="-0">
                <text:p>-0</text:p>
              </table:table-cell>
              <table:table-cell office:value-type="float" office:value="2.96749980823499">
                <text:p>2.96749980823499</text:p>
              </table:table-cell>
            </table:table-row>
            <table:table-row>
              <table:table-cell office:value-type="float" office:value="0.0114">
                <text:p>0</text:p>
              </table:table-cell>
              <table:table-cell office:value-type="float" office:value="0.0114">
                <text:p>0.0114</text:p>
              </table:table-cell>
              <table:table-cell office:value-type="float" office:value="-1.27240729193284">
                <text:p>-1.27240729193284</text:p>
              </table:table-cell>
              <table:table-cell office:value-type="float" office:value="-0">
                <text:p>-0</text:p>
              </table:table-cell>
              <table:table-cell office:value-type="float" office:value="2.98928848516681">
                <text:p>2.98928848516681</text:p>
              </table:table-cell>
            </table:table-row>
            <table:table-row>
              <table:table-cell office:value-type="float" office:value="0.0116">
                <text:p>0</text:p>
              </table:table-cell>
              <table:table-cell office:value-type="float" office:value="0.0116">
                <text:p>0.0116</text:p>
              </table:table-cell>
              <table:table-cell office:value-type="float" office:value="-1.44040168623447">
                <text:p>-1.44040168623447</text:p>
              </table:table-cell>
              <table:table-cell office:value-type="float" office:value="-0">
                <text:p>-0</text:p>
              </table:table-cell>
              <table:table-cell office:value-type="float" office:value="2.99929176067465">
                <text:p>2.99929176067465</text:p>
              </table:table-cell>
            </table:table-row>
            <table:table-row>
              <table:table-cell office:value-type="float" office:value="0.0118">
                <text:p>0</text:p>
              </table:table-cell>
              <table:table-cell office:value-type="float" office:value="0.0118">
                <text:p>0.0118</text:p>
              </table:table-cell>
              <table:table-cell office:value-type="float" office:value="-1.60271723348997">
                <text:p>-1.60271723348997</text:p>
              </table:table-cell>
              <table:table-cell office:value-type="float" office:value="-0">
                <text:p>-0</text:p>
              </table:table-cell>
              <table:table-cell office:value-type="float" office:value="2.99747019640455">
                <text:p>2.99747019640455</text:p>
              </table:table-cell>
            </table:table-row>
            <table:table-row>
              <table:table-cell office:value-type="float" office:value="0.012">
                <text:p>0</text:p>
              </table:table-cell>
              <table:table-cell office:value-type="float" office:value="0.012">
                <text:p>0.012</text:p>
              </table:table-cell>
              <table:table-cell office:value-type="float" office:value="-1.75871399751009">
                <text:p>-1.75871399751009</text:p>
              </table:table-cell>
              <table:table-cell office:value-type="float" office:value="-0">
                <text:p>-0</text:p>
              </table:table-cell>
              <table:table-cell office:value-type="float" office:value="2.9838309739538">
                <text:p>2.9838309739538</text:p>
              </table:table-cell>
            </table:table-row>
            <table:table-row>
              <table:table-cell office:value-type="float" office:value="0.0122">
                <text:p>0</text:p>
              </table:table-cell>
              <table:table-cell office:value-type="float" office:value="0.0122">
                <text:p>0.0122</text:p>
              </table:table-cell>
              <table:table-cell office:value-type="float" office:value="-1.90777695418659">
                <text:p>-1.90777695418659</text:p>
              </table:table-cell>
              <table:table-cell office:value-type="float" office:value="-0">
                <text:p>-0</text:p>
              </table:table-cell>
              <table:table-cell office:value-type="float" office:value="2.95842786655725">
                <text:p>2.95842786655725</text:p>
              </table:table-cell>
            </table:table-row>
            <table:table-row>
              <table:table-cell office:value-type="float" office:value="0.0124">
                <text:p>0</text:p>
              </table:table-cell>
              <table:table-cell office:value-type="float" office:value="0.0124">
                <text:p>0.0124</text:p>
              </table:table-cell>
              <table:table-cell office:value-type="float" office:value="-2.0493184162519">
                <text:p>-2.0493184162519</text:p>
              </table:table-cell>
              <table:table-cell office:value-type="float" office:value="-0">
                <text:p>-0</text:p>
              </table:table-cell>
              <table:table-cell office:value-type="float" office:value="2.9213610270839">
                <text:p>2.9213610270839</text:p>
              </table:table-cell>
            </table:table-row>
            <table:table-row>
              <table:table-cell office:value-type="float" office:value="0.0126">
                <text:p>0</text:p>
              </table:table-cell>
              <table:table-cell office:value-type="float" office:value="0.0126">
                <text:p>0.0126</text:p>
              </table:table-cell>
              <table:table-cell office:value-type="float" office:value="-2.18278035026199">
                <text:p>-2.18278035026199</text:p>
              </table:table-cell>
              <table:table-cell office:value-type="float" office:value="-0">
                <text:p>-0</text:p>
              </table:table-cell>
              <table:table-cell office:value-type="float" office:value="2.87277659317985">
                <text:p>2.87277659317985</text:p>
              </table:table-cell>
            </table:table-row>
            <table:table-row>
              <table:table-cell office:value-type="float" office:value="0.0128">
                <text:p>0</text:p>
              </table:table-cell>
              <table:table-cell office:value-type="float" office:value="0.0128">
                <text:p>0.0128</text:p>
              </table:table-cell>
              <table:table-cell office:value-type="float" office:value="-2.30763657666779">
                <text:p>-2.30763657666779</text:p>
              </table:table-cell>
              <table:table-cell office:value-type="float" office:value="-0">
                <text:p>-0</text:p>
              </table:table-cell>
              <table:table-cell office:value-type="float" office:value="2.81286611111416">
                <text:p>2.81286611111416</text:p>
              </table:table-cell>
            </table:table-row>
            <table:table-row>
              <table:table-cell office:value-type="float" office:value="0.013">
                <text:p>0</text:p>
              </table:table-cell>
              <table:table-cell office:value-type="float" office:value="0.013">
                <text:p>0.013</text:p>
              </table:table-cell>
              <table:table-cell office:value-type="float" office:value="-2.42339484430125">
                <text:p>-2.42339484430125</text:p>
              </table:table-cell>
              <table:table-cell office:value-type="float" office:value="-0">
                <text:p>-0</text:p>
              </table:table-cell>
              <table:table-cell office:value-type="float" office:value="2.7418657805993">
                <text:p>2.7418657805993</text:p>
              </table:table-cell>
            </table:table-row>
            <table:table-row>
              <table:table-cell office:value-type="float" office:value="0.0132">
                <text:p>0</text:p>
              </table:table-cell>
              <table:table-cell office:value-type="float" office:value="0.0132">
                <text:p>0.0132</text:p>
              </table:table-cell>
              <table:table-cell office:value-type="float" office:value="-2.52959877109722">
                <text:p>-2.52959877109722</text:p>
              </table:table-cell>
              <table:table-cell office:value-type="float" office:value="-0">
                <text:p>-0</text:p>
              </table:table-cell>
              <table:table-cell office:value-type="float" office:value="2.66005552356334">
                <text:p>2.66005552356334</text:p>
              </table:table-cell>
            </table:table-row>
            <table:table-row>
              <table:table-cell office:value-type="float" office:value="0.0134">
                <text:p>0</text:p>
              </table:table-cell>
              <table:table-cell office:value-type="float" office:value="0.0134">
                <text:p>0.0134</text:p>
              </table:table-cell>
              <table:table-cell office:value-type="float" office:value="-2.62582964339983">
                <text:p>-2.62582964339983</text:p>
              </table:table-cell>
              <table:table-cell office:value-type="float" office:value="0">
                <text:p>0</text:p>
              </table:table-cell>
              <table:table-cell office:value-type="float" office:value="2.56775788054546">
                <text:p>2.56775788054546</text:p>
              </table:table-cell>
            </table:table-row>
            <table:table-row>
              <table:table-cell office:value-type="float" office:value="0.0136">
                <text:p>0</text:p>
              </table:table-cell>
              <table:table-cell office:value-type="float" office:value="0.0136">
                <text:p>0.0136</text:p>
              </table:table-cell>
              <table:table-cell office:value-type="float" office:value="-2.71170806675948">
                <text:p>-2.71170806675948</text:p>
              </table:table-cell>
              <table:table-cell office:value-type="float" office:value="0">
                <text:p>0</text:p>
              </table:table-cell>
              <table:table-cell office:value-type="float" office:value="2.46533673906567">
                <text:p>2.46533673906567</text:p>
              </table:table-cell>
            </table:table-row>
            <table:table-row>
              <table:table-cell office:value-type="float" office:value="0.0138">
                <text:p>0</text:p>
              </table:table-cell>
              <table:table-cell office:value-type="float" office:value="0.0138">
                <text:p>0.0138</text:p>
              </table:table-cell>
              <table:table-cell office:value-type="float" office:value="-2.78689546171222">
                <text:p>-2.78689546171222</text:p>
              </table:table-cell>
              <table:table-cell office:value-type="float" office:value="0">
                <text:p>0</text:p>
              </table:table-cell>
              <table:table-cell office:value-type="float" office:value="2.35319589898223">
                <text:p>2.35319589898223</text:p>
              </table:table-cell>
            </table:table-row>
            <table:table-row>
              <table:table-cell office:value-type="float" office:value="0.014">
                <text:p>0</text:p>
              </table:table-cell>
              <table:table-cell office:value-type="float" office:value="0.014">
                <text:p>0.014</text:p>
              </table:table-cell>
              <table:table-cell office:value-type="float" office:value="-2.85109539864413">
                <text:p>-2.85109539864413</text:p>
              </table:table-cell>
              <table:table-cell office:value-type="float" office:value="0">
                <text:p>0</text:p>
              </table:table-cell>
              <table:table-cell office:value-type="float" office:value="2.23177748049298">
                <text:p>2.23177748049298</text:p>
              </table:table-cell>
            </table:table-row>
            <table:table-row>
              <table:table-cell office:value-type="float" office:value="0.0142">
                <text:p>0</text:p>
              </table:table-cell>
              <table:table-cell office:value-type="float" office:value="0.0142">
                <text:p>0.0142</text:p>
              </table:table-cell>
              <table:table-cell office:value-type="float" office:value="-2.90405476647815">
                <text:p>-2.90405476647815</text:p>
              </table:table-cell>
              <table:table-cell office:value-type="float" office:value="0">
                <text:p>0</text:p>
              </table:table-cell>
              <table:table-cell office:value-type="float" office:value="2.10156018105694">
                <text:p>2.10156018105694</text:p>
              </table:table-cell>
            </table:table-row>
            <table:table-row>
              <table:table-cell office:value-type="float" office:value="0.0144">
                <text:p>0</text:p>
              </table:table-cell>
              <table:table-cell office:value-type="float" office:value="0.0144">
                <text:p>0.0144</text:p>
              </table:table-cell>
              <table:table-cell office:value-type="float" office:value="-2.94556477057561">
                <text:p>-2.94556477057561</text:p>
              </table:table-cell>
              <table:table-cell office:value-type="float" office:value="0">
                <text:p>0</text:p>
              </table:table-cell>
              <table:table-cell office:value-type="float" office:value="1.96305738810855">
                <text:p>1.96305738810855</text:p>
              </table:table-cell>
            </table:table-row>
            <table:table-row>
              <table:table-cell office:value-type="float" office:value="0.0146">
                <text:p>0</text:p>
              </table:table-cell>
              <table:table-cell office:value-type="float" office:value="0.0146">
                <text:p>0.0146</text:p>
              </table:table-cell>
              <table:table-cell office:value-type="float" office:value="-2.97546175591835">
                <text:p>-2.97546175591835</text:p>
              </table:table-cell>
              <table:table-cell office:value-type="float" office:value="0">
                <text:p>0</text:p>
              </table:table-cell>
              <table:table-cell office:value-type="float" office:value="1.8168151550051">
                <text:p>1.8168151550051</text:p>
              </table:table-cell>
            </table:table-row>
            <table:table-row>
              <table:table-cell office:value-type="float" office:value="0.0148">
                <text:p>0</text:p>
              </table:table-cell>
              <table:table-cell office:value-type="float" office:value="0.0148">
                <text:p>0.0148</text:p>
              </table:table-cell>
              <table:table-cell office:value-type="float" office:value="-2.99362785232575">
                <text:p>-2.99362785232575</text:p>
              </table:table-cell>
              <table:table-cell office:value-type="float" office:value="0">
                <text:p>0</text:p>
              </table:table-cell>
              <table:table-cell office:value-type="float" office:value="1.66341004818734">
                <text:p>1.66341004818734</text:p>
              </table:table-cell>
            </table:table-row>
            <table:table-row>
              <table:table-cell office:value-type="float" office:value="0.015">
                <text:p>0</text:p>
              </table:table-cell>
              <table:table-cell office:value-type="float" office:value="0.015">
                <text:p>0.015</text:p>
              </table:table-cell>
              <table:table-cell office:value-type="float" office:value="-2.99999143916315">
                <text:p>-2.99999143916315</text:p>
              </table:table-cell>
              <table:table-cell office:value-type="float" office:value="0">
                <text:p>0</text:p>
              </table:table-cell>
              <table:table-cell office:value-type="float" office:value="1.50344687404091">
                <text:p>1.50344687404091</text:p>
              </table:table-cell>
            </table:table-row>
            <table:table-row>
              <table:table-cell office:value-type="float" office:value="0.0152">
                <text:p>0</text:p>
              </table:table-cell>
              <table:table-cell office:value-type="float" office:value="0.0152">
                <text:p>0.0152</text:p>
              </table:table-cell>
              <table:table-cell office:value-type="float" office:value="-2.99452742770938">
                <text:p>-2.99452742770938</text:p>
              </table:table-cell>
              <table:table-cell office:value-type="float" office:value="0">
                <text:p>0</text:p>
              </table:table-cell>
              <table:table-cell office:value-type="float" office:value="1.33755629442052">
                <text:p>1.33755629442052</text:p>
              </table:table-cell>
            </table:table-row>
            <table:table-row>
              <table:table-cell office:value-type="float" office:value="0.0154">
                <text:p>0</text:p>
              </table:table-cell>
              <table:table-cell office:value-type="float" office:value="0.0154">
                <text:p>0.0154</text:p>
              </table:table-cell>
              <table:table-cell office:value-type="float" office:value="-2.97725736007007">
                <text:p>-2.97725736007007</text:p>
              </table:table-cell>
              <table:table-cell office:value-type="float" office:value="0">
                <text:p>0</text:p>
              </table:table-cell>
              <table:table-cell office:value-type="float" office:value="1.16639234023789">
                <text:p>1.16639234023789</text:p>
              </table:table-cell>
            </table:table-row>
            <table:table-row>
              <table:table-cell office:value-type="float" office:value="0.0156">
                <text:p>0</text:p>
              </table:table-cell>
              <table:table-cell office:value-type="float" office:value="0.0156">
                <text:p>0.0156</text:p>
              </table:table-cell>
              <table:table-cell office:value-type="float" office:value="-2.94824932424702">
                <text:p>-2.94824932424702</text:p>
              </table:table-cell>
              <table:table-cell office:value-type="float" office:value="0">
                <text:p>0</text:p>
              </table:table-cell>
              <table:table-cell office:value-type="float" office:value="0.990629832916018">
                <text:p>0.990629832916018</text:p>
              </table:table-cell>
            </table:table-row>
            <table:table-row>
              <table:table-cell office:value-type="float" office:value="0.0158">
                <text:p>0</text:p>
              </table:table-cell>
              <table:table-cell office:value-type="float" office:value="0.0158">
                <text:p>0.0158</text:p>
              </table:table-cell>
              <table:table-cell office:value-type="float" office:value="-2.90761768569823">
                <text:p>-2.90761768569823</text:p>
              </table:table-cell>
              <table:table-cell office:value-type="float" office:value="0">
                <text:p>0</text:p>
              </table:table-cell>
              <table:table-cell office:value-type="float" office:value="0.810961723876078">
                <text:p>0.810961723876078</text:p>
              </table:table-cell>
            </table:table-row>
            <table:table-row>
              <table:table-cell office:value-type="float" office:value="0.016">
                <text:p>0</text:p>
              </table:table-cell>
              <table:table-cell office:value-type="float" office:value="0.016">
                <text:p>0.016</text:p>
              </table:table-cell>
              <table:table-cell office:value-type="float" office:value="-2.85552263644705">
                <text:p>-2.85552263644705</text:p>
              </table:table-cell>
              <table:table-cell office:value-type="float" office:value="0">
                <text:p>0</text:p>
              </table:table-cell>
              <table:table-cell office:value-type="float" office:value="0.628096362545908">
                <text:p>0.628096362545908</text:p>
              </table:table-cell>
            </table:table-row>
            <table:table-row>
              <table:table-cell office:value-type="float" office:value="0.0162">
                <text:p>0</text:p>
              </table:table-cell>
              <table:table-cell office:value-type="float" office:value="0.0162">
                <text:p>0.0162</text:p>
              </table:table-cell>
              <table:table-cell office:value-type="float" office:value="-2.79216956351808">
                <text:p>-2.79216956351808</text:p>
              </table:table-cell>
              <table:table-cell office:value-type="float" office:value="0">
                <text:p>0</text:p>
              </table:table-cell>
              <table:table-cell office:value-type="float" office:value="0.44275470366123">
                <text:p>0.44275470366123</text:p>
              </table:table-cell>
            </table:table-row>
            <table:table-row>
              <table:table-cell office:value-type="float" office:value="0.0164">
                <text:p>0</text:p>
              </table:table-cell>
              <table:table-cell office:value-type="float" office:value="0.0164">
                <text:p>0.0164</text:p>
              </table:table-cell>
              <table:table-cell office:value-type="float" office:value="-2.71780823918977">
                <text:p>-2.71780823918977</text:p>
              </table:table-cell>
              <table:table-cell office:value-type="float" office:value="0">
                <text:p>0</text:p>
              </table:table-cell>
              <table:table-cell office:value-type="float" office:value="0.255667464869865">
                <text:p>0.255667464869865</text:p>
              </table:table-cell>
            </table:table-row>
            <table:table-row>
              <table:table-cell office:value-type="float" office:value="0.0166">
                <text:p>0</text:p>
              </table:table-cell>
              <table:table-cell office:value-type="float" office:value="0.0166">
                <text:p>0.0166</text:p>
              </table:table-cell>
              <table:table-cell office:value-type="float" office:value="-2.63273183625625">
                <text:p>-2.63273183625625</text:p>
              </table:table-cell>
              <table:table-cell office:value-type="float" office:value="0">
                <text:p>0</text:p>
              </table:table-cell>
              <table:table-cell office:value-type="float" office:value="0.0675722458452458">
                <text:p>0.0675722458452458</text:p>
              </table:table-cell>
            </table:table-row>
            <table:table-row>
              <table:table-cell office:value-type="float" office:value="0.0168">
                <text:p>0</text:p>
              </table:table-cell>
              <table:table-cell office:value-type="float" office:value="0.0168">
                <text:p>0.0168</text:p>
              </table:table-cell>
              <table:table-cell office:value-type="float" office:value="-2.53727577218064">
                <text:p>-2.53727577218064</text:p>
              </table:table-cell>
              <table:table-cell office:value-type="float" office:value="0">
                <text:p>0</text:p>
              </table:table-cell>
              <table:table-cell office:value-type="float" office:value="-0.120789379732758">
                <text:p>-0.120789379732758</text:p>
              </table:table-cell>
            </table:table-row>
            <table:table-row>
              <table:table-cell office:value-type="float" office:value="0.017">
                <text:p>0</text:p>
              </table:table-cell>
              <table:table-cell office:value-type="float" office:value="0.017">
                <text:p>0.017</text:p>
              </table:table-cell>
              <table:table-cell office:value-type="float" office:value="-2.431816386697">
                <text:p>-2.431816386697</text:p>
              </table:table-cell>
              <table:table-cell office:value-type="float" office:value="0">
                <text:p>0</text:p>
              </table:table-cell>
              <table:table-cell office:value-type="float" office:value="-0.308674787864716">
                <text:p>-0.308674787864716</text:p>
              </table:table-cell>
            </table:table-row>
            <table:table-row>
              <table:table-cell office:value-type="float" office:value="0.0172">
                <text:p>0</text:p>
              </table:table-cell>
              <table:table-cell office:value-type="float" office:value="0.0172">
                <text:p>0.0172</text:p>
              </table:table-cell>
              <table:table-cell office:value-type="float" office:value="-2.31676945807431">
                <text:p>-2.31676945807431</text:p>
              </table:table-cell>
              <table:table-cell office:value-type="float" office:value="0">
                <text:p>0</text:p>
              </table:table-cell>
              <table:table-cell office:value-type="float" office:value="-0.495343232059435">
                <text:p>-0.495343232059435</text:p>
              </table:table-cell>
            </table:table-row>
            <table:table-row>
              <table:table-cell office:value-type="float" office:value="0.0174">
                <text:p>0</text:p>
              </table:table-cell>
              <table:table-cell office:value-type="float" office:value="0.0174">
                <text:p>0.0174</text:p>
              </table:table-cell>
              <table:table-cell office:value-type="float" office:value="-2.19258856389235">
                <text:p>-2.19258856389235</text:p>
              </table:table-cell>
              <table:table-cell office:value-type="float" office:value="0">
                <text:p>0</text:p>
              </table:table-cell>
              <table:table-cell office:value-type="float" office:value="-0.680058763759615">
                <text:p>-0.680058763759615</text:p>
              </table:table-cell>
            </table:table-row>
            <table:table-row>
              <table:table-cell office:value-type="float" office:value="0.0176">
                <text:p>0</text:p>
              </table:table-cell>
              <table:table-cell office:value-type="float" office:value="0.0176">
                <text:p>0.0176</text:p>
              </table:table-cell>
              <table:table-cell office:value-type="float" office:value="-2.05976329279218">
                <text:p>-2.05976329279218</text:p>
              </table:table-cell>
              <table:table-cell office:value-type="float" office:value="0">
                <text:p>0</text:p>
              </table:table-cell>
              <table:table-cell office:value-type="float" office:value="-0.862093133851417">
                <text:p>-0.862093133851417</text:p>
              </table:table-cell>
            </table:table-row>
            <table:table-row>
              <table:table-cell office:value-type="float" office:value="0.0178">
                <text:p>0</text:p>
              </table:table-cell>
              <table:table-cell office:value-type="float" office:value="0.0178">
                <text:p>0.0178</text:p>
              </table:table-cell>
              <table:table-cell office:value-type="float" office:value="-1.91881731425129">
                <text:p>-1.91881731425129</text:p>
              </table:table-cell>
              <table:table-cell office:value-type="float" office:value="0">
                <text:p>0</text:p>
              </table:table-cell>
              <table:table-cell office:value-type="float" office:value="-1.04072866381865">
                <text:p>-1.04072866381865</text:p>
              </table:table-cell>
            </table:table-row>
            <table:table-row>
              <table:table-cell office:value-type="float" office:value="0.018">
                <text:p>0</text:p>
              </table:table-cell>
              <table:table-cell office:value-type="float" office:value="0.018">
                <text:p>0.018</text:p>
              </table:table-cell>
              <table:table-cell office:value-type="float" office:value="-1.77030631399372">
                <text:p>-1.77030631399372</text:p>
              </table:table-cell>
              <table:table-cell office:value-type="float" office:value="0">
                <text:p>0</text:p>
              </table:table-cell>
              <table:table-cell office:value-type="float" office:value="-1.21526107522192">
                <text:p>-1.21526107522192</text:p>
              </table:table-cell>
            </table:table-row>
            <table:table-row>
              <table:table-cell office:value-type="float" office:value="0.0182">
                <text:p>0</text:p>
              </table:table-cell>
              <table:table-cell office:value-type="float" office:value="0.0182">
                <text:p>0.0182</text:p>
              </table:table-cell>
              <table:table-cell office:value-type="float" office:value="-1.61481580317459">
                <text:p>-1.61481580317459</text:p>
              </table:table-cell>
              <table:table-cell office:value-type="float" office:value="0">
                <text:p>0</text:p>
              </table:table-cell>
              <table:table-cell office:value-type="float" office:value="-1.38500226634736">
                <text:p>-1.38500226634736</text:p>
              </table:table-cell>
            </table:table-row>
            <table:table-row>
              <table:table-cell office:value-type="float" office:value="0.0184">
                <text:p>0</text:p>
              </table:table-cell>
              <table:table-cell office:value-type="float" office:value="0.0184">
                <text:p>0.0184</text:p>
              </table:table-cell>
              <table:table-cell office:value-type="float" office:value="-1.45295880997657">
                <text:p>-1.45295880997657</text:p>
              </table:table-cell>
              <table:table-cell office:value-type="float" office:value="0">
                <text:p>0</text:p>
              </table:table-cell>
              <table:table-cell office:value-type="float" office:value="-1.54928302507793">
                <text:p>-1.54928302507793</text:p>
              </table:table-cell>
            </table:table-row>
            <table:table-row>
              <table:table-cell office:value-type="float" office:value="0.0186">
                <text:p>0</text:p>
              </table:table-cell>
              <table:table-cell office:value-type="float" office:value="0.0186">
                <text:p>0.0186</text:p>
              </table:table-cell>
              <table:table-cell office:value-type="float" office:value="-1.28537346271937">
                <text:p>-1.28537346271937</text:p>
              </table:table-cell>
              <table:table-cell office:value-type="float" office:value="0">
                <text:p>0</text:p>
              </table:table-cell>
              <table:table-cell office:value-type="float" office:value="-1.70745566729164">
                <text:p>-1.70745566729164</text:p>
              </table:table-cell>
            </table:table-row>
            <table:table-row>
              <table:table-cell office:value-type="float" office:value="0.0188">
                <text:p>0</text:p>
              </table:table-cell>
              <table:table-cell office:value-type="float" office:value="0.0188">
                <text:p>0.0188</text:p>
              </table:table-cell>
              <table:table-cell office:value-type="float" office:value="-1.1127204740107">
                <text:p>-1.1127204740107</text:p>
              </table:table-cell>
              <table:table-cell office:value-type="float" office:value="0">
                <text:p>0</text:p>
              </table:table-cell>
              <table:table-cell office:value-type="float" office:value="-1.85889659038473">
                <text:p>-1.85889659038473</text:p>
              </table:table-cell>
            </table:table-row>
            <table:table-row>
              <table:table-cell office:value-type="float" office:value="0.019">
                <text:p>0</text:p>
              </table:table-cell>
              <table:table-cell office:value-type="float" office:value="0.019">
                <text:p>0.019</text:p>
              </table:table-cell>
              <table:table-cell office:value-type="float" office:value="-0.935680535857708">
                <text:p>-0.935680535857708</text:p>
              </table:table-cell>
              <table:table-cell office:value-type="float" office:value="0">
                <text:p>0</text:p>
              </table:table-cell>
              <table:table-cell office:value-type="float" office:value="-2.00300873185234">
                <text:p>-2.00300873185234</text:p>
              </table:table-cell>
            </table:table-row>
            <table:table-row>
              <table:table-cell office:value-type="float" office:value="0.0192">
                <text:p>0</text:p>
              </table:table-cell>
              <table:table-cell office:value-type="float" office:value="0.0192">
                <text:p>0.0192</text:p>
              </table:table-cell>
              <table:table-cell office:value-type="float" office:value="-0.754951636008849">
                <text:p>-0.754951636008849</text:p>
              </table:table-cell>
              <table:table-cell office:value-type="float" office:value="0">
                <text:p>0</text:p>
              </table:table-cell>
              <table:table-cell office:value-type="float" office:value="-2.13922392323376">
                <text:p>-2.13922392323376</text:p>
              </table:table-cell>
            </table:table-row>
            <table:table-row>
              <table:table-cell office:value-type="float" office:value="0.0194">
                <text:p>0</text:p>
              </table:table-cell>
              <table:table-cell office:value-type="float" office:value="0.0194">
                <text:p>0.0194</text:p>
              </table:table-cell>
              <table:table-cell office:value-type="float" office:value="-0.57124630610642">
                <text:p>-0.57124630610642</text:p>
              </table:table-cell>
              <table:table-cell office:value-type="float" office:value="0">
                <text:p>0</text:p>
              </table:table-cell>
              <table:table-cell office:value-type="float" office:value="-2.26700513014155">
                <text:p>-2.26700513014155</text:p>
              </table:table-cell>
            </table:table-row>
            <table:table-row>
              <table:table-cell office:value-type="float" office:value="0.0196">
                <text:p>0</text:p>
              </table:table-cell>
              <table:table-cell office:value-type="float" office:value="0.0196">
                <text:p>0.0196</text:p>
              </table:table-cell>
              <table:table-cell office:value-type="float" office:value="-0.385288812499206">
                <text:p>-0.385288812499206</text:p>
              </table:table-cell>
              <table:table-cell office:value-type="float" office:value="0">
                <text:p>0</text:p>
              </table:table-cell>
              <table:table-cell office:value-type="float" office:value="-2.3858485695433">
                <text:p>-2.3858485695433</text:p>
              </table:table-cell>
            </table:table-row>
            <table:table-row>
              <table:table-cell office:value-type="float" office:value="0.0198">
                <text:p>0</text:p>
              </table:table-cell>
              <table:table-cell office:value-type="float" office:value="0.0198">
                <text:p>0.0198</text:p>
              </table:table-cell>
              <table:table-cell office:value-type="float" office:value="-0.197812300790524">
                <text:p>-0.197812300790524</text:p>
              </table:table-cell>
              <table:table-cell office:value-type="float" office:value="0">
                <text:p>0</text:p>
              </table:table-cell>
              <table:table-cell office:value-type="float" office:value="-2.49528569594836">
                <text:p>-2.49528569594836</text:p>
              </table:table-cell>
            </table:table-row>
            <table:table-row>
              <table:table-cell office:value-type="float" office:value="0.02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-0.00955590537942463">
                <text:p>-0.00955590537942463</text:p>
              </table:table-cell>
              <table:table-cell office:value-type="float" office:value="0">
                <text:p>0</text:p>
              </table:table-cell>
              <table:table-cell office:value-type="float" office:value="-2.59488504866909">
                <text:p>-2.594885048669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6" chart:maximum="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916cm" svg:height="5.452cm" xlink:href=".." xlink:type="simple" chart:class="chart:scatter" chart:column-mapping="0" chart:style-name="ch1">
        <chart:legend chart:legend-position="end" svg:x="9.282cm" svg:y="2.436cm" style:legend-expansion="high" chart:style-name="ch2"/>
        <chart:plot-area chart:style-name="ch3" table:cell-range-address="Feuille1.B2:Feuille1.B102 Feuille1.F1:Feuille1.F102" chart:data-source-has-labels="both" svg:x="1.216cm" svg:y="0.571cm" svg:width="7.63cm" svg:height="3.804cm">
          <chartooo:coordinate-region svg:x="1.779cm" svg:y="0.761cm" svg:width="6.865cm" svg:height="3.424cm"/>
          <chart:axis chart:dimension="x" chart:name="primary-x" chart:style-name="ch4" chartooo:axis-type="auto">
            <chart:title svg:x="4.45cm" svg:y="4.485cm" chart:style-name="ch5">
              <text:p>t en ms</text:p>
            </chart:title>
            <chart:categories table:cell-range-address="Feuille1.B2:Feuille1.B102"/>
          </chart:axis>
          <chart:axis chart:dimension="y" chart:name="primary-y" chart:style-name="ch6">
            <chart:title svg:x="0.451cm" svg:y="3.02cm" chart:style-name="ch7">
              <text:p>In en A</text:p>
            </chart:title>
            <chart:grid chart:style-name="ch8" chart:class="major"/>
          </chart:axis>
          <chart:series chart:style-name="ch9" chart:values-cell-range-address="Feuille1.F2:Feuille1.F102" chart:label-cell-address="Feuille1.F1:Feuille1.F1" chart:class="chart:scatter">
            <chart:domain table:cell-range-address="Feuille1.B2:Feuille1.B102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In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euille1.B2:Feuille1.B102</svg:desc>
                </draw:g>
              </table:table-cell>
              <table:table-cell office:value-type="float" office:value="0">
                <text:p>0</text:p>
                <draw:g>
                  <svg:desc>Feuille1.B2:Feuille1.B102</svg:desc>
                </draw:g>
              </table:table-cell>
              <table:table-cell office:value-type="float" office:value="-2.5996674001688">
                <text:p>-2.5996674001688</text:p>
                <draw:g>
                  <svg:desc>Feuille1.F2:Feuille1.F102</svg:desc>
                </draw:g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2.5002314781155">
                <text:p>-2.5002314781155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-2.390938283414">
                <text:p>-2.390938283414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-2.27221870929486">
                <text:p>-2.27221870929486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-2.14454081290438">
                <text:p>-2.14454081290438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-2.00840796996874">
                <text:p>-2.00840796996874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-1.86435689021299">
                <text:p>-1.86435689021299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.4">
                <text:p>1.4</text:p>
              </table:table-cell>
              <table:table-cell office:value-type="float" office:value="-1.71295550135935">
                <text:p>-1.71295550135935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1.6">
                <text:p>1.6</text:p>
              </table:table-cell>
              <table:table-cell office:value-type="float" office:value="-1.55480071004721">
                <text:p>-1.55480071004721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1.8">
                <text:p>1.8</text:p>
              </table:table-cell>
              <table:table-cell office:value-type="float" office:value="-1.39051604850236">
                <text:p>-1.3905160485023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-1.22074921623381">
                <text:p>-1.22074921623381</text:p>
              </table:table-cell>
            </table:table-row>
            <table:table-row>
              <table:table-cell office:value-type="float" office:value="2.2">
                <text:p/>
              </table:table-cell>
              <table:table-cell office:value-type="float" office:value="2.2">
                <text:p>2.2</text:p>
              </table:table-cell>
              <table:table-cell office:value-type="float" office:value="-1.04616952644994">
                <text:p>-1.04616952644994</text:p>
              </table:table-cell>
            </table:table-row>
            <table:table-row>
              <table:table-cell office:value-type="float" office:value="2.4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-0.8674652672617">
                <text:p>-0.8674652672617</text:p>
              </table:table-cell>
            </table:table-row>
            <table:table-row>
              <table:table-cell office:value-type="float" office:value="2.6">
                <text:p/>
              </table:table-cell>
              <table:table-cell office:value-type="float" office:value="2.6">
                <text:p>2.6</text:p>
              </table:table-cell>
              <table:table-cell office:value-type="float" office:value="-0.685340988076475">
                <text:p>-0.685340988076475</text:p>
              </table:table-cell>
            </table:table-row>
            <table:table-row>
              <table:table-cell office:value-type="float" office:value="2.8">
                <text:p/>
              </table:table-cell>
              <table:table-cell office:value-type="float" office:value="2.8">
                <text:p>2.8</text:p>
              </table:table-cell>
              <table:table-cell office:value-type="float" office:value="-0.500514721881009">
                <text:p>-0.50051472188100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-0.313715154364762">
                <text:p>-0.313715154364762</text:p>
              </table:table-cell>
            </table:table-row>
            <table:table-row>
              <table:table-cell office:value-type="float" office:value="3.2">
                <text:p/>
              </table:table-cell>
              <table:table-cell office:value-type="float" office:value="3.2">
                <text:p>3.2</text:p>
              </table:table-cell>
              <table:table-cell office:value-type="float" office:value="-0.125678751044504">
                <text:p>-0.125678751044504</text:p>
              </table:table-cell>
            </table:table-row>
            <table:table-row>
              <table:table-cell office:value-type="float" office:value="3.4">
                <text:p/>
              </table:table-cell>
              <table:table-cell office:value-type="float" office:value="3.4">
                <text:p>3.4</text:p>
              </table:table-cell>
              <table:table-cell office:value-type="float" office:value="0.0628531462833988">
                <text:p>0.0628531462833988</text:p>
              </table:table-cell>
            </table:table-row>
            <table:table-row>
              <table:table-cell office:value-type="float" office:value="3.6">
                <text:p/>
              </table:table-cell>
              <table:table-cell office:value-type="float" office:value="3.6">
                <text:p>3.6</text:p>
              </table:table-cell>
              <table:table-cell office:value-type="float" office:value="0.251137242315647">
                <text:p>0.251137242315647</text:p>
              </table:table-cell>
            </table:table-row>
            <table:table-row>
              <table:table-cell office:value-type="float" office:value="3.8">
                <text:p/>
              </table:table-cell>
              <table:table-cell office:value-type="float" office:value="3.8">
                <text:p>3.8</text:p>
              </table:table-cell>
              <table:table-cell office:value-type="float" office:value="0.438431218716457">
                <text:p>0.43843121871645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0.623996660740269">
                <text:p>0.623996660740269</text:p>
              </table:table-cell>
            </table:table-row>
            <table:table-row>
              <table:table-cell office:value-type="float" office:value="4.2">
                <text:p/>
              </table:table-cell>
              <table:table-cell office:value-type="float" office:value="4.2">
                <text:p>4.2</text:p>
              </table:table-cell>
              <table:table-cell office:value-type="float" office:value="0.807101968464384">
                <text:p>0.807101968464384</text:p>
              </table:table-cell>
            </table:table-row>
            <table:table-row>
              <table:table-cell office:value-type="float" office:value="4.4">
                <text:p/>
              </table:table-cell>
              <table:table-cell office:value-type="float" office:value="4.4">
                <text:p>4.4</text:p>
              </table:table-cell>
              <table:table-cell office:value-type="float" office:value="0.987025241153865">
                <text:p>0.987025241153865</text:p>
              </table:table-cell>
            </table:table-row>
            <table:table-row>
              <table:table-cell office:value-type="float" office:value="4.6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.16305712338695">
                <text:p>1.16305712338695</text:p>
              </table:table-cell>
            </table:table-row>
            <table:table-row>
              <table:table-cell office:value-type="float" office:value="4.8">
                <text:p/>
              </table:table-cell>
              <table:table-cell office:value-type="float" office:value="4.8">
                <text:p>4.8</text:p>
              </table:table-cell>
              <table:table-cell office:value-type="float" office:value="1.33450360172003">
                <text:p>1.3345036017200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.5006887408662">
                <text:p>1.5006887408662</text:p>
              </table:table-cell>
            </table:table-row>
            <table:table-row>
              <table:table-cell office:value-type="float" office:value="5.2">
                <text:p>10</text:p>
              </table:table-cell>
              <table:table-cell office:value-type="float" office:value="5.2">
                <text:p>5.2</text:p>
              </table:table-cell>
              <table:table-cell office:value-type="float" office:value="1.66095734859985">
                <text:p>1.66095734859985</text:p>
              </table:table-cell>
            </table:table-row>
            <table:table-row>
              <table:table-cell office:value-type="float" office:value="5.4">
                <text:p>10</text:p>
              </table:table-cell>
              <table:table-cell office:value-type="float" office:value="5.4">
                <text:p>5.4</text:p>
              </table:table-cell>
              <table:table-cell office:value-type="float" office:value="1.81467755888091">
                <text:p>1.81467755888091</text:p>
              </table:table-cell>
            </table:table-row>
            <table:table-row>
              <table:table-cell office:value-type="float" office:value="5.6">
                <text:p>10</text:p>
              </table:table-cell>
              <table:table-cell office:value-type="float" office:value="5.6">
                <text:p>5.6</text:p>
              </table:table-cell>
              <table:table-cell office:value-type="float" office:value="1.96124332301446">
                <text:p>1.96124332301446</text:p>
              </table:table-cell>
            </table:table-row>
            <table:table-row>
              <table:table-cell office:value-type="float" office:value="5.8">
                <text:p>10</text:p>
              </table:table-cell>
              <table:table-cell office:value-type="float" office:value="5.8">
                <text:p>5.8</text:p>
              </table:table-cell>
              <table:table-cell office:value-type="float" office:value="2.10007679902443">
                <text:p>2.1000767990244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.230630629821">
                <text:p>2.230630629821</text:p>
              </table:table-cell>
            </table:table-row>
            <table:table-row>
              <table:table-cell office:value-type="float" office:value="6.2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2.35239010118004">
                <text:p>2.35239010118004</text:p>
              </table:table-cell>
            </table:table-row>
            <table:table-row>
              <table:table-cell office:value-type="float" office:value="6.4">
                <text:p>10</text:p>
              </table:table-cell>
              <table:table-cell office:value-type="float" office:value="6.4">
                <text:p>6.4</text:p>
              </table:table-cell>
              <table:table-cell office:value-type="float" office:value="2.46487517102656">
                <text:p>2.46487517102656</text:p>
              </table:table-cell>
            </table:table-row>
            <table:table-row>
              <table:table-cell office:value-type="float" office:value="6.6">
                <text:p>10</text:p>
              </table:table-cell>
              <table:table-cell office:value-type="float" office:value="6.6">
                <text:p>6.6</text:p>
              </table:table-cell>
              <table:table-cell office:value-type="float" office:value="2.56764236202174">
                <text:p>2.56764236202174</text:p>
              </table:table-cell>
            </table:table-row>
            <table:table-row>
              <table:table-cell office:value-type="float" office:value="6.8">
                <text:p>10</text:p>
              </table:table-cell>
              <table:table-cell office:value-type="float" office:value="6.8">
                <text:p>6.8</text:p>
              </table:table-cell>
              <table:table-cell office:value-type="float" office:value="2.66028650999188">
                <text:p>2.6602865099918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.74244236130595">
                <text:p>2.74244236130595</text:p>
              </table:table-cell>
            </table:table-row>
            <table:table-row>
              <table:table-cell office:value-type="float" office:value="7.2">
                <text:p>10</text:p>
              </table:table-cell>
              <table:table-cell office:value-type="float" office:value="7.2">
                <text:p>7.2</text:p>
              </table:table-cell>
              <table:table-cell office:value-type="float" office:value="2.8137860129041">
                <text:p>2.8137860129041</text:p>
              </table:table-cell>
            </table:table-row>
            <table:table-row>
              <table:table-cell office:value-type="float" office:value="7.4">
                <text:p>10</text:p>
              </table:table-cell>
              <table:table-cell office:value-type="float" office:value="7.4">
                <text:p>7.4</text:p>
              </table:table-cell>
              <table:table-cell office:value-type="float" office:value="2.87403618929977">
                <text:p>2.87403618929977</text:p>
              </table:table-cell>
            </table:table-row>
            <table:table-row>
              <table:table-cell office:value-type="float" office:value="7.6">
                <text:p>10</text:p>
              </table:table-cell>
              <table:table-cell office:value-type="float" office:value="7.6">
                <text:p>7.6</text:p>
              </table:table-cell>
              <table:table-cell office:value-type="float" office:value="2.92295535152068">
                <text:p>2.92295535152068</text:p>
              </table:table-cell>
            </table:table-row>
            <table:table-row>
              <table:table-cell office:value-type="float" office:value="7.79999999999999">
                <text:p>10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2.96035063361661">
                <text:p>2.9603506336166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.98607460304198">
                <text:p>2.98607460304198</text:p>
              </table:table-cell>
            </table:table-row>
            <table:table-row>
              <table:table-cell office:value-type="float" office:value="8.2">
                <text:p>10</text:p>
              </table:table-cell>
              <table:table-cell office:value-type="float" office:value="8.2">
                <text:p>8.2</text:p>
              </table:table-cell>
              <table:table-cell office:value-type="float" office:value="3.00002584191511">
                <text:p>3.00002584191511</text:p>
              </table:table-cell>
            </table:table-row>
            <table:table-row>
              <table:table-cell office:value-type="float" office:value="8.4">
                <text:p>10</text:p>
              </table:table-cell>
              <table:table-cell office:value-type="float" office:value="8.4">
                <text:p>8.4</text:p>
              </table:table-cell>
              <table:table-cell office:value-type="float" office:value="3.0021493468627">
                <text:p>3.0021493468627</text:p>
              </table:table-cell>
            </table:table-row>
            <table:table-row>
              <table:table-cell office:value-type="float" office:value="8.6">
                <text:p>10</text:p>
              </table:table-cell>
              <table:table-cell office:value-type="float" office:value="8.6">
                <text:p>8.6</text:p>
              </table:table-cell>
              <table:table-cell office:value-type="float" office:value="2.99243674587302">
                <text:p>2.99243674587302</text:p>
              </table:table-cell>
            </table:table-row>
            <table:table-row>
              <table:table-cell office:value-type="float" office:value="8.8">
                <text:p>10</text:p>
              </table:table-cell>
              <table:table-cell office:value-type="float" office:value="8.8">
                <text:p>8.8</text:p>
              </table:table-cell>
              <table:table-cell office:value-type="float" office:value="2.97092633130296">
                <text:p>2.9709263313029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.93770290890873">
                <text:p>2.93770290890873</text:p>
              </table:table-cell>
            </table:table-row>
            <table:table-row>
              <table:table-cell office:value-type="float" office:value="9.2">
                <text:p>10</text:p>
              </table:table-cell>
              <table:table-cell office:value-type="float" office:value="9.2">
                <text:p>9.2</text:p>
              </table:table-cell>
              <table:table-cell office:value-type="float" office:value="2.89289746349543">
                <text:p>2.89289746349543</text:p>
              </table:table-cell>
            </table:table-row>
            <table:table-row>
              <table:table-cell office:value-type="float" office:value="9.4">
                <text:p>10</text:p>
              </table:table-cell>
              <table:table-cell office:value-type="float" office:value="9.4">
                <text:p>9.4</text:p>
              </table:table-cell>
              <table:table-cell office:value-type="float" office:value="2.83668664250367">
                <text:p>2.83668664250367</text:p>
              </table:table-cell>
            </table:table-row>
            <table:table-row>
              <table:table-cell office:value-type="float" office:value="9.6">
                <text:p>10</text:p>
              </table:table-cell>
              <table:table-cell office:value-type="float" office:value="9.6">
                <text:p>9.6</text:p>
              </table:table-cell>
              <table:table-cell office:value-type="float" office:value="2.76929205956929">
                <text:p>2.76929205956929</text:p>
              </table:table-cell>
            </table:table-row>
            <table:table-row>
              <table:table-cell office:value-type="float" office:value="9.8">
                <text:p>10</text:p>
              </table:table-cell>
              <table:table-cell office:value-type="float" office:value="9.8">
                <text:p>9.8</text:p>
              </table:table-cell>
              <table:table-cell office:value-type="float" office:value="2.69097942080183">
                <text:p>2.690979420801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60205747722649">
                <text:p>2.60205747722649</text:p>
              </table:table-cell>
            </table:table-row>
            <table:table-row>
              <table:table-cell office:value-type="float" office:value="10.2">
                <text:p>10</text:p>
              </table:table-cell>
              <table:table-cell office:value-type="float" office:value="10.2">
                <text:p>10.2</text:p>
              </table:table-cell>
              <table:table-cell office:value-type="float" office:value="2.50287680751966">
                <text:p>2.50287680751966</text:p>
              </table:table-cell>
            </table:table-row>
            <table:table-row>
              <table:table-cell office:value-type="float" office:value="10.4">
                <text:p>10</text:p>
              </table:table-cell>
              <table:table-cell office:value-type="float" office:value="10.4">
                <text:p>10.4</text:p>
              </table:table-cell>
              <table:table-cell office:value-type="float" office:value="2.39382843583701">
                <text:p>2.39382843583701</text:p>
              </table:table-cell>
            </table:table-row>
            <table:table-row>
              <table:table-cell office:value-type="float" office:value="10.6">
                <text:p>10</text:p>
              </table:table-cell>
              <table:table-cell office:value-type="float" office:value="10.6">
                <text:p>10.6</text:p>
              </table:table-cell>
              <table:table-cell office:value-type="float" office:value="2.27534229018358">
                <text:p>2.27534229018358</text:p>
              </table:table-cell>
            </table:table-row>
            <table:table-row>
              <table:table-cell office:value-type="float" office:value="10.8">
                <text:p>10</text:p>
              </table:table-cell>
              <table:table-cell office:value-type="float" office:value="10.8">
                <text:p>10.8</text:p>
              </table:table-cell>
              <table:table-cell office:value-type="float" office:value="2.14788550740369">
                <text:p>2.14788550740369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.01196059147335">
                <text:p>2.01196059147335</text:p>
              </table:table-cell>
            </table:table-row>
            <table:table-row>
              <table:table-cell office:value-type="float" office:value="11.2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.86810343235625">
                <text:p>1.86810343235625</text:p>
              </table:table-cell>
            </table:table-row>
            <table:table-row>
              <table:table-cell office:value-type="float" office:value="11.4">
                <text:p>10</text:p>
              </table:table-cell>
              <table:table-cell office:value-type="float" office:value="11.4">
                <text:p>11.4</text:p>
              </table:table-cell>
              <table:table-cell office:value-type="float" office:value="1.71688119323397">
                <text:p>1.71688119323397</text:p>
              </table:table-cell>
            </table:table-row>
            <table:table-row>
              <table:table-cell office:value-type="float" office:value="11.6">
                <text:p>10</text:p>
              </table:table-cell>
              <table:table-cell office:value-type="float" office:value="11.6">
                <text:p>11.6</text:p>
              </table:table-cell>
              <table:table-cell office:value-type="float" office:value="1.55889007444018">
                <text:p>1.55889007444018</text:p>
              </table:table-cell>
            </table:table-row>
            <table:table-row>
              <table:table-cell office:value-type="float" office:value="11.8">
                <text:p>10</text:p>
              </table:table-cell>
              <table:table-cell office:value-type="float" office:value="11.8">
                <text:p>11.8</text:p>
              </table:table-cell>
              <table:table-cell office:value-type="float" office:value="1.39475296291458">
                <text:p>1.3947529629145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.22511697644372">
                <text:p>1.22511697644372</text:p>
              </table:table-cell>
            </table:table-row>
            <table:table-row>
              <table:table-cell office:value-type="float" office:value="12.2">
                <text:p>10</text:p>
              </table:table-cell>
              <table:table-cell office:value-type="float" office:value="12.2">
                <text:p>12.2</text:p>
              </table:table-cell>
              <table:table-cell office:value-type="float" office:value="1.05065091237066">
                <text:p>1.05065091237066</text:p>
              </table:table-cell>
            </table:table-row>
            <table:table-row>
              <table:table-cell office:value-type="float" office:value="12.4">
                <text:p>10</text:p>
              </table:table-cell>
              <table:table-cell office:value-type="float" office:value="12.4">
                <text:p>12.4</text:p>
              </table:table-cell>
              <table:table-cell office:value-type="float" office:value="0.872042610832002">
                <text:p>0.872042610832002</text:p>
              </table:table-cell>
            </table:table-row>
            <table:table-row>
              <table:table-cell office:value-type="float" office:value="12.6">
                <text:p>10</text:p>
              </table:table-cell>
              <table:table-cell office:value-type="float" office:value="12.6">
                <text:p>12.6</text:p>
              </table:table-cell>
              <table:table-cell office:value-type="float" office:value="0.689996242917863">
                <text:p>0.689996242917863</text:p>
              </table:table-cell>
            </table:table-row>
            <table:table-row>
              <table:table-cell office:value-type="float" office:value="12.8">
                <text:p>10</text:p>
              </table:table-cell>
              <table:table-cell office:value-type="float" office:value="12.8">
                <text:p>12.8</text:p>
              </table:table-cell>
              <table:table-cell office:value-type="float" office:value="0.505229534446374">
                <text:p>0.50522953444637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0.318470936298045">
                <text:p>0.318470936298045</text:p>
              </table:table-cell>
            </table:table-row>
            <table:table-row>
              <table:table-cell office:value-type="float" office:value="13.2">
                <text:p>10</text:p>
              </table:table-cell>
              <table:table-cell office:value-type="float" office:value="13.2">
                <text:p>13.2</text:p>
              </table:table-cell>
              <table:table-cell office:value-type="float" office:value="0.130456752466111">
                <text:p>0.130456752466111</text:p>
              </table:table-cell>
            </table:table-row>
            <table:table-row>
              <table:table-cell office:value-type="float" office:value="13.4">
                <text:p>10</text:p>
              </table:table-cell>
              <table:table-cell office:value-type="float" office:value="13.4">
                <text:p>13.4</text:p>
              </table:table-cell>
              <table:table-cell office:value-type="float" office:value="-0.0580717628543717">
                <text:p>-0.0580717628543717</text:p>
              </table:table-cell>
            </table:table-row>
            <table:table-row>
              <table:table-cell office:value-type="float" office:value="13.6">
                <text:p>10</text:p>
              </table:table-cell>
              <table:table-cell office:value-type="float" office:value="13.6">
                <text:p>13.6</text:p>
              </table:table-cell>
              <table:table-cell office:value-type="float" office:value="-0.246371327693818">
                <text:p>-0.246371327693818</text:p>
              </table:table-cell>
            </table:table-row>
            <table:table-row>
              <table:table-cell office:value-type="float" office:value="13.8">
                <text:p>10</text:p>
              </table:table-cell>
              <table:table-cell office:value-type="float" office:value="13.8">
                <text:p>13.8</text:p>
              </table:table-cell>
              <table:table-cell office:value-type="float" office:value="-0.43369956272999">
                <text:p>-0.4336995627299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-0.619317918151151">
                <text:p>-0.619317918151151</text:p>
              </table:table-cell>
            </table:table-row>
            <table:table-row>
              <table:table-cell office:value-type="float" office:value="14.2">
                <text:p>10</text:p>
              </table:table-cell>
              <table:table-cell office:value-type="float" office:value="14.2">
                <text:p>14.2</text:p>
              </table:table-cell>
              <table:table-cell office:value-type="float" office:value="-0.802494585421206">
                <text:p>-0.802494585421206</text:p>
              </table:table-cell>
            </table:table-row>
            <table:table-row>
              <table:table-cell office:value-type="float" office:value="14.4">
                <text:p>10</text:p>
              </table:table-cell>
              <table:table-cell office:value-type="float" office:value="14.4">
                <text:p>14.4</text:p>
              </table:table-cell>
              <table:table-cell office:value-type="float" office:value="-0.982507382467063">
                <text:p>-0.982507382467063</text:p>
              </table:table-cell>
            </table:table-row>
            <table:table-row>
              <table:table-cell office:value-type="float" office:value="14.6">
                <text:p>10</text:p>
              </table:table-cell>
              <table:table-cell office:value-type="float" office:value="14.6">
                <text:p>14.6</text:p>
              </table:table-cell>
              <table:table-cell office:value-type="float" office:value="-1.15864660091325">
                <text:p>-1.15864660091325</text:p>
              </table:table-cell>
            </table:table-row>
            <table:table-row>
              <table:table-cell office:value-type="float" office:value="14.8">
                <text:p>10</text:p>
              </table:table-cell>
              <table:table-cell office:value-type="float" office:value="14.8">
                <text:p>14.8</text:p>
              </table:table-cell>
              <table:table-cell office:value-type="float" office:value="-1.33021780413841">
                <text:p>-1.3302178041384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-1.49654456512225">
                <text:p>-1.49654456512225</text:p>
              </table:table-cell>
            </table:table-row>
            <table:table-row>
              <table:table-cell office:value-type="float" office:value="15.2">
                <text:p>20</text:p>
              </table:table-cell>
              <table:table-cell office:value-type="float" office:value="15.2">
                <text:p>15.2</text:p>
              </table:table-cell>
              <table:table-cell office:value-type="float" office:value="-1.65697113328886">
                <text:p>-1.65697113328886</text:p>
              </table:table-cell>
            </table:table-row>
            <table:table-row>
              <table:table-cell office:value-type="float" office:value="15.4">
                <text:p>20</text:p>
              </table:table-cell>
              <table:table-cell office:value-type="float" office:value="15.4">
                <text:p>15.4</text:p>
              </table:table-cell>
              <table:table-cell office:value-type="float" office:value="-1.81086501983218">
                <text:p>-1.81086501983218</text:p>
              </table:table-cell>
            </table:table-row>
            <table:table-row>
              <table:table-cell office:value-type="float" office:value="15.6">
                <text:p>20</text:p>
              </table:table-cell>
              <table:table-cell office:value-type="float" office:value="15.6">
                <text:p>15.6</text:p>
              </table:table-cell>
              <table:table-cell office:value-type="float" office:value="-1.957619491331">
                <text:p>-1.957619491331</text:p>
              </table:table-cell>
            </table:table-row>
            <table:table-row>
              <table:table-cell office:value-type="float" office:value="15.8">
                <text:p>20</text:p>
              </table:table-cell>
              <table:table-cell office:value-type="float" office:value="15.8">
                <text:p>15.8</text:p>
              </table:table-cell>
              <table:table-cell office:value-type="float" office:value="-2.09665596182215">
                <text:p>-2.096655961822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-2.22742627390114">
                <text:p>-2.22742627390114</text:p>
              </table:table-cell>
            </table:table-row>
            <table:table-row>
              <table:table-cell office:value-type="float" office:value="16.2">
                <text:p>20</text:p>
              </table:table-cell>
              <table:table-cell office:value-type="float" office:value="16.2">
                <text:p>16.2</text:p>
              </table:table-cell>
              <table:table-cell office:value-type="float" office:value="-2.34941485985685">
                <text:p>-2.34941485985685</text:p>
              </table:table-cell>
            </table:table-row>
            <table:table-row>
              <table:table-cell office:value-type="float" office:value="16.4">
                <text:p>20</text:p>
              </table:table-cell>
              <table:table-cell office:value-type="float" office:value="16.4">
                <text:p>16.4</text:p>
              </table:table-cell>
              <table:table-cell office:value-type="float" office:value="-2.46214077431991">
                <text:p>-2.46214077431991</text:p>
              </table:table-cell>
            </table:table-row>
            <table:table-row>
              <table:table-cell office:value-type="float" office:value="16.6">
                <text:p>20</text:p>
              </table:table-cell>
              <table:table-cell office:value-type="float" office:value="16.6">
                <text:p>16.6</text:p>
              </table:table-cell>
              <table:table-cell office:value-type="float" office:value="-2.565159590411">
                <text:p>-2.565159590411</text:p>
              </table:table-cell>
            </table:table-row>
            <table:table-row>
              <table:table-cell office:value-type="float" office:value="16.8">
                <text:p>20</text:p>
              </table:table-cell>
              <table:table-cell office:value-type="float" office:value="16.8">
                <text:p>16.8</text:p>
              </table:table-cell>
              <table:table-cell office:value-type="float" office:value="-2.6580651519134">
                <text:p>-2.658065151913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-2.74049117456172">
                <text:p>-2.74049117456172</text:p>
              </table:table-cell>
            </table:table-row>
            <table:table-row>
              <table:table-cell office:value-type="float" office:value="17.2">
                <text:p>20</text:p>
              </table:table-cell>
              <table:table-cell office:value-type="float" office:value="17.2">
                <text:p>17.2</text:p>
              </table:table-cell>
              <table:table-cell office:value-type="float" office:value="-2.81211269013374">
                <text:p>-2.81211269013374</text:p>
              </table:table-cell>
            </table:table-row>
            <table:table-row>
              <table:table-cell office:value-type="float" office:value="17.4">
                <text:p>20</text:p>
              </table:table-cell>
              <table:table-cell office:value-type="float" office:value="17.4">
                <text:p>17.4</text:p>
              </table:table-cell>
              <table:table-cell office:value-type="float" office:value="-2.87264732765197">
                <text:p>-2.87264732765197</text:p>
              </table:table-cell>
            </table:table-row>
            <table:table-row>
              <table:table-cell office:value-type="float" office:value="17.6">
                <text:p>20</text:p>
              </table:table-cell>
              <table:table-cell office:value-type="float" office:value="17.6">
                <text:p>17.6</text:p>
              </table:table-cell>
              <table:table-cell office:value-type="float" office:value="-2.92185642664359">
                <text:p>-2.92185642664359</text:p>
              </table:table-cell>
            </table:table-row>
            <table:table-row>
              <table:table-cell office:value-type="float" office:value="17.8">
                <text:p>20</text:p>
              </table:table-cell>
              <table:table-cell office:value-type="float" office:value="17.8">
                <text:p>17.8</text:p>
              </table:table-cell>
              <table:table-cell office:value-type="float" office:value="-2.95954597806994">
                <text:p>-2.9595459780699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-2.98556738921564">
                <text:p>-2.98556738921564</text:p>
              </table:table-cell>
            </table:table-row>
            <table:table-row>
              <table:table-cell office:value-type="float" office:value="18.2">
                <text:p>20</text:p>
              </table:table-cell>
              <table:table-cell office:value-type="float" office:value="18.2">
                <text:p>18.2</text:p>
              </table:table-cell>
              <table:table-cell office:value-type="float" office:value="-2.99981806952194">
                <text:p>-2.99981806952194</text:p>
              </table:table-cell>
            </table:table-row>
            <table:table-row>
              <table:table-cell office:value-type="float" office:value="18.4">
                <text:p>20</text:p>
              </table:table-cell>
              <table:table-cell office:value-type="float" office:value="18.4">
                <text:p>18.4</text:p>
              </table:table-cell>
              <table:table-cell office:value-type="float" office:value="-3.0022418350545">
                <text:p>-3.0022418350545</text:p>
              </table:table-cell>
            </table:table-row>
            <table:table-row>
              <table:table-cell office:value-type="float" office:value="18.6">
                <text:p>20</text:p>
              </table:table-cell>
              <table:table-cell office:value-type="float" office:value="18.6">
                <text:p>18.6</text:p>
              </table:table-cell>
              <table:table-cell office:value-type="float" office:value="-2.99282913001102">
                <text:p>-2.99282913001102</text:p>
              </table:table-cell>
            </table:table-row>
            <table:table-row>
              <table:table-cell office:value-type="float" office:value="18.8">
                <text:p>20</text:p>
              </table:table-cell>
              <table:table-cell office:value-type="float" office:value="18.8">
                <text:p>18.8</text:p>
              </table:table-cell>
              <table:table-cell office:value-type="float" office:value="-2.97161706439543">
                <text:p>-2.9716170643954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2.93868926771005">
                <text:p>-2.93868926771005</text:p>
              </table:table-cell>
            </table:table-row>
            <table:table-row>
              <table:table-cell office:value-type="float" office:value="19.2">
                <text:p>20</text:p>
              </table:table-cell>
              <table:table-cell office:value-type="float" office:value="19.2">
                <text:p>19.2</text:p>
              </table:table-cell>
              <table:table-cell office:value-type="float" office:value="-2.89417555924261">
                <text:p>-2.89417555924261</text:p>
              </table:table-cell>
            </table:table-row>
            <table:table-row>
              <table:table-cell office:value-type="float" office:value="19.4">
                <text:p>20</text:p>
              </table:table-cell>
              <table:table-cell office:value-type="float" office:value="19.4">
                <text:p>19.4</text:p>
              </table:table-cell>
              <table:table-cell office:value-type="float" office:value="-2.83825143624797">
                <text:p>-2.83825143624797</text:p>
              </table:table-cell>
            </table:table-row>
            <table:table-row>
              <table:table-cell office:value-type="float" office:value="19.6">
                <text:p>20</text:p>
              </table:table-cell>
              <table:table-cell office:value-type="float" office:value="19.6">
                <text:p>19.6</text:p>
              </table:table-cell>
              <table:table-cell office:value-type="float" office:value="-2.77113738204251">
                <text:p>-2.77113738204251</text:p>
              </table:table-cell>
            </table:table-row>
            <table:table-row>
              <table:table-cell office:value-type="float" office:value="19.8">
                <text:p>20</text:p>
              </table:table-cell>
              <table:table-cell office:value-type="float" office:value="19.8">
                <text:p>19.8</text:p>
              </table:table-cell>
              <table:table-cell office:value-type="float" office:value="-2.69309799673889">
                <text:p>-2.6930979967388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2.60444095404852">
                <text:p>-2.604440954048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