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fo:language="en" fo:country="US" style:font-size-asian="9pt" style:language-asian="en" style:country-asian="US" style:font-size-complex="5.09999990463257pt" style:language-complex="en" style:country-complex="US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gr1" style:family="graphic">
      <style:graphic-properties fo:border="none"/>
    </style:style>
    <style:style style:name="gr2" style:family="graphic">
      <style:graphic-properties draw:ole-draw-aspect="1"/>
    </style:style>
    <style:style style:name="P1" style:family="paragraph"/>
  </office:automatic-styles>
  <office:body>
    <office:spreadsheet>
      <table:table table:name="Feuille1" table:style-name="ta1" table:print="false">
        <office:forms form:automatic-focus="true" form:apply-design-mode="false"/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phase 1</text:p>
          </table:table-cell>
          <table:table-cell table:style-name="Default" office:value-type="string">
            <text:p>C</text:p>
          </table:table-cell>
          <table:table-cell office:value-type="string">
            <text:p>I</text:p>
          </table:table-cell>
          <table:table-cell office:value-type="string">
            <text:p>P</text:p>
          </table:table-cell>
          <table:table-cell office:value-type="string">
            <text:p>In2</text:p>
          </table:table-cell>
          <table:table-cell office:value-type="string">
            <text:p>I1 2</text:p>
          </table:table-cell>
          <table:table-cell office:value-type="string">
            <text:p>I eff</text:p>
          </table:table-cell>
          <table:table-cell office:value-type="string">
            <text:p>U eff</text:p>
          </table:table-cell>
          <table:table-cell office:value-type="string">
            <text:p>P moy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10*SIN(314*[.A2])" office:value-type="float" office:value="0">
            <text:p>0</text:p>
          </table:table-cell>
          <table:table-cell table:formula="of:=[Feuille2.$A$3]*SIN(314*[.A2])" office:value-type="float" office:value="0">
            <text:p>0</text:p>
          </table:table-cell>
          <table:table-cell table:formula="of:=[Feuille2.$B$3]*SIN(314*[Feuille2.C$3]*[.A2])" office:value-type="float" office:value="0">
            <text:p>0</text:p>
          </table:table-cell>
          <table:table-cell table:formula="of:=SUM([.C2:.D2])" office:value-type="float" office:value="0">
            <text:p>0</text:p>
          </table:table-cell>
          <table:table-cell table:formula="of:=[.E2]*[.B2]" office:value-type="float" office:value="0">
            <text:p>0</text:p>
          </table:table-cell>
          <table:table-cell table:formula="of:=[.E2]*[.E2]" office:value-type="float" office:value="0">
            <text:p>0</text:p>
          </table:table-cell>
          <table:table-cell table:formula="of:=[.B2]*[.B2]" office:value-type="float" office:value="0">
            <text:p>0</text:p>
          </table:table-cell>
          <table:table-cell table:formula="of:=SQRT(AVERAGE([.G2:.G102]))" office:value-type="float" office:value="4.976436194577">
            <text:p>4,9764361946</text:p>
          </table:table-cell>
          <table:table-cell table:formula="of:=SQRT(AVERAGE([.H2:.H102]))" office:value-type="float" office:value="7.07285813043382">
            <text:p>7,0728581304</text:p>
          </table:table-cell>
          <table:table-cell table:formula="of:=AVERAGE([.F2:.F101])" office:value-type="float" office:value="25.012603126326">
            <text:p>25,0126031263</text:p>
          </table:table-cell>
        </table:table-row>
        <table:table-row table:style-name="ro2">
          <table:table-cell table:formula="of:=[.A2]+0.0002" office:value-type="float" office:value="0.0002">
            <text:p>0,0002</text:p>
          </table:table-cell>
          <table:table-cell table:formula="of:=10*SIN(314*[.A3])" office:value-type="float" office:value="0.627587292804297">
            <text:p>0,6275872928</text:p>
          </table:table-cell>
          <table:table-cell table:formula="of:=[Feuille2.$A$3]*SIN(314*[.A3])" office:value-type="float" office:value="0.313793646402149">
            <text:p>0,3137936464</text:p>
          </table:table-cell>
          <table:table-cell table:formula="of:=[Feuille2.$B$3]*SIN(314*[Feuille2.C$3]*[.A3])" office:value-type="float" office:value="0.936437235656802">
            <text:p>0,9364372357</text:p>
          </table:table-cell>
          <table:table-cell table:formula="of:=SUM([.C3:.D3])" office:value-type="float" office:value="1.25023088205895">
            <text:p>1,2502308821</text:p>
          </table:table-cell>
          <table:table-cell table:formula="of:=[.E3]*[.B3]" office:value-type="float" office:value="0.784629014651706">
            <text:p>0,7846290147</text:p>
          </table:table-cell>
          <table:table-cell table:formula="of:=[.E3]*[.E3]" office:value-type="float" office:value="1.5630772584539">
            <text:p>1,5630772585</text:p>
          </table:table-cell>
          <table:table-cell table:formula="of:=[.B3]*[.B3]" office:value-type="float" office:value="0.393865810089427">
            <text:p>0,3938658101</text:p>
          </table:table-cell>
          <table:table-cell table:number-columns-repeated="3"/>
        </table:table-row>
        <table:table-row table:style-name="ro2">
          <table:table-cell table:formula="of:=[.A3]+0.0002" office:value-type="float" office:value="0.0004">
            <text:p>0,0004</text:p>
          </table:table-cell>
          <table:table-cell table:formula="of:=10*SIN(314*[.A4])" office:value-type="float" office:value="1.25270029508395">
            <text:p>1,2527002951</text:p>
          </table:table-cell>
          <table:table-cell table:formula="of:=[Feuille2.$A$3]*SIN(314*[.A4])" office:value-type="float" office:value="0.626350147541974">
            <text:p>0,6263501475</text:p>
          </table:table-cell>
          <table:table-cell table:formula="of:=[Feuille2.$B$3]*SIN(314*[Feuille2.C$3]*[.A4])" office:value-type="float" office:value="1.8397342426985">
            <text:p>1,8397342427</text:p>
          </table:table-cell>
          <table:table-cell table:formula="of:=SUM([.C4:.D4])" office:value-type="float" office:value="2.46608439024047">
            <text:p>2,4660843902</text:p>
          </table:table-cell>
          <table:table-cell table:formula="of:=[.E4]*[.B4]" office:value-type="float" office:value="3.08926464335616">
            <text:p>3,0892646434</text:p>
          </table:table-cell>
          <table:table-cell table:formula="of:=[.E4]*[.E4]" office:value-type="float" office:value="6.08157221978772">
            <text:p>6,0815722198</text:p>
          </table:table-cell>
          <table:table-cell table:formula="of:=[.B4]*[.B4]" office:value-type="float" office:value="1.56925802930341">
            <text:p>1,5692580293</text:p>
          </table:table-cell>
          <table:table-cell table:number-columns-repeated="3"/>
        </table:table-row>
        <table:table-row table:style-name="ro2">
          <table:table-cell table:formula="of:=[.A4]+0.0002" office:value-type="float" office:value="0.0006">
            <text:p>0,0006</text:p>
          </table:table-cell>
          <table:table-cell table:formula="of:=10*SIN(314*[.A5])" office:value-type="float" office:value="1.8728744713136">
            <text:p>1,8728744713</text:p>
          </table:table-cell>
          <table:table-cell table:formula="of:=[Feuille2.$A$3]*SIN(314*[.A5])" office:value-type="float" office:value="0.936437235656802">
            <text:p>0,9364372357</text:p>
          </table:table-cell>
          <table:table-cell table:formula="of:=[Feuille2.$B$3]*SIN(314*[Feuille2.C$3]*[.A5])" office:value-type="float" office:value="2.67792361510913">
            <text:p>2,6779236151</text:p>
          </table:table-cell>
          <table:table-cell table:formula="of:=SUM([.C5:.D5])" office:value-type="float" office:value="3.61436085076593">
            <text:p>3,6143608508</text:p>
          </table:table-cell>
          <table:table-cell table:formula="of:=[.E5]*[.B5]" office:value-type="float" office:value="6.76924416751483">
            <text:p>6,7692441675</text:p>
          </table:table-cell>
          <table:table-cell table:formula="of:=[.E5]*[.E5]" office:value-type="float" office:value="13.0636043595494">
            <text:p>13,0636043595</text:p>
          </table:table-cell>
          <table:table-cell table:formula="of:=[.B5]*[.B5]" office:value-type="float" office:value="3.50765878529821">
            <text:p>3,5076587853</text:p>
          </table:table-cell>
          <table:table-cell table:number-columns-repeated="3"/>
        </table:table-row>
        <table:table-row table:style-name="ro2">
          <table:table-cell table:formula="of:=[.A5]+0.0002" office:value-type="float" office:value="0.0008">
            <text:p>0,0008</text:p>
          </table:table-cell>
          <table:table-cell table:formula="of:=10*SIN(314*[.A6])" office:value-type="float" office:value="2.485664757507">
            <text:p>2,4856647575</text:p>
          </table:table-cell>
          <table:table-cell table:formula="of:=[Feuille2.$A$3]*SIN(314*[.A6])" office:value-type="float" office:value="1.2428323787535">
            <text:p>1,2428323788</text:p>
          </table:table-cell>
          <table:table-cell table:formula="of:=[Feuille2.$B$3]*SIN(314*[Feuille2.C$3]*[.A6])" office:value-type="float" office:value="3.42134208623638">
            <text:p>3,4213420862</text:p>
          </table:table-cell>
          <table:table-cell table:formula="of:=SUM([.C6:.D6])" office:value-type="float" office:value="4.66417446498988">
            <text:p>4,664174465</text:p>
          </table:table-cell>
          <table:table-cell table:formula="of:=[.E6]*[.B6]" office:value-type="float" office:value="11.5935740904894">
            <text:p>11,5935740905</text:p>
          </table:table-cell>
          <table:table-cell table:formula="of:=[.E6]*[.E6]" office:value-type="float" office:value="21.7545234398636">
            <text:p>21,7545234399</text:p>
          </table:table-cell>
          <table:table-cell table:formula="of:=[.B6]*[.B6]" office:value-type="float" office:value="6.17852928671232">
            <text:p>6,1785292867</text:p>
          </table:table-cell>
          <table:table-cell table:number-columns-repeated="3"/>
        </table:table-row>
        <table:table-row table:style-name="ro2">
          <table:table-cell table:formula="of:=[.A6]+0.0002" office:value-type="float" office:value="0.001">
            <text:p>0,001</text:p>
          </table:table-cell>
          <table:table-cell table:formula="of:=10*SIN(314*[.A7])" office:value-type="float" office:value="3.08865520098932">
            <text:p>3,088655201</text:p>
          </table:table-cell>
          <table:table-cell table:formula="of:=[Feuille2.$A$3]*SIN(314*[.A7])" office:value-type="float" office:value="1.54432760049466">
            <text:p>1,5443276005</text:p>
          </table:table-cell>
          <table:table-cell table:formula="of:=[Feuille2.$B$3]*SIN(314*[Feuille2.C$3]*[.A7])" office:value-type="float" office:value="4.04368030276565">
            <text:p>4,0436803028</text:p>
          </table:table-cell>
          <table:table-cell table:formula="of:=SUM([.C7:.D7])" office:value-type="float" office:value="5.58800790326031">
            <text:p>5,5880079033</text:p>
          </table:table-cell>
          <table:table-cell table:formula="of:=[.E7]*[.B7]" office:value-type="float" office:value="17.2594296735744">
            <text:p>17,2594296736</text:p>
          </table:table-cell>
          <table:table-cell table:formula="of:=[.E7]*[.E7]" office:value-type="float" office:value="31.2258323268997">
            <text:p>31,2258323269</text:p>
          </table:table-cell>
          <table:table-cell table:formula="of:=[.B7]*[.B7]" office:value-type="float" office:value="9.53979095059839">
            <text:p>9,5397909506</text:p>
          </table:table-cell>
          <table:table-cell table:number-columns-repeated="3"/>
        </table:table-row>
        <table:table-row table:style-name="ro2">
          <table:table-cell table:formula="of:=[.A7]+0.0002" office:value-type="float" office:value="0.0012">
            <text:p>0,0012</text:p>
          </table:table-cell>
          <table:table-cell table:formula="of:=10*SIN(314*[.A8])" office:value-type="float" office:value="3.679468485397">
            <text:p>3,6794684854</text:p>
          </table:table-cell>
          <table:table-cell table:formula="of:=[Feuille2.$A$3]*SIN(314*[.A8])" office:value-type="float" office:value="1.8397342426985">
            <text:p>1,8397342427</text:p>
          </table:table-cell>
          <table:table-cell table:formula="of:=[Feuille2.$B$3]*SIN(314*[Feuille2.C$3]*[.A8])" office:value-type="float" office:value="4.52291390472236">
            <text:p>4,5229139047</text:p>
          </table:table-cell>
          <table:table-cell table:formula="of:=SUM([.C8:.D8])" office:value-type="float" office:value="6.36264814742086">
            <text:p>6,3626481474</text:p>
          </table:table-cell>
          <table:table-cell table:formula="of:=[.E8]*[.B8]" office:value-type="float" office:value="23.4111633421046">
            <text:p>23,4111633421</text:p>
          </table:table-cell>
          <table:table-cell table:formula="of:=[.E8]*[.E8]" office:value-type="float" office:value="40.4832914478781">
            <text:p>40,4832914479</text:p>
          </table:table-cell>
          <table:table-cell table:formula="of:=[.B8]*[.B8]" office:value-type="float" office:value="13.5384883350297">
            <text:p>13,538488335</text:p>
          </table:table-cell>
          <table:table-cell table:number-columns-repeated="3"/>
        </table:table-row>
        <table:table-row table:style-name="ro2">
          <table:table-cell table:formula="of:=[.A8]+0.0002" office:value-type="float" office:value="0.0014">
            <text:p>0,0014</text:p>
          </table:table-cell>
          <table:table-cell table:formula="of:=10*SIN(314*[.A9])" office:value-type="float" office:value="4.25577530335206">
            <text:p>4,2557753034</text:p>
          </table:table-cell>
          <table:table-cell table:formula="of:=[Feuille2.$A$3]*SIN(314*[.A9])" office:value-type="float" office:value="2.12788765167603">
            <text:p>2,1278876517</text:p>
          </table:table-cell>
          <table:table-cell table:formula="of:=[Feuille2.$B$3]*SIN(314*[Feuille2.C$3]*[.A9])" office:value-type="float" office:value="4.84208296086484">
            <text:p>4,8420829609</text:p>
          </table:table-cell>
          <table:table-cell table:formula="of:=SUM([.C9:.D9])" office:value-type="float" office:value="6.96997061254087">
            <text:p>6,9699706125</text:p>
          </table:table-cell>
          <table:table-cell table:formula="of:=[.E9]*[.B9]" office:value-type="float" office:value="29.662628797941">
            <text:p>29,6626287979</text:p>
          </table:table-cell>
          <table:table-cell table:formula="of:=[.E9]*[.E9]" office:value-type="float" office:value="48.5804903396834">
            <text:p>48,5804903397</text:p>
          </table:table-cell>
          <table:table-cell table:formula="of:=[.B9]*[.B9]" office:value-type="float" office:value="18.1116234326213">
            <text:p>18,1116234326</text:p>
          </table:table-cell>
          <table:table-cell table:number-columns-repeated="3"/>
        </table:table-row>
        <table:table-row table:style-name="ro2">
          <table:table-cell table:formula="of:=[.A9]+0.0002" office:value-type="float" office:value="0.0016">
            <text:p>0,0016</text:p>
          </table:table-cell>
          <table:table-cell table:formula="of:=10*SIN(314*[.A10])" office:value-type="float" office:value="4.81530353985902">
            <text:p>4,8153035399</text:p>
          </table:table-cell>
          <table:table-cell table:formula="of:=[Feuille2.$A$3]*SIN(314*[.A10])" office:value-type="float" office:value="2.40765176992951">
            <text:p>2,4076517699</text:p>
          </table:table-cell>
          <table:table-cell table:formula="of:=[Feuille2.$B$3]*SIN(314*[Feuille2.C$3]*[.A10])" office:value-type="float" office:value="4.98989217548647">
            <text:p>4,9898921755</text:p>
          </table:table-cell>
          <table:table-cell table:formula="of:=SUM([.C10:.D10])" office:value-type="float" office:value="7.39754394541598">
            <text:p>7,3975439454</text:p>
          </table:table-cell>
          <table:table-cell table:formula="of:=[.E10]*[.B10]" office:value-type="float" office:value="35.6214195466242">
            <text:p>35,6214195466</text:p>
          </table:table-cell>
          <table:table-cell table:formula="of:=[.E10]*[.E10]" office:value-type="float" office:value="54.7236564243607">
            <text:p>54,7236564244</text:p>
          </table:table-cell>
          <table:table-cell table:formula="of:=[.B10]*[.B10]" office:value-type="float" office:value="23.1871481809788">
            <text:p>23,187148181</text:p>
          </table:table-cell>
          <table:table-cell table:number-columns-repeated="3"/>
        </table:table-row>
        <table:table-row table:style-name="ro2">
          <table:table-cell table:formula="of:=[.A10]+0.0002" office:value-type="float" office:value="0.0018">
            <text:p>0,0018</text:p>
          </table:table-cell>
          <table:table-cell table:formula="of:=10*SIN(314*[.A11])" office:value-type="float" office:value="5.35584723021826">
            <text:p>5,3558472302</text:p>
          </table:table-cell>
          <table:table-cell table:formula="of:=[Feuille2.$A$3]*SIN(314*[.A11])" office:value-type="float" office:value="2.67792361510913">
            <text:p>2,6779236151</text:p>
          </table:table-cell>
          <table:table-cell table:formula="of:=[Feuille2.$B$3]*SIN(314*[Feuille2.C$3]*[.A11])" office:value-type="float" office:value="4.96111062549122">
            <text:p>4,9611106255</text:p>
          </table:table-cell>
          <table:table-cell table:formula="of:=SUM([.C11:.D11])" office:value-type="float" office:value="7.63903424060035">
            <text:p>7,6390342406</text:p>
          </table:table-cell>
          <table:table-cell table:formula="of:=[.E11]*[.B11]" office:value-type="float" office:value="40.9135003790618">
            <text:p>40,9135003791</text:p>
          </table:table-cell>
          <table:table-cell table:formula="of:=[.E11]*[.E11]" office:value-type="float" office:value="58.3548441290646">
            <text:p>58,3548441291</text:p>
          </table:table-cell>
          <table:table-cell table:formula="of:=[.B11]*[.B11]" office:value-type="float" office:value="28.6850995534366">
            <text:p>28,6850995534</text:p>
          </table:table-cell>
          <table:table-cell table:number-columns-repeated="3"/>
        </table:table-row>
        <table:table-row table:style-name="ro2">
          <table:table-cell table:formula="of:=[.A11]+0.0002" office:value-type="float" office:value="0.002">
            <text:p>0,002</text:p>
          </table:table-cell>
          <table:table-cell table:formula="of:=10*SIN(314*[.A12])" office:value-type="float" office:value="5.87527525713892">
            <text:p>5,8752752571</text:p>
          </table:table-cell>
          <table:table-cell table:formula="of:=[Feuille2.$A$3]*SIN(314*[.A12])" office:value-type="float" office:value="2.93763762856946">
            <text:p>2,9376376286</text:p>
          </table:table-cell>
          <table:table-cell table:formula="of:=[Feuille2.$B$3]*SIN(314*[Feuille2.C$3]*[.A12])" office:value-type="float" office:value="4.75675688116914">
            <text:p>4,7567568812</text:p>
          </table:table-cell>
          <table:table-cell table:formula="of:=SUM([.C12:.D12])" office:value-type="float" office:value="7.6943945097386">
            <text:p>7,6943945097</text:p>
          </table:table-cell>
          <table:table-cell table:formula="of:=[.E12]*[.B12]" office:value-type="float" office:value="45.2066856817328">
            <text:p>45,2066856817</text:p>
          </table:table-cell>
          <table:table-cell table:formula="of:=[.E12]*[.E12]" office:value-type="float" office:value="59.2037068714956">
            <text:p>59,2037068715</text:p>
          </table:table-cell>
          <table:table-cell table:formula="of:=[.B12]*[.B12]" office:value-type="float" office:value="34.5188593471488">
            <text:p>34,5188593471</text:p>
          </table:table-cell>
          <table:table-cell table:number-columns-repeated="3"/>
        </table:table-row>
        <table:table-row table:style-name="ro2">
          <table:table-cell table:formula="of:=[.A12]+0.0002" office:value-type="float" office:value="0.0022">
            <text:p>0,0022</text:p>
          </table:table-cell>
          <table:table-cell table:formula="of:=10*SIN(314*[.A13])" office:value-type="float" office:value="6.37153975276265">
            <text:p>6,3715397528</text:p>
          </table:table-cell>
          <table:table-cell table:formula="of:=[Feuille2.$A$3]*SIN(314*[.A13])" office:value-type="float" office:value="3.18576987638133">
            <text:p>3,1857698764</text:p>
          </table:table-cell>
          <table:table-cell table:formula="of:=[Feuille2.$B$3]*SIN(314*[Feuille2.C$3]*[.A13])" office:value-type="float" office:value="4.38406295930397">
            <text:p>4,3840629593</text:p>
          </table:table-cell>
          <table:table-cell table:formula="of:=SUM([.C13:.D13])" office:value-type="float" office:value="7.5698328356853">
            <text:p>7,5698328357</text:p>
          </table:table-cell>
          <table:table-cell table:formula="of:=[.E13]*[.B13]" office:value-type="float" office:value="48.2314908343369">
            <text:p>48,2314908343</text:p>
          </table:table-cell>
          <table:table-cell table:formula="of:=[.E13]*[.E13]" office:value-type="float" office:value="57.3023691602194">
            <text:p>57,3023691602</text:p>
          </table:table-cell>
          <table:table-cell table:formula="of:=[.B13]*[.B13]" office:value-type="float" office:value="40.5965188210348">
            <text:p>40,596518821</text:p>
          </table:table-cell>
          <table:table-cell table:number-columns-repeated="3"/>
        </table:table-row>
        <table:table-row table:style-name="ro2">
          <table:table-cell table:formula="of:=[.A13]+0.0002" office:value-type="float" office:value="0.0024">
            <text:p>0,0024</text:p>
          </table:table-cell>
          <table:table-cell table:formula="of:=10*SIN(314*[.A14])" office:value-type="float" office:value="6.84268417247277">
            <text:p>6,8426841725</text:p>
          </table:table-cell>
          <table:table-cell table:formula="of:=[Feuille2.$A$3]*SIN(314*[.A14])" office:value-type="float" office:value="3.42134208623638">
            <text:p>3,4213420862</text:p>
          </table:table-cell>
          <table:table-cell table:formula="of:=[Feuille2.$B$3]*SIN(314*[Feuille2.C$3]*[.A14])" office:value-type="float" office:value="3.85621838430139">
            <text:p>3,8562183843</text:p>
          </table:table-cell>
          <table:table-cell table:formula="of:=SUM([.C14:.D14])" office:value-type="float" office:value="7.27756047053777">
            <text:p>7,2775604705</text:p>
          </table:table-cell>
          <table:table-cell table:formula="of:=[.E14]*[.B14]" office:value-type="float" office:value="49.7980478459622">
            <text:p>49,798047846</text:p>
          </table:table-cell>
          <table:table-cell table:formula="of:=[.E14]*[.E14]" office:value-type="float" office:value="52.9628864023339">
            <text:p>52,9628864023</text:p>
          </table:table-cell>
          <table:table-cell table:formula="of:=[.B14]*[.B14]" office:value-type="float" office:value="46.8223266842093">
            <text:p>46,8223266842</text:p>
          </table:table-cell>
          <table:table-cell table:number-columns-repeated="3"/>
        </table:table-row>
        <table:table-row table:style-name="ro2">
          <table:table-cell table:formula="of:=[.A14]+0.0002" office:value-type="float" office:value="0.0026">
            <text:p>0,0026</text:p>
          </table:table-cell>
          <table:table-cell table:formula="of:=10*SIN(314*[.A15])" office:value-type="float" office:value="7.2868510086575">
            <text:p>7,2868510087</text:p>
          </table:table-cell>
          <table:table-cell table:formula="of:=[Feuille2.$A$3]*SIN(314*[.A15])" office:value-type="float" office:value="3.64342550432875">
            <text:p>3,6434255043</text:p>
          </table:table-cell>
          <table:table-cell table:formula="of:=[Feuille2.$B$3]*SIN(314*[Feuille2.C$3]*[.A15])" office:value-type="float" office:value="3.1919034149366">
            <text:p>3,1919034149</text:p>
          </table:table-cell>
          <table:table-cell table:formula="of:=SUM([.C15:.D15])" office:value-type="float" office:value="6.83532891926535">
            <text:p>6,8353289193</text:p>
          </table:table-cell>
          <table:table-cell table:formula="of:=[.E15]*[.B15]" office:value-type="float" office:value="49.8080234298545">
            <text:p>49,8080234299</text:p>
          </table:table-cell>
          <table:table-cell table:formula="of:=[.E15]*[.E15]" office:value-type="float" office:value="46.7217214345452">
            <text:p>46,7217214345</text:p>
          </table:table-cell>
          <table:table-cell table:formula="of:=[.B15]*[.B15]" office:value-type="float" office:value="53.0981976223727">
            <text:p>53,0981976224</text:p>
          </table:table-cell>
          <table:table-cell table:number-columns-repeated="3"/>
        </table:table-row>
        <table:table-row table:style-name="ro2">
          <table:table-cell table:formula="of:=[.A15]+0.0002" office:value-type="float" office:value="0.0028">
            <text:p>0,0028</text:p>
          </table:table-cell>
          <table:table-cell table:formula="of:=10*SIN(314*[.A16])" office:value-type="float" office:value="7.70228911401553">
            <text:p>7,702289114</text:p>
          </table:table-cell>
          <table:table-cell table:formula="of:=[Feuille2.$A$3]*SIN(314*[.A16])" office:value-type="float" office:value="3.85114455700776">
            <text:p>3,851144557</text:p>
          </table:table-cell>
          <table:table-cell table:formula="of:=[Feuille2.$B$3]*SIN(314*[Feuille2.C$3]*[.A16])" office:value-type="float" office:value="2.4146279556847">
            <text:p>2,4146279557</text:p>
          </table:table-cell>
          <table:table-cell table:formula="of:=SUM([.C16:.D16])" office:value-type="float" office:value="6.26577251269246">
            <text:p>6,2657725127</text:p>
          </table:table-cell>
          <table:table-cell table:formula="of:=[.E16]*[.B16]" office:value-type="float" office:value="48.2607914154089">
            <text:p>48,2607914154</text:p>
          </table:table-cell>
          <table:table-cell table:formula="of:=[.E16]*[.E16]" office:value-type="float" office:value="39.2599051808124">
            <text:p>39,2599051808</text:p>
          </table:table-cell>
          <table:table-cell table:formula="of:=[.B16]*[.B16]" office:value-type="float" office:value="59.3252575958821">
            <text:p>59,3252575959</text:p>
          </table:table-cell>
          <table:table-cell table:number-columns-repeated="3"/>
        </table:table-row>
        <table:table-row table:style-name="ro2">
          <table:table-cell table:formula="of:=[.A16]+0.0002" office:value-type="float" office:value="0.003">
            <text:p>0,003</text:p>
          </table:table-cell>
          <table:table-cell table:formula="of:=10*SIN(314*[.A17])" office:value-type="float" office:value="8.0873606055313">
            <text:p>8,0873606055</text:p>
          </table:table-cell>
          <table:table-cell table:formula="of:=[Feuille2.$A$3]*SIN(314*[.A17])" office:value-type="float" office:value="4.04368030276565">
            <text:p>4,0436803028</text:p>
          </table:table-cell>
          <table:table-cell table:formula="of:=[Feuille2.$B$3]*SIN(314*[Feuille2.C$3]*[.A17])" office:value-type="float" office:value="1.5518995483602">
            <text:p>1,5518995484</text:p>
          </table:table-cell>
          <table:table-cell table:formula="of:=SUM([.C17:.D17])" office:value-type="float" office:value="5.59557985112586">
            <text:p>5,5955798511</text:p>
          </table:table-cell>
          <table:table-cell table:formula="of:=[.E17]*[.B17]" office:value-type="float" office:value="45.2534720531">
            <text:p>45,2534720531</text:p>
          </table:table-cell>
          <table:table-cell table:formula="of:=[.E17]*[.E17]" office:value-type="float" office:value="31.3105138703257">
            <text:p>31,3105138703</text:p>
          </table:table-cell>
          <table:table-cell table:formula="of:=[.B17]*[.B17]" office:value-type="float" office:value="65.4054015638997">
            <text:p>65,4054015639</text:p>
          </table:table-cell>
          <table:table-cell table:number-columns-repeated="3"/>
        </table:table-row>
        <table:table-row table:style-name="ro2">
          <table:table-cell table:formula="of:=[.A17]+0.0002" office:value-type="float" office:value="0.0032">
            <text:p>0,0032</text:p>
          </table:table-cell>
          <table:table-cell table:formula="of:=10*SIN(314*[.A18])" office:value-type="float" office:value="8.4405473219009">
            <text:p>8,4405473219</text:p>
          </table:table-cell>
          <table:table-cell table:formula="of:=[Feuille2.$A$3]*SIN(314*[.A18])" office:value-type="float" office:value="4.22027366095045">
            <text:p>4,220273661</text:p>
          </table:table-cell>
          <table:table-cell table:formula="of:=[Feuille2.$B$3]*SIN(314*[Feuille2.C$3]*[.A18])" office:value-type="float" office:value="0.634249888588646">
            <text:p>0,6342498886</text:p>
          </table:table-cell>
          <table:table-cell table:formula="of:=SUM([.C18:.D18])" office:value-type="float" office:value="4.8545235495391">
            <text:p>4,8545235495</text:p>
          </table:table-cell>
          <table:table-cell table:formula="of:=[.E18]*[.B18]" office:value-type="float" office:value="40.9748357451671">
            <text:p>40,9748357452</text:p>
          </table:table-cell>
          <table:table-cell table:formula="of:=[.E18]*[.E18]" office:value-type="float" office:value="23.5663988930297">
            <text:p>23,566398893</text:p>
          </table:table-cell>
          <table:table-cell table:formula="of:=[.B18]*[.B18]" office:value-type="float" office:value="71.2428390932485">
            <text:p>71,2428390932</text:p>
          </table:table-cell>
          <table:table-cell table:number-columns-repeated="3"/>
        </table:table-row>
        <table:table-row table:style-name="ro2">
          <table:table-cell table:formula="of:=[.A18]+0.0002" office:value-type="float" office:value="0.0034">
            <text:p>0,0034</text:p>
          </table:table-cell>
          <table:table-cell table:formula="of:=10*SIN(314*[.A19])" office:value-type="float" office:value="8.76045680894979">
            <text:p>8,7604568089</text:p>
          </table:table-cell>
          <table:table-cell table:formula="of:=[Feuille2.$A$3]*SIN(314*[.A19])" office:value-type="float" office:value="4.3802284044749">
            <text:p>4,3802284045</text:p>
          </table:table-cell>
          <table:table-cell table:formula="of:=[Feuille2.$B$3]*SIN(314*[Feuille2.C$3]*[.A19])" office:value-type="float" office:value="-0.305845681604436">
            <text:p>-0,3058456816</text:p>
          </table:table-cell>
          <table:table-cell table:formula="of:=SUM([.C19:.D19])" office:value-type="float" office:value="4.07438272287046">
            <text:p>4,0743827229</text:p>
          </table:table-cell>
          <table:table-cell table:formula="of:=[.E19]*[.B19]" office:value-type="float" office:value="35.6934538668379">
            <text:p>35,6934538668</text:p>
          </table:table-cell>
          <table:table-cell table:formula="of:=[.E19]*[.E19]" office:value-type="float" office:value="16.6005945724253">
            <text:p>16,6005945724</text:p>
          </table:table-cell>
          <table:table-cell table:formula="of:=[.B19]*[.B19]" office:value-type="float" office:value="76.7456035014748">
            <text:p>76,7456035015</text:p>
          </table:table-cell>
          <table:table-cell table:number-columns-repeated="3"/>
        </table:table-row>
        <table:table-row table:style-name="ro2">
          <table:table-cell table:formula="of:=[.A19]+0.0002" office:value-type="float" office:value="0.0036">
            <text:p>0,0036</text:p>
          </table:table-cell>
          <table:table-cell table:formula="of:=10*SIN(314*[.A20])" office:value-type="float" office:value="9.04582780944473">
            <text:p>9,0458278094</text:p>
          </table:table-cell>
          <table:table-cell table:formula="of:=[Feuille2.$A$3]*SIN(314*[.A20])" office:value-type="float" office:value="4.52291390472236">
            <text:p>4,5229139047</text:p>
          </table:table-cell>
          <table:table-cell table:formula="of:=[Feuille2.$B$3]*SIN(314*[Feuille2.C$3]*[.A20])" office:value-type="float" office:value="-1.2351174662587">
            <text:p>-1,2351174663</text:p>
          </table:table-cell>
          <table:table-cell table:formula="of:=SUM([.C20:.D20])" office:value-type="float" office:value="3.28779643846366">
            <text:p>3,2877964385</text:p>
          </table:table-cell>
          <table:table-cell table:formula="of:=[.E20]*[.B20]" office:value-type="float" office:value="29.740840454848">
            <text:p>29,7408404548</text:p>
          </table:table-cell>
          <table:table-cell table:formula="of:=[.E20]*[.E20]" office:value-type="float" office:value="10.8096054207744">
            <text:p>10,8096054208</text:p>
          </table:table-cell>
          <table:table-cell table:formula="of:=[.B20]*[.B20]" office:value-type="float" office:value="81.8270007581236">
            <text:p>81,8270007581</text:p>
          </table:table-cell>
          <table:table-cell table:number-columns-repeated="3"/>
        </table:table-row>
        <table:table-row table:style-name="ro2">
          <table:table-cell table:formula="of:=[.A20]+0.0002" office:value-type="float" office:value="0.0038">
            <text:p>0,0038</text:p>
          </table:table-cell>
          <table:table-cell table:formula="of:=10*SIN(314*[.A21])" office:value-type="float" office:value="9.29553523565587">
            <text:p>9,2955352357</text:p>
          </table:table-cell>
          <table:table-cell table:formula="of:=[Feuille2.$A$3]*SIN(314*[.A21])" office:value-type="float" office:value="4.64776761782793">
            <text:p>4,6477676178</text:p>
          </table:table-cell>
          <table:table-cell table:formula="of:=[Feuille2.$B$3]*SIN(314*[Feuille2.C$3]*[.A21])" office:value-type="float" office:value="-2.12067881988806">
            <text:p>-2,1206788199</text:p>
          </table:table-cell>
          <table:table-cell table:formula="of:=SUM([.C21:.D21])" office:value-type="float" office:value="2.52708879793987">
            <text:p>2,5270887979</text:p>
          </table:table-cell>
          <table:table-cell table:formula="of:=[.E21]*[.B21]" office:value-type="float" office:value="23.4906429648813">
            <text:p>23,4906429649</text:p>
          </table:table-cell>
          <table:table-cell table:formula="of:=[.E21]*[.E21]" office:value-type="float" office:value="6.38617779267319">
            <text:p>6,3861777927</text:p>
          </table:table-cell>
          <table:table-cell table:formula="of:=[.B21]*[.B21]" office:value-type="float" office:value="86.4069753173198">
            <text:p>86,4069753173</text:p>
          </table:table-cell>
          <table:table-cell table:number-columns-repeated="3"/>
        </table:table-row>
        <table:table-row table:style-name="ro2">
          <table:table-cell table:formula="of:=[.A21]+0.0002" office:value-type="float" office:value="0.004">
            <text:p>0,004</text:p>
          </table:table-cell>
          <table:table-cell table:formula="of:=10*SIN(314*[.A22])" office:value-type="float" office:value="9.5085946050647">
            <text:p>9,5085946051</text:p>
          </table:table-cell>
          <table:table-cell table:formula="of:=[Feuille2.$A$3]*SIN(314*[.A22])" office:value-type="float" office:value="4.75429730253235">
            <text:p>4,7542973025</text:p>
          </table:table-cell>
          <table:table-cell table:formula="of:=[Feuille2.$B$3]*SIN(314*[Feuille2.C$3]*[.A22])" office:value-type="float" office:value="-2.93118999585014">
            <text:p>-2,9311899959</text:p>
          </table:table-cell>
          <table:table-cell table:formula="of:=SUM([.C22:.D22])" office:value-type="float" office:value="1.82310730668221">
            <text:p>1,8231073067</text:p>
          </table:table-cell>
          <table:table-cell table:formula="of:=[.E22]*[.B22]" office:value-type="float" office:value="17.3351883007725">
            <text:p>17,3351883008</text:p>
          </table:table-cell>
          <table:table-cell table:formula="of:=[.E22]*[.E22]" office:value-type="float" office:value="3.32372025167806">
            <text:p>3,3237202517</text:p>
          </table:table-cell>
          <table:table-cell table:formula="of:=[.B22]*[.B22]" office:value-type="float" office:value="90.4133713634655">
            <text:p>90,4133713635</text:p>
          </table:table-cell>
          <table:table-cell table:number-columns-repeated="3"/>
        </table:table-row>
        <table:table-row table:style-name="ro2">
          <table:table-cell table:formula="of:=[.A22]+0.0002" office:value-type="float" office:value="0.0042">
            <text:p>0,0042</text:p>
          </table:table-cell>
          <table:table-cell table:formula="of:=10*SIN(314*[.A23])" office:value-type="float" office:value="9.68416592172969">
            <text:p>9,6841659217</text:p>
          </table:table-cell>
          <table:table-cell table:formula="of:=[Feuille2.$A$3]*SIN(314*[.A23])" office:value-type="float" office:value="4.84208296086484">
            <text:p>4,8420829609</text:p>
          </table:table-cell>
          <table:table-cell table:formula="of:=[Feuille2.$B$3]*SIN(314*[Feuille2.C$3]*[.A23])" office:value-type="float" office:value="-3.63796725043664">
            <text:p>-3,6379672504</text:p>
          </table:table-cell>
          <table:table-cell table:formula="of:=SUM([.C23:.D23])" office:value-type="float" office:value="1.20411571042821">
            <text:p>1,2041157104</text:p>
          </table:table-cell>
          <table:table-cell table:formula="of:=[.E23]*[.B23]" office:value-type="float" office:value="11.6608563287482">
            <text:p>11,6608563287</text:p>
          </table:table-cell>
          <table:table-cell table:formula="of:=[.E23]*[.E23]" office:value-type="float" office:value="1.44989464410002">
            <text:p>1,4498946441</text:p>
          </table:table-cell>
          <table:table-cell table:formula="of:=[.B23]*[.B23]" office:value-type="float" office:value="93.7830695995906">
            <text:p>93,7830695996</text:p>
          </table:table-cell>
          <table:table-cell table:number-columns-repeated="3"/>
        </table:table-row>
        <table:table-row table:style-name="ro2">
          <table:table-cell table:formula="of:=[.A23]+0.0002" office:value-type="float" office:value="0.0044">
            <text:p>0,0044</text:p>
          </table:table-cell>
          <table:table-cell table:formula="of:=10*SIN(314*[.A24])" office:value-type="float" office:value="9.82155698800724">
            <text:p>9,821556988</text:p>
          </table:table-cell>
          <table:table-cell table:formula="of:=[Feuille2.$A$3]*SIN(314*[.A24])" office:value-type="float" office:value="4.91077849400362">
            <text:p>4,910778494</text:p>
          </table:table-cell>
          <table:table-cell table:formula="of:=[Feuille2.$B$3]*SIN(314*[Feuille2.C$3]*[.A24])" office:value-type="float" office:value="-4.2159979518287">
            <text:p>-4,2159979518</text:p>
          </table:table-cell>
          <table:table-cell table:formula="of:=SUM([.C24:.D24])" office:value-type="float" office:value="0.69478054217492">
            <text:p>0,6947805422</text:p>
          </table:table-cell>
          <table:table-cell table:formula="of:=[.E24]*[.B24]" office:value-type="float" office:value="6.82382668912954">
            <text:p>6,8238266891</text:p>
          </table:table-cell>
          <table:table-cell table:formula="of:=[.E24]*[.E24]" office:value-type="float" office:value="0.482720001784876">
            <text:p>0,4827200018</text:p>
          </table:table-cell>
          <table:table-cell table:formula="of:=[.B24]*[.B24]" office:value-type="float" office:value="96.4629816686739">
            <text:p>96,4629816687</text:p>
          </table:table-cell>
          <table:table-cell table:number-columns-repeated="3"/>
        </table:table-row>
        <table:table-row table:style-name="ro2">
          <table:table-cell table:formula="of:=[.A24]+0.0002" office:value-type="float" office:value="0.0046">
            <text:p>0,0046</text:p>
          </table:table-cell>
          <table:table-cell table:formula="of:=10*SIN(314*[.A25])" office:value-type="float" office:value="9.9202261335714">
            <text:p>9,9202261336</text:p>
          </table:table-cell>
          <table:table-cell table:formula="of:=[Feuille2.$A$3]*SIN(314*[.A25])" office:value-type="float" office:value="4.9601130667857">
            <text:p>4,9601130668</text:p>
          </table:table-cell>
          <table:table-cell table:formula="of:=[Feuille2.$B$3]*SIN(314*[Feuille2.C$3]*[.A25])" office:value-type="float" office:value="-4.64482576952037">
            <text:p>-4,6448257695</text:p>
          </table:table-cell>
          <table:table-cell table:formula="of:=SUM([.C25:.D25])" office:value-type="float" office:value="0.315287297265336">
            <text:p>0,3152872973</text:p>
          </table:table-cell>
          <table:table-cell table:formula="of:=[.E25]*[.B25]" office:value-type="float" office:value="3.12772128591469">
            <text:p>3,1277212859</text:p>
          </table:table-cell>
          <table:table-cell table:formula="of:=[.E25]*[.E25]" office:value-type="float" office:value="0.0994060798168806">
            <text:p>0,0994060798</text:p>
          </table:table-cell>
          <table:table-cell table:formula="of:=[.B25]*[.B25]" office:value-type="float" office:value="98.4108865411931">
            <text:p>98,4108865412</text:p>
          </table:table-cell>
          <table:table-cell table:number-columns-repeated="3"/>
        </table:table-row>
        <table:table-row table:style-name="ro2">
          <table:table-cell table:formula="of:=[.A25]+0.0002" office:value-type="float" office:value="0.0048">
            <text:p>0,0048</text:p>
          </table:table-cell>
          <table:table-cell table:formula="of:=10*SIN(314*[.A26])" office:value-type="float" office:value="9.97978435097294">
            <text:p>9,979784351</text:p>
          </table:table-cell>
          <table:table-cell table:formula="of:=[Feuille2.$A$3]*SIN(314*[.A26])" office:value-type="float" office:value="4.98989217548647">
            <text:p>4,9898921755</text:p>
          </table:table-cell>
          <table:table-cell table:formula="of:=[Feuille2.$B$3]*SIN(314*[Feuille2.C$3]*[.A26])" office:value-type="float" office:value="-4.90927461762602">
            <text:p>-4,9092746176</text:p>
          </table:table-cell>
          <table:table-cell table:formula="of:=SUM([.C26:.D26])" office:value-type="float" office:value="0.0806175578604567">
            <text:p>0,0806175579</text:p>
          </table:table-cell>
          <table:table-cell table:formula="of:=[.E26]*[.B26]" office:value-type="float" office:value="0.804545842349441">
            <text:p>0,8045458423</text:p>
          </table:table-cell>
          <table:table-cell table:formula="of:=[.E26]*[.E26]" office:value-type="float" office:value="0.00649919063538408">
            <text:p>0,0064991906</text:p>
          </table:table-cell>
          <table:table-cell table:formula="of:=[.B26]*[.B26]" office:value-type="float" office:value="99.5960956919245">
            <text:p>99,5960956919</text:p>
          </table:table-cell>
          <table:table-cell table:number-columns-repeated="3"/>
        </table:table-row>
        <table:table-row table:style-name="ro2">
          <table:table-cell table:formula="of:=[.A26]+0.0002" office:value-type="float" office:value="0.005">
            <text:p>0,005</text:p>
          </table:table-cell>
          <table:table-cell table:formula="of:=10*SIN(314*[.A27])" office:value-type="float" office:value="9.99999682931835">
            <text:p>9,9999968293</text:p>
          </table:table-cell>
          <table:table-cell table:formula="of:=[Feuille2.$A$3]*SIN(314*[.A27])" office:value-type="float" office:value="4.99999841465917">
            <text:p>4,9999984147</text:p>
          </table:table-cell>
          <table:table-cell table:formula="of:=[Feuille2.$B$3]*SIN(314*[Feuille2.C$3]*[.A27])" office:value-type="float" office:value="-4.99998573193859">
            <text:p>-4,9999857319</text:p>
          </table:table-cell>
          <table:table-cell table:formula="of:=SUM([.C27:.D27])" office:value-type="float" office:value="0.0000126827205830793">
            <text:p>1,26827205830793E-005</text:p>
          </table:table-cell>
          <table:table-cell table:formula="of:=[.E27]*[.B27]" office:value-type="float" office:value="0.000126827165617923">
            <text:p>0,0001268272</text:p>
          </table:table-cell>
          <table:table-cell table:formula="of:=[.E27]*[.E27]" office:value-type="float" office:value="0.000000000160851401388463">
            <text:p>1,60851401388463E-010</text:p>
          </table:table-cell>
          <table:table-cell table:formula="of:=[.B27]*[.B27]" office:value-type="float" office:value="99.999936586377">
            <text:p>99,9999365864</text:p>
          </table:table-cell>
          <table:table-cell table:number-columns-repeated="3"/>
        </table:table-row>
        <table:table-row table:style-name="ro2">
          <table:table-cell table:formula="of:=[.A27]+0.0002" office:value-type="float" office:value="0.0052">
            <text:p>0,0052</text:p>
          </table:table-cell>
          <table:table-cell table:formula="of:=10*SIN(314*[.A28])" office:value-type="float" office:value="9.9807838800221">
            <text:p>9,98078388</text:p>
          </table:table-cell>
          <table:table-cell table:formula="of:=[Feuille2.$A$3]*SIN(314*[.A28])" office:value-type="float" office:value="4.99039194001105">
            <text:p>4,99039194</text:p>
          </table:table-cell>
          <table:table-cell table:formula="of:=[Feuille2.$B$3]*SIN(314*[Feuille2.C$3]*[.A28])" office:value-type="float" office:value="-4.91374887374504">
            <text:p>-4,9137488737</text:p>
          </table:table-cell>
          <table:table-cell table:formula="of:=SUM([.C28:.D28])" office:value-type="float" office:value="0.0766430662660129">
            <text:p>0,0766430663</text:p>
          </table:table-cell>
          <table:table-cell table:formula="of:=[.E28]*[.B28]" office:value-type="float" office:value="0.764957880303287">
            <text:p>0,7649578803</text:p>
          </table:table-cell>
          <table:table-cell table:formula="of:=[.E28]*[.E28]" office:value-type="float" office:value="0.00587415960665645">
            <text:p>0,0058741596</text:p>
          </table:table-cell>
          <table:table-cell table:formula="of:=[.B28]*[.B28]" office:value-type="float" office:value="99.616046859709">
            <text:p>99,6160468597</text:p>
          </table:table-cell>
          <table:table-cell table:number-columns-repeated="3"/>
        </table:table-row>
        <table:table-row table:style-name="ro2">
          <table:table-cell table:formula="of:=[.A28]+0.0002" office:value-type="float" office:value="0.0054">
            <text:p>0,0054</text:p>
          </table:table-cell>
          <table:table-cell table:formula="of:=10*SIN(314*[.A29])" office:value-type="float" office:value="9.92222125098244">
            <text:p>9,922221251</text:p>
          </table:table-cell>
          <table:table-cell table:formula="of:=[Feuille2.$A$3]*SIN(314*[.A29])" office:value-type="float" office:value="4.96111062549122">
            <text:p>4,9611106255</text:p>
          </table:table-cell>
          <table:table-cell table:formula="of:=[Feuille2.$B$3]*SIN(314*[Feuille2.C$3]*[.A29])" office:value-type="float" office:value="-4.65361593919681">
            <text:p>-4,6536159392</text:p>
          </table:table-cell>
          <table:table-cell table:formula="of:=SUM([.C29:.D29])" office:value-type="float" office:value="0.307494686294409">
            <text:p>0,3074946863</text:p>
          </table:table-cell>
          <table:table-cell table:formula="of:=[.E29]*[.B29]" office:value-type="float" office:value="3.05103031091456">
            <text:p>3,0510303109</text:p>
          </table:table-cell>
          <table:table-cell table:formula="of:=[.E29]*[.E29]" office:value-type="float" office:value="0.094552982099297">
            <text:p>0,0945529821</text:p>
          </table:table-cell>
          <table:table-cell table:formula="of:=[.B29]*[.B29]" office:value-type="float" office:value="98.4504745534476">
            <text:p>98,4504745534</text:p>
          </table:table-cell>
          <table:table-cell table:number-columns-repeated="3"/>
        </table:table-row>
        <table:table-row table:style-name="ro2">
          <table:table-cell table:formula="of:=[.A29]+0.0002" office:value-type="float" office:value="0.0056">
            <text:p>0,0056</text:p>
          </table:table-cell>
          <table:table-cell table:formula="of:=10*SIN(314*[.A30])" office:value-type="float" office:value="9.82453982794196">
            <text:p>9,8245398279</text:p>
          </table:table-cell>
          <table:table-cell table:formula="of:=[Feuille2.$A$3]*SIN(314*[.A30])" office:value-type="float" office:value="4.91226991397098">
            <text:p>4,912269914</text:p>
          </table:table-cell>
          <table:table-cell table:formula="of:=[Feuille2.$B$3]*SIN(314*[Feuille2.C$3]*[.A30])" office:value-type="float" office:value="-4.22879295363442">
            <text:p>-4,2287929536</text:p>
          </table:table-cell>
          <table:table-cell table:formula="of:=SUM([.C30:.D30])" office:value-type="float" office:value="0.683476960336558">
            <text:p>0,6834769603</text:p>
          </table:table-cell>
          <table:table-cell table:formula="of:=[.E30]*[.B30]" office:value-type="float" office:value="6.71484661830722">
            <text:p>6,7148466183</text:p>
          </table:table-cell>
          <table:table-cell table:formula="of:=[.E30]*[.E30]" office:value-type="float" office:value="0.4671407553109">
            <text:p>0,4671407553</text:p>
          </table:table-cell>
          <table:table-cell table:formula="of:=[.B30]*[.B30]" office:value-type="float" office:value="96.5215828308178">
            <text:p>96,5215828308</text:p>
          </table:table-cell>
          <table:table-cell table:number-columns-repeated="3"/>
        </table:table-row>
        <table:table-row table:style-name="ro2">
          <table:table-cell table:formula="of:=[.A30]+0.0002" office:value-type="float" office:value="0.0058">
            <text:p>0,0058</text:p>
          </table:table-cell>
          <table:table-cell table:formula="of:=10*SIN(314*[.A31])" office:value-type="float" office:value="9.68812472421035">
            <text:p>9,6881247242</text:p>
          </table:table-cell>
          <table:table-cell table:formula="of:=[Feuille2.$A$3]*SIN(314*[.A31])" office:value-type="float" office:value="4.84406236210518">
            <text:p>4,8440623621</text:p>
          </table:table-cell>
          <table:table-cell table:formula="of:=[Feuille2.$B$3]*SIN(314*[Feuille2.C$3]*[.A31])" office:value-type="float" office:value="-3.65431427315394">
            <text:p>-3,6543142732</text:p>
          </table:table-cell>
          <table:table-cell table:formula="of:=SUM([.C31:.D31])" office:value-type="float" office:value="1.18974808895124">
            <text:p>1,189748089</text:p>
          </table:table-cell>
          <table:table-cell table:formula="of:=[.E31]*[.B31]" office:value-type="float" office:value="11.5264278761505">
            <text:p>11,5264278762</text:p>
          </table:table-cell>
          <table:table-cell table:formula="of:=[.E31]*[.E31]" office:value-type="float" office:value="1.41550051516312">
            <text:p>1,4155005152</text:p>
          </table:table-cell>
          <table:table-cell table:formula="of:=[.B31]*[.B31]" office:value-type="float" office:value="93.8597606718559">
            <text:p>93,8597606719</text:p>
          </table:table-cell>
          <table:table-cell table:number-columns-repeated="3"/>
        </table:table-row>
        <table:table-row table:style-name="ro2">
          <table:table-cell table:formula="of:=[.A31]+0.0002" office:value-type="float" office:value="0.006">
            <text:p>0,006</text:p>
          </table:table-cell>
          <table:table-cell table:formula="of:=10*SIN(314*[.A32])" office:value-type="float" office:value="9.51351376233829">
            <text:p>9,5135137623</text:p>
          </table:table-cell>
          <table:table-cell table:formula="of:=[Feuille2.$A$3]*SIN(314*[.A32])" office:value-type="float" office:value="4.75675688116914">
            <text:p>4,7567568812</text:p>
          </table:table-cell>
          <table:table-cell table:formula="of:=[Feuille2.$B$3]*SIN(314*[Feuille2.C$3]*[.A32])" office:value-type="float" office:value="-2.95051052332289">
            <text:p>-2,9505105233</text:p>
          </table:table-cell>
          <table:table-cell table:formula="of:=SUM([.C32:.D32])" office:value-type="float" office:value="1.80624635784626">
            <text:p>1,8062463578</text:p>
          </table:table-cell>
          <table:table-cell table:formula="of:=[.E32]*[.B32]" office:value-type="float" office:value="17.1837495835438">
            <text:p>17,1837495835</text:p>
          </table:table-cell>
          <table:table-cell table:formula="of:=[.E32]*[.E32]" office:value-type="float" office:value="3.26252590523286">
            <text:p>3,2625259052</text:p>
          </table:table-cell>
          <table:table-cell table:formula="of:=[.B32]*[.B32]" office:value-type="float" office:value="90.5069441062">
            <text:p>90,5069441062</text:p>
          </table:table-cell>
          <table:table-cell table:number-columns-repeated="3"/>
        </table:table-row>
        <table:table-row table:style-name="ro2">
          <table:table-cell table:formula="of:=[.A32]+0.0002" office:value-type="float" office:value="0.0062">
            <text:p>0,0062</text:p>
          </table:table-cell>
          <table:table-cell table:formula="of:=10*SIN(314*[.A33])" office:value-type="float" office:value="9.30139535372832">
            <text:p>9,3013953537</text:p>
          </table:table-cell>
          <table:table-cell table:formula="of:=[Feuille2.$A$3]*SIN(314*[.A33])" office:value-type="float" office:value="4.65069767686416">
            <text:p>4,6506976769</text:p>
          </table:table-cell>
          <table:table-cell table:formula="of:=[Feuille2.$B$3]*SIN(314*[Feuille2.C$3]*[.A33])" office:value-type="float" office:value="-2.1422891045323">
            <text:p>-2,1422891045</text:p>
          </table:table-cell>
          <table:table-cell table:formula="of:=SUM([.C33:.D33])" office:value-type="float" office:value="2.50840857233186">
            <text:p>2,5084085723</text:p>
          </table:table-cell>
          <table:table-cell table:formula="of:=[.E33]*[.B33]" office:value-type="float" office:value="23.3316998399398">
            <text:p>23,3316998399</text:p>
          </table:table-cell>
          <table:table-cell table:formula="of:=[.E33]*[.E33]" office:value-type="float" office:value="6.29211356574795">
            <text:p>6,2921135657</text:p>
          </table:table-cell>
          <table:table-cell table:formula="of:=[.B33]*[.B33]" office:value-type="float" office:value="86.5159555263587">
            <text:p>86,5159555264</text:p>
          </table:table-cell>
          <table:table-cell table:number-columns-repeated="3"/>
        </table:table-row>
        <table:table-row table:style-name="ro2">
          <table:table-cell table:formula="of:=[.A33]+0.0002" office:value-type="float" office:value="0.0064">
            <text:p>0,0064</text:p>
          </table:table-cell>
          <table:table-cell table:formula="of:=10*SIN(314*[.A34])" office:value-type="float" office:value="9.05260578454261">
            <text:p>9,0526057845</text:p>
          </table:table-cell>
          <table:table-cell table:formula="of:=[Feuille2.$A$3]*SIN(314*[.A34])" office:value-type="float" office:value="4.5263028922713">
            <text:p>4,5263028923</text:p>
          </table:table-cell>
          <table:table-cell table:formula="of:=[Feuille2.$B$3]*SIN(314*[Feuille2.C$3]*[.A34])" office:value-type="float" office:value="-1.25825272668142">
            <text:p>-1,2582527267</text:p>
          </table:table-cell>
          <table:table-cell table:formula="of:=SUM([.C34:.D34])" office:value-type="float" office:value="3.26805016558988">
            <text:p>3,2680501656</text:p>
          </table:table-cell>
          <table:table-cell table:formula="of:=[.E34]*[.B34]" office:value-type="float" office:value="29.5843698331944">
            <text:p>29,5843698332</text:p>
          </table:table-cell>
          <table:table-cell table:formula="of:=[.E34]*[.E34]" office:value-type="float" office:value="10.680151884812">
            <text:p>10,6801518848</text:p>
          </table:table-cell>
          <table:table-cell table:formula="of:=[.B34]*[.B34]" office:value-type="float" office:value="81.9496714903343">
            <text:p>81,9496714903</text:p>
          </table:table-cell>
          <table:table-cell table:number-columns-repeated="3"/>
        </table:table-row>
        <table:table-row table:style-name="ro2">
          <table:table-cell table:formula="of:=[.A34]+0.0002" office:value-type="float" office:value="0.0066">
            <text:p>0,0066</text:p>
          </table:table-cell>
          <table:table-cell table:formula="of:=10*SIN(314*[.A35])" office:value-type="float" office:value="8.76812591860796">
            <text:p>8,7681259186</text:p>
          </table:table-cell>
          <table:table-cell table:formula="of:=[Feuille2.$A$3]*SIN(314*[.A35])" office:value-type="float" office:value="4.38406295930398">
            <text:p>4,3840629593</text:p>
          </table:table-cell>
          <table:table-cell table:formula="of:=[Feuille2.$B$3]*SIN(314*[Feuille2.C$3]*[.A35])" office:value-type="float" office:value="-0.329687167984212">
            <text:p>-0,329687168</text:p>
          </table:table-cell>
          <table:table-cell table:formula="of:=SUM([.C35:.D35])" office:value-type="float" office:value="4.05437579131977">
            <text:p>4,0543757913</text:p>
          </table:table-cell>
          <table:table-cell table:formula="of:=[.E35]*[.B35]" office:value-type="float" office:value="35.5492774596475">
            <text:p>35,5492774596</text:p>
          </table:table-cell>
          <table:table-cell table:formula="of:=[.E35]*[.E35]" office:value-type="float" office:value="16.4379630572398">
            <text:p>16,4379630572</text:p>
          </table:table-cell>
          <table:table-cell table:formula="of:=[.B35]*[.B35]" office:value-type="float" office:value="76.8800321245646">
            <text:p>76,8800321246</text:p>
          </table:table-cell>
          <table:table-cell table:number-columns-repeated="3"/>
        </table:table-row>
        <table:table-row table:style-name="ro2">
          <table:table-cell table:formula="of:=[.A35]+0.0002" office:value-type="float" office:value="0.0068">
            <text:p>0,0068</text:p>
          </table:table-cell>
          <table:table-cell table:formula="of:=10*SIN(314*[.A36])" office:value-type="float" office:value="8.44907733031697">
            <text:p>8,4490773303</text:p>
          </table:table-cell>
          <table:table-cell table:formula="of:=[Feuille2.$A$3]*SIN(314*[.A36])" office:value-type="float" office:value="4.22453866515848">
            <text:p>4,2245386652</text:p>
          </table:table-cell>
          <table:table-cell table:formula="of:=[Feuille2.$B$3]*SIN(314*[Feuille2.C$3]*[.A36])" office:value-type="float" office:value="0.610545919194821">
            <text:p>0,6105459192</text:p>
          </table:table-cell>
          <table:table-cell table:formula="of:=SUM([.C36:.D36])" office:value-type="float" office:value="4.8350845843533">
            <text:p>4,8350845844</text:p>
          </table:table-cell>
          <table:table-cell table:formula="of:=[.E36]*[.B36]" office:value-type="float" office:value="40.8520035518245">
            <text:p>40,8520035518</text:p>
          </table:table-cell>
          <table:table-cell table:formula="of:=[.E36]*[.E36]" office:value-type="float" office:value="23.378042937851">
            <text:p>23,3780429379</text:p>
          </table:table-cell>
          <table:table-cell table:formula="of:=[.B36]*[.B36]" office:value-type="float" office:value="71.3869077336761">
            <text:p>71,3869077337</text:p>
          </table:table-cell>
          <table:table-cell table:number-columns-repeated="3"/>
        </table:table-row>
        <table:table-row table:style-name="ro2">
          <table:table-cell table:formula="of:=[.A36]+0.0002" office:value-type="float" office:value="0.007">
            <text:p>0,007</text:p>
          </table:table-cell>
          <table:table-cell table:formula="of:=10*SIN(314*[.A37])" office:value-type="float" office:value="8.09671788277165">
            <text:p>8,0967178828</text:p>
          </table:table-cell>
          <table:table-cell table:formula="of:=[Feuille2.$A$3]*SIN(314*[.A37])" office:value-type="float" office:value="4.04835894138583">
            <text:p>4,0483589414</text:p>
          </table:table-cell>
          <table:table-cell table:formula="of:=[Feuille2.$B$3]*SIN(314*[Feuille2.C$3]*[.A37])" office:value-type="float" office:value="1.52917197221107">
            <text:p>1,5291719722</text:p>
          </table:table-cell>
          <table:table-cell table:formula="of:=SUM([.C37:.D37])" office:value-type="float" office:value="5.5775309135969">
            <text:p>5,5775309136</text:p>
          </table:table-cell>
          <table:table-cell table:formula="of:=[.E37]*[.B37]" office:value-type="float" office:value="45.1596942898317">
            <text:p>45,1596942898</text:p>
          </table:table-cell>
          <table:table-cell table:formula="of:=[.E37]*[.E37]" office:value-type="float" office:value="31.1088510921291">
            <text:p>31,1088510921</text:p>
          </table:table-cell>
          <table:table-cell table:formula="of:=[.B37]*[.B37]" office:value-type="float" office:value="65.5568404731943">
            <text:p>65,5568404732</text:p>
          </table:table-cell>
          <table:table-cell table:number-columns-repeated="3"/>
        </table:table-row>
        <table:table-row table:style-name="ro2">
          <table:table-cell table:formula="of:=[.A37]+0.0002" office:value-type="float" office:value="0.0072">
            <text:p>0,0072</text:p>
          </table:table-cell>
          <table:table-cell table:formula="of:=10*SIN(314*[.A38])" office:value-type="float" office:value="7.71243676860278">
            <text:p>7,7124367686</text:p>
          </table:table-cell>
          <table:table-cell table:formula="of:=[Feuille2.$A$3]*SIN(314*[.A38])" office:value-type="float" office:value="3.85621838430139">
            <text:p>3,8562183843</text:p>
          </table:table-cell>
          <table:table-cell table:formula="of:=[Feuille2.$B$3]*SIN(314*[Feuille2.C$3]*[.A38])" office:value-type="float" office:value="2.3936810947794">
            <text:p>2,3936810948</text:p>
          </table:table-cell>
          <table:table-cell table:formula="of:=SUM([.C38:.D38])" office:value-type="float" office:value="6.24989947908079">
            <text:p>6,2498994791</text:p>
          </table:table-cell>
          <table:table-cell table:formula="of:=[.E38]*[.B38]" office:value-type="float" office:value="48.2019545425341">
            <text:p>48,2019545425</text:p>
          </table:table-cell>
          <table:table-cell table:formula="of:=[.E38]*[.E38]" office:value-type="float" office:value="39.0612434986143">
            <text:p>39,0612434986</text:p>
          </table:table-cell>
          <table:table-cell table:formula="of:=[.B38]*[.B38]" office:value-type="float" office:value="59.4816809096962">
            <text:p>59,4816809097</text:p>
          </table:table-cell>
          <table:table-cell table:number-columns-repeated="3"/>
        </table:table-row>
        <table:table-row table:style-name="ro2">
          <table:table-cell table:formula="of:=[.A38]+0.0002" office:value-type="float" office:value="0.0074">
            <text:p>0,0074</text:p>
          </table:table-cell>
          <table:table-cell table:formula="of:=10*SIN(314*[.A39])" office:value-type="float" office:value="7.29774903301681">
            <text:p>7,297749033</text:p>
          </table:table-cell>
          <table:table-cell table:formula="of:=[Feuille2.$A$3]*SIN(314*[.A39])" office:value-type="float" office:value="3.6488745165084">
            <text:p>3,6488745165</text:p>
          </table:table-cell>
          <table:table-cell table:formula="of:=[Feuille2.$B$3]*SIN(314*[Feuille2.C$3]*[.A39])" office:value-type="float" office:value="3.17347857230404">
            <text:p>3,1734785723</text:p>
          </table:table-cell>
          <table:table-cell table:formula="of:=SUM([.C39:.D39])" office:value-type="float" office:value="6.82235308881245">
            <text:p>6,8223530888</text:p>
          </table:table-cell>
          <table:table-cell table:formula="of:=[.E39]*[.B39]" office:value-type="float" office:value="49.7878206567803">
            <text:p>49,7878206568</text:p>
          </table:table-cell>
          <table:table-cell table:formula="of:=[.E39]*[.E39]" office:value-type="float" office:value="46.5445016684287">
            <text:p>46,5445016684</text:p>
          </table:table-cell>
          <table:table-cell table:formula="of:=[.B39]*[.B39]" office:value-type="float" office:value="53.2571409488978">
            <text:p>53,2571409489</text:p>
          </table:table-cell>
          <table:table-cell table:number-columns-repeated="3"/>
        </table:table-row>
        <table:table-row table:style-name="ro2">
          <table:table-cell table:formula="of:=[.A39]+0.0002" office:value-type="float" office:value="0.00759999999999999">
            <text:p>0,0076</text:p>
          </table:table-cell>
          <table:table-cell table:formula="of:=10*SIN(314*[.A40])" office:value-type="float" office:value="6.85428960066343">
            <text:p>6,8542896007</text:p>
          </table:table-cell>
          <table:table-cell table:formula="of:=[Feuille2.$A$3]*SIN(314*[.A40])" office:value-type="float" office:value="3.42714480033172">
            <text:p>3,4271448003</text:p>
          </table:table-cell>
          <table:table-cell table:formula="of:=[Feuille2.$B$3]*SIN(314*[Feuille2.C$3]*[.A40])" office:value-type="float" office:value="3.84096760951177">
            <text:p>3,8409676095</text:p>
          </table:table-cell>
          <table:table-cell table:formula="of:=SUM([.C40:.D40])" office:value-type="float" office:value="7.26811240984349">
            <text:p>7,2681124098</text:p>
          </table:table-cell>
          <table:table-cell table:formula="of:=[.E40]*[.B40]" office:value-type="float" office:value="49.8177473072431">
            <text:p>49,8177473072</text:p>
          </table:table-cell>
          <table:table-cell table:formula="of:=[.E40]*[.E40]" office:value-type="float" office:value="52.8254580021209">
            <text:p>52,8254580021</text:p>
          </table:table-cell>
          <table:table-cell table:formula="of:=[.B40]*[.B40]" office:value-type="float" office:value="46.9812859297629">
            <text:p>46,9812859298</text:p>
          </table:table-cell>
          <table:table-cell table:number-columns-repeated="3"/>
        </table:table-row>
        <table:table-row table:style-name="ro2">
          <table:table-cell table:formula="of:=[.A40]+0.0002" office:value-type="float" office:value="0.00779999999999999">
            <text:p>0,0078</text:p>
          </table:table-cell>
          <table:table-cell table:formula="of:=10*SIN(314*[.A41])" office:value-type="float" office:value="6.38380682987323">
            <text:p>6,3838068299</text:p>
          </table:table-cell>
          <table:table-cell table:formula="of:=[Feuille2.$A$3]*SIN(314*[.A41])" office:value-type="float" office:value="3.19190341493661">
            <text:p>3,1919034149</text:p>
          </table:table-cell>
          <table:table-cell table:formula="of:=[Feuille2.$B$3]*SIN(314*[Feuille2.C$3]*[.A41])" office:value-type="float" office:value="4.37252597263309">
            <text:p>4,3725259726</text:p>
          </table:table-cell>
          <table:table-cell table:formula="of:=SUM([.C41:.D41])" office:value-type="float" office:value="7.56442938756971">
            <text:p>7,5644293876</text:p>
          </table:table-cell>
          <table:table-cell table:formula="of:=[.E41]*[.B41]" office:value-type="float" office:value="48.2898559884613">
            <text:p>48,2898559885</text:p>
          </table:table-cell>
          <table:table-cell table:formula="of:=[.E41]*[.E41]" office:value-type="float" office:value="57.2205919595282">
            <text:p>57,2205919595</text:p>
          </table:table-cell>
          <table:table-cell table:formula="of:=[.B41]*[.B41]" office:value-type="float" office:value="40.7529896411361">
            <text:p>40,7529896411</text:p>
          </table:table-cell>
          <table:table-cell table:number-columns-repeated="3"/>
        </table:table-row>
        <table:table-row table:style-name="ro2">
          <table:table-cell table:formula="of:=[.A41]+0.0002" office:value-type="float" office:value="0.008">
            <text:p>0,008</text:p>
          </table:table-cell>
          <table:table-cell table:formula="of:=10*SIN(314*[.A42])" office:value-type="float" office:value="5.88815561967797">
            <text:p>5,8881556197</text:p>
          </table:table-cell>
          <table:table-cell table:formula="of:=[Feuille2.$A$3]*SIN(314*[.A42])" office:value-type="float" office:value="2.94407780983898">
            <text:p>2,9440778098</text:p>
          </table:table-cell>
          <table:table-cell table:formula="of:=[Feuille2.$B$3]*SIN(314*[Feuille2.C$3]*[.A42])" office:value-type="float" office:value="4.74934197306215">
            <text:p>4,7493419731</text:p>
          </table:table-cell>
          <table:table-cell table:formula="of:=SUM([.C42:.D42])" office:value-type="float" office:value="7.69341978290113">
            <text:p>7,6934197829</text:p>
          </table:table-cell>
          <table:table-cell table:formula="of:=[.E42]*[.B42]" office:value-type="float" office:value="45.300052929231">
            <text:p>45,3000529292</text:p>
          </table:table-cell>
          <table:table-cell table:formula="of:=[.E42]*[.E42]" office:value-type="float" office:value="59.1887079559345">
            <text:p>59,1887079559</text:p>
          </table:table-cell>
          <table:table-cell table:formula="of:=[.B42]*[.B42]" office:value-type="float" office:value="34.6703766015452">
            <text:p>34,6703766015</text:p>
          </table:table-cell>
          <table:table-cell table:number-columns-repeated="3"/>
        </table:table-row>
        <table:table-row table:style-name="ro2">
          <table:table-cell table:formula="of:=[.A42]+0.0002" office:value-type="float" office:value="0.0082">
            <text:p>0,0082</text:p>
          </table:table-cell>
          <table:table-cell table:formula="of:=10*SIN(314*[.A43])" office:value-type="float" office:value="5.36929009678955">
            <text:p>5,3692900968</text:p>
          </table:table-cell>
          <table:table-cell table:formula="of:=[Feuille2.$A$3]*SIN(314*[.A43])" office:value-type="float" office:value="2.68464504839477">
            <text:p>2,6846450484</text:p>
          </table:table-cell>
          <table:table-cell table:formula="of:=[Feuille2.$B$3]*SIN(314*[Feuille2.C$3]*[.A43])" office:value-type="float" office:value="4.95808020728811">
            <text:p>4,9580802073</text:p>
          </table:table-cell>
          <table:table-cell table:formula="of:=SUM([.C43:.D43])" office:value-type="float" office:value="7.64272525568288">
            <text:p>7,6427252557</text:p>
          </table:table-cell>
          <table:table-cell table:formula="of:=[.E43]*[.B43]" office:value-type="float" office:value="41.0360090278214">
            <text:p>41,0360090278</text:p>
          </table:table-cell>
          <table:table-cell table:formula="of:=[.E43]*[.E43]" office:value-type="float" office:value="58.411249333853">
            <text:p>58,4112493339</text:p>
          </table:table-cell>
          <table:table-cell table:formula="of:=[.B43]*[.B43]" office:value-type="float" office:value="28.8292761434823">
            <text:p>28,8292761435</text:p>
          </table:table-cell>
          <table:table-cell table:number-columns-repeated="3"/>
        </table:table-row>
        <table:table-row table:style-name="ro2">
          <table:table-cell table:formula="of:=[.A43]+0.0002" office:value-type="float" office:value="0.0084">
            <text:p>0,0084</text:p>
          </table:table-cell>
          <table:table-cell table:formula="of:=10*SIN(314*[.A44])" office:value-type="float" office:value="4.82925591136942">
            <text:p>4,8292559114</text:p>
          </table:table-cell>
          <table:table-cell table:formula="of:=[Feuille2.$A$3]*SIN(314*[.A44])" office:value-type="float" office:value="2.41462795568471">
            <text:p>2,4146279557</text:p>
          </table:table-cell>
          <table:table-cell table:formula="of:=[Feuille2.$B$3]*SIN(314*[Feuille2.C$3]*[.A44])" office:value-type="float" office:value="4.99135349276465">
            <text:p>4,9913534928</text:p>
          </table:table-cell>
          <table:table-cell table:formula="of:=SUM([.C44:.D44])" office:value-type="float" office:value="7.40598144844936">
            <text:p>7,4059814484</text:p>
          </table:table-cell>
          <table:table-cell table:formula="of:=[.E44]*[.B44]" office:value-type="float" office:value="35.7653796894163">
            <text:p>35,7653796894</text:p>
          </table:table-cell>
          <table:table-cell table:formula="of:=[.E44]*[.E44]" office:value-type="float" office:value="54.8485612147761">
            <text:p>54,8485612148</text:p>
          </table:table-cell>
          <table:table-cell table:formula="of:=[.B44]*[.B44]" office:value-type="float" office:value="23.3217126574964">
            <text:p>23,3217126575</text:p>
          </table:table-cell>
          <table:table-cell table:number-columns-repeated="3"/>
        </table:table-row>
        <table:table-row table:style-name="ro2">
          <table:table-cell table:formula="of:=[.A44]+0.0002" office:value-type="float" office:value="0.0086">
            <text:p>0,0086</text:p>
          </table:table-cell>
          <table:table-cell table:formula="of:=10*SIN(314*[.A45])" office:value-type="float" office:value="4.27018217196278">
            <text:p>4,270182172</text:p>
          </table:table-cell>
          <table:table-cell table:formula="of:=[Feuille2.$A$3]*SIN(314*[.A45])" office:value-type="float" office:value="2.13509108598139">
            <text:p>2,135091086</text:p>
          </table:table-cell>
          <table:table-cell table:formula="of:=[Feuille2.$B$3]*SIN(314*[Feuille2.C$3]*[.A45])" office:value-type="float" office:value="4.84798429805082">
            <text:p>4,8479842981</text:p>
          </table:table-cell>
          <table:table-cell table:formula="of:=SUM([.C45:.D45])" office:value-type="float" office:value="6.98307538403221">
            <text:p>6,983075384</text:p>
          </table:table-cell>
          <table:table-cell table:formula="of:=[.E45]*[.B45]" office:value-type="float" office:value="29.8190040103665">
            <text:p>29,8190040104</text:p>
          </table:table-cell>
          <table:table-cell table:formula="of:=[.E45]*[.E45]" office:value-type="float" office:value="48.7633418190766">
            <text:p>48,7633418191</text:p>
          </table:table-cell>
          <table:table-cell table:formula="of:=[.B45]*[.B45]" office:value-type="float" office:value="18.2344557817487">
            <text:p>18,2344557817</text:p>
          </table:table-cell>
          <table:table-cell table:number-columns-repeated="3"/>
        </table:table-row>
        <table:table-row table:style-name="ro2">
          <table:table-cell table:formula="of:=[.A45]+0.0002" office:value-type="float" office:value="0.0088">
            <text:p>0,0088</text:p>
          </table:table-cell>
          <table:table-cell table:formula="of:=10*SIN(314*[.A46])" office:value-type="float" office:value="3.69427305139444">
            <text:p>3,6942730514</text:p>
          </table:table-cell>
          <table:table-cell table:formula="of:=[Feuille2.$A$3]*SIN(314*[.A46])" office:value-type="float" office:value="1.84713652569722">
            <text:p>1,8471365257</text:p>
          </table:table-cell>
          <table:table-cell table:formula="of:=[Feuille2.$B$3]*SIN(314*[Feuille2.C$3]*[.A46])" office:value-type="float" office:value="4.53304641529015">
            <text:p>4,5330464153</text:p>
          </table:table-cell>
          <table:table-cell table:formula="of:=SUM([.C46:.D46])" office:value-type="float" office:value="6.38018294098737">
            <text:p>6,380182941</text:p>
          </table:table-cell>
          <table:table-cell table:formula="of:=[.E46]*[.B46]" office:value-type="float" office:value="23.5701379018561">
            <text:p>23,5701379019</text:p>
          </table:table-cell>
          <table:table-cell table:formula="of:=[.E46]*[.E46]" office:value-type="float" office:value="40.7067343604663">
            <text:p>40,7067343605</text:p>
          </table:table-cell>
          <table:table-cell table:formula="of:=[.B46]*[.B46]" office:value-type="float" office:value="13.6476533782592">
            <text:p>13,6476533783</text:p>
          </table:table-cell>
          <table:table-cell table:number-columns-repeated="3"/>
        </table:table-row>
        <table:table-row table:style-name="ro2">
          <table:table-cell table:formula="of:=[.A46]+0.0002" office:value-type="float" office:value="0.009">
            <text:p>0,009</text:p>
          </table:table-cell>
          <table:table-cell table:formula="of:=10*SIN(314*[.A47])" office:value-type="float" office:value="3.10379909672042">
            <text:p>3,1037990967</text:p>
          </table:table-cell>
          <table:table-cell table:formula="of:=[Feuille2.$A$3]*SIN(314*[.A47])" office:value-type="float" office:value="1.55189954836021">
            <text:p>1,5518995484</text:p>
          </table:table-cell>
          <table:table-cell table:formula="of:=[Feuille2.$B$3]*SIN(314*[Feuille2.C$3]*[.A47])" office:value-type="float" office:value="4.05768540025171">
            <text:p>4,0576854003</text:p>
          </table:table-cell>
          <table:table-cell table:formula="of:=SUM([.C47:.D47])" office:value-type="float" office:value="5.60958494861192">
            <text:p>5,6095849486</text:p>
          </table:table-cell>
          <table:table-cell table:formula="of:=[.E47]*[.B47]" office:value-type="float" office:value="17.4110246964782">
            <text:p>17,4110246965</text:p>
          </table:table-cell>
          <table:table-cell table:formula="of:=[.E47]*[.E47]" office:value-type="float" office:value="31.4674432956934">
            <text:p>31,4674432957</text:p>
          </table:table-cell>
          <table:table-cell table:formula="of:=[.B47]*[.B47]" office:value-type="float" office:value="9.63356883280253">
            <text:p>9,6335688328</text:p>
          </table:table-cell>
          <table:table-cell table:number-columns-repeated="3"/>
        </table:table-row>
        <table:table-row table:style-name="ro2">
          <table:table-cell table:formula="of:=[.A47]+0.0002" office:value-type="float" office:value="0.0092">
            <text:p>0,0092</text:p>
          </table:table-cell>
          <table:table-cell table:formula="of:=10*SIN(314*[.A48])" office:value-type="float" office:value="2.5010882774963">
            <text:p>2,5010882775</text:p>
          </table:table-cell>
          <table:table-cell table:formula="of:=[Feuille2.$A$3]*SIN(314*[.A48])" office:value-type="float" office:value="1.25054413874815">
            <text:p>1,2505441387</text:p>
          </table:table-cell>
          <table:table-cell table:formula="of:=[Feuille2.$B$3]*SIN(314*[Feuille2.C$3]*[.A48])" office:value-type="float" office:value="3.43872413450537">
            <text:p>3,4387241345</text:p>
          </table:table-cell>
          <table:table-cell table:formula="of:=SUM([.C48:.D48])" office:value-type="float" office:value="4.68926827325352">
            <text:p>4,6892682733</text:p>
          </table:table-cell>
          <table:table-cell table:formula="of:=[.E48]*[.B48]" office:value-type="float" office:value="11.7282739082697">
            <text:p>11,7282739083</text:p>
          </table:table-cell>
          <table:table-cell table:formula="of:=[.E48]*[.E48]" office:value-type="float" office:value="21.989236938542">
            <text:p>21,9892369385</text:p>
          </table:table-cell>
          <table:table-cell table:formula="of:=[.B48]*[.B48]" office:value-type="float" office:value="6.25544257182939">
            <text:p>6,2554425718</text:p>
          </table:table-cell>
          <table:table-cell table:number-columns-repeated="3"/>
        </table:table-row>
        <table:table-row table:style-name="ro2">
          <table:table-cell table:formula="of:=[.A48]+0.0002" office:value-type="float" office:value="0.0094">
            <text:p>0,0094</text:p>
          </table:table-cell>
          <table:table-cell table:formula="of:=10*SIN(314*[.A49])" office:value-type="float" office:value="1.88851680765469">
            <text:p>1,8885168077</text:p>
          </table:table-cell>
          <table:table-cell table:formula="of:=[Feuille2.$A$3]*SIN(314*[.A49])" office:value-type="float" office:value="0.944258403827344">
            <text:p>0,9442584038</text:p>
          </table:table-cell>
          <table:table-cell table:formula="of:=[Feuille2.$B$3]*SIN(314*[Feuille2.C$3]*[.A49])" office:value-type="float" office:value="2.69806746876582">
            <text:p>2,6980674688</text:p>
          </table:table-cell>
          <table:table-cell table:formula="of:=SUM([.C49:.D49])" office:value-type="float" office:value="3.64232587259316">
            <text:p>3,6423258726</text:p>
          </table:table-cell>
          <table:table-cell table:formula="of:=[.E49]*[.B49]" office:value-type="float" office:value="6.87859362934771">
            <text:p>6,8785936293</text:p>
          </table:table-cell>
          <table:table-cell table:formula="of:=[.E49]*[.E49]" office:value-type="float" office:value="13.2665377621615">
            <text:p>13,2665377622</text:p>
          </table:table-cell>
          <table:table-cell table:formula="of:=[.B49]*[.B49]" office:value-type="float" office:value="3.56649573279425">
            <text:p>3,5664957328</text:p>
          </table:table-cell>
          <table:table-cell table:number-columns-repeated="3"/>
        </table:table-row>
        <table:table-row table:style-name="ro2">
          <table:table-cell table:formula="of:=[.A49]+0.0002" office:value-type="float" office:value="0.0096">
            <text:p>0,0096</text:p>
          </table:table-cell>
          <table:table-cell table:formula="of:=10*SIN(314*[.A50])" office:value-type="float" office:value="1.26849977717731">
            <text:p>1,2684997772</text:p>
          </table:table-cell>
          <table:table-cell table:formula="of:=[Feuille2.$A$3]*SIN(314*[.A50])" office:value-type="float" office:value="0.634249888588653">
            <text:p>0,6342498886</text:p>
          </table:table-cell>
          <table:table-cell table:formula="of:=[Feuille2.$B$3]*SIN(314*[Feuille2.C$3]*[.A50])" office:value-type="float" office:value="1.86192701689599">
            <text:p>1,8619270169</text:p>
          </table:table-cell>
          <table:table-cell table:formula="of:=SUM([.C50:.D50])" office:value-type="float" office:value="2.49617690548465">
            <text:p>2,4961769055</text:p>
          </table:table-cell>
          <table:table-cell table:formula="of:=[.E50]*[.B50]" office:value-type="float" office:value="3.16639984840241">
            <text:p>3,1663998484</text:p>
          </table:table-cell>
          <table:table-cell table:formula="of:=[.E50]*[.E50]" office:value-type="float" office:value="6.23089914347491">
            <text:p>6,2308991435</text:p>
          </table:table-cell>
          <table:table-cell table:formula="of:=[.B50]*[.B50]" office:value-type="float" office:value="1.60909168469888">
            <text:p>1,6090916847</text:p>
          </table:table-cell>
          <table:table-cell table:number-columns-repeated="3"/>
        </table:table-row>
        <table:table-row table:style-name="ro2">
          <table:table-cell table:formula="of:=[.A50]+0.0002" office:value-type="float" office:value="0.0098">
            <text:p>0,0098</text:p>
          </table:table-cell>
          <table:table-cell table:formula="of:=10*SIN(314*[.A51])" office:value-type="float" office:value="0.643481630496374">
            <text:p>0,6434816305</text:p>
          </table:table-cell>
          <table:table-cell table:formula="of:=[Feuille2.$A$3]*SIN(314*[.A51])" office:value-type="float" office:value="0.321740815248187">
            <text:p>0,3217408152</text:p>
          </table:table-cell>
          <table:table-cell table:formula="of:=[Feuille2.$B$3]*SIN(314*[Feuille2.C$3]*[.A51])" office:value-type="float" office:value="0.959893534874176">
            <text:p>0,9598935349</text:p>
          </table:table-cell>
          <table:table-cell table:formula="of:=SUM([.C51:.D51])" office:value-type="float" office:value="1.28163435012236">
            <text:p>1,2816343501</text:p>
          </table:table-cell>
          <table:table-cell table:formula="of:=[.E51]*[.B51]" office:value-type="float" office:value="0.824708161316899">
            <text:p>0,8247081613</text:p>
          </table:table-cell>
          <table:table-cell table:formula="of:=[.E51]*[.E51]" office:value-type="float" office:value="1.64258660741357">
            <text:p>1,6425866074</text:p>
          </table:table-cell>
          <table:table-cell table:formula="of:=[.B51]*[.B51]" office:value-type="float" office:value="0.414068608786272">
            <text:p>0,4140686088</text:p>
          </table:table-cell>
          <table:table-cell table:number-columns-repeated="3"/>
        </table:table-row>
        <table:table-row table:style-name="ro2">
          <table:table-cell table:formula="of:=[.A51]+0.0002" office:value-type="float" office:value="0.01">
            <text:p>0,01</text:p>
          </table:table-cell>
          <table:table-cell table:formula="of:=10*SIN(314*[.A52])" office:value-type="float" office:value="0.0159265291648683">
            <text:p>0,0159265292</text:p>
          </table:table-cell>
          <table:table-cell table:formula="of:=[Feuille2.$A$3]*SIN(314*[.A52])" office:value-type="float" office:value="0.00796326458243414">
            <text:p>0,0079632646</text:p>
          </table:table-cell>
          <table:table-cell table:formula="of:=[Feuille2.$B$3]*SIN(314*[Feuille2.C$3]*[.A52])" office:value-type="float" office:value="0.0238897129506426">
            <text:p>0,023889713</text:p>
          </table:table-cell>
          <table:table-cell table:formula="of:=SUM([.C52:.D52])" office:value-type="float" office:value="0.0318529775330767">
            <text:p>0,0318529775</text:p>
          </table:table-cell>
          <table:table-cell table:formula="of:=[.E52]*[.B52]" office:value-type="float" office:value="0.00050730737566844">
            <text:p>0,0005073074</text:p>
          </table:table-cell>
          <table:table-cell table:formula="of:=[.E52]*[.E52]" office:value-type="float" office:value="0.00101461217772269">
            <text:p>0,0010146122</text:p>
          </table:table-cell>
          <table:table-cell table:formula="of:=[.B52]*[.B52]" office:value-type="float" office:value="0.0002536543312394">
            <text:p>0,0002536543</text:p>
          </table:table-cell>
          <table:table-cell table:number-columns-repeated="3"/>
        </table:table-row>
        <table:table-row table:style-name="ro2">
          <table:table-cell table:formula="of:=[.A52]+0.0002" office:value-type="float" office:value="0.0102">
            <text:p>0,0102</text:p>
          </table:table-cell>
          <table:table-cell table:formula="of:=10*SIN(314*[.A53])" office:value-type="float" office:value="-0.611691363208864">
            <text:p>-0,6116913632</text:p>
          </table:table-cell>
          <table:table-cell table:formula="of:=[Feuille2.$A$3]*SIN(314*[.A53])" office:value-type="float" office:value="-0.305845681604432">
            <text:p>-0,3058456816</text:p>
          </table:table-cell>
          <table:table-cell table:formula="of:=[Feuille2.$B$3]*SIN(314*[Feuille2.C$3]*[.A53])" office:value-type="float" office:value="-0.912959558639559">
            <text:p>-0,9129595586</text:p>
          </table:table-cell>
          <table:table-cell table:formula="of:=SUM([.C53:.D53])" office:value-type="float" office:value="-1.21880524024399">
            <text:p>-1,2188052402</text:p>
          </table:table-cell>
          <table:table-cell table:formula="of:=[.E53]*[.B53]" office:value-type="float" office:value="0.745532638890954">
            <text:p>0,7455326389</text:p>
          </table:table-cell>
          <table:table-cell table:formula="of:=[.E53]*[.E53]" office:value-type="float" office:value="1.48548621364621">
            <text:p>1,4854862136</text:p>
          </table:table-cell>
          <table:table-cell table:formula="of:=[.B53]*[.B53]" office:value-type="float" office:value="0.374166323824318">
            <text:p>0,3741663238</text:p>
          </table:table-cell>
          <table:table-cell table:number-columns-repeated="3"/>
        </table:table-row>
        <table:table-row table:style-name="ro2">
          <table:table-cell table:formula="of:=[.A53]+0.0002" office:value-type="float" office:value="0.0104">
            <text:p>0,0104</text:p>
          </table:table-cell>
          <table:table-cell table:formula="of:=10*SIN(314*[.A54])" office:value-type="float" office:value="-1.23689763546003">
            <text:p>-1,2368976355</text:p>
          </table:table-cell>
          <table:table-cell table:formula="of:=[Feuille2.$A$3]*SIN(314*[.A54])" office:value-type="float" office:value="-0.618448817730013">
            <text:p>-0,6184488177</text:p>
          </table:table-cell>
          <table:table-cell table:formula="of:=[Feuille2.$B$3]*SIN(314*[Feuille2.C$3]*[.A54])" office:value-type="float" office:value="-1.81749946945509">
            <text:p>-1,8174994695</text:p>
          </table:table-cell>
          <table:table-cell table:formula="of:=SUM([.C54:.D54])" office:value-type="float" office:value="-2.43594828718511">
            <text:p>-2,4359482872</text:p>
          </table:table-cell>
          <table:table-cell table:formula="of:=[.E54]*[.B54]" office:value-type="float" office:value="3.01301867652216">
            <text:p>3,0130186765</text:p>
          </table:table-cell>
          <table:table-cell table:formula="of:=[.E54]*[.E54]" office:value-type="float" office:value="5.93384405784005">
            <text:p>5,9338440578</text:p>
          </table:table-cell>
          <table:table-cell table:formula="of:=[.B54]*[.B54]" office:value-type="float" office:value="1.52991576060661">
            <text:p>1,5299157606</text:p>
          </table:table-cell>
          <table:table-cell table:number-columns-repeated="3"/>
        </table:table-row>
        <table:table-row table:style-name="ro2">
          <table:table-cell table:formula="of:=[.A54]+0.0002" office:value-type="float" office:value="0.0106">
            <text:p>0,0106</text:p>
          </table:table-cell>
          <table:table-cell table:formula="of:=10*SIN(314*[.A55])" office:value-type="float" office:value="-1.8572273843423">
            <text:p>-1,8572273843</text:p>
          </table:table-cell>
          <table:table-cell table:formula="of:=[Feuille2.$A$3]*SIN(314*[.A55])" office:value-type="float" office:value="-0.928613692171152">
            <text:p>-0,9286136922</text:p>
          </table:table-cell>
          <table:table-cell table:formula="of:=[Feuille2.$B$3]*SIN(314*[Feuille2.C$3]*[.A55])" office:value-type="float" office:value="-2.65771862749393">
            <text:p>-2,6577186275</text:p>
          </table:table-cell>
          <table:table-cell table:formula="of:=SUM([.C55:.D55])" office:value-type="float" office:value="-3.58633231966508">
            <text:p>-3,5863323197</text:p>
          </table:table-cell>
          <table:table-cell table:formula="of:=[.E55]*[.B55]" office:value-type="float" office:value="6.66063459343385">
            <text:p>6,6606345934</text:p>
          </table:table-cell>
          <table:table-cell table:formula="of:=[.E55]*[.E55]" office:value-type="float" office:value="12.8617795070743">
            <text:p>12,8617795071</text:p>
          </table:table-cell>
          <table:table-cell table:formula="of:=[.B55]*[.B55]" office:value-type="float" office:value="3.44929355715096">
            <text:p>3,4492935572</text:p>
          </table:table-cell>
          <table:table-cell table:number-columns-repeated="3"/>
        </table:table-row>
        <table:table-row table:style-name="ro2">
          <table:table-cell table:formula="of:=[.A55]+0.0002" office:value-type="float" office:value="0.0108">
            <text:p>0,0108</text:p>
          </table:table-cell>
          <table:table-cell table:formula="of:=10*SIN(314*[.A56])" office:value-type="float" office:value="-2.4702349325174">
            <text:p>-2,4702349325</text:p>
          </table:table-cell>
          <table:table-cell table:formula="of:=[Feuille2.$A$3]*SIN(314*[.A56])" office:value-type="float" office:value="-1.2351174662587">
            <text:p>-1,2351174663</text:p>
          </table:table-cell>
          <table:table-cell table:formula="of:=[Feuille2.$B$3]*SIN(314*[Feuille2.C$3]*[.A56])" office:value-type="float" office:value="-3.40388193260847">
            <text:p>-3,4038819326</text:p>
          </table:table-cell>
          <table:table-cell table:formula="of:=SUM([.C56:.D56])" office:value-type="float" office:value="-4.63899939886716">
            <text:p>-4,6389993989</text:p>
          </table:table-cell>
          <table:table-cell table:formula="of:=[.E56]*[.B56]" office:value-type="float" office:value="11.4594183670089">
            <text:p>11,459418367</text:p>
          </table:table-cell>
          <table:table-cell table:formula="of:=[.E56]*[.E56]" office:value-type="float" office:value="21.5203154226899">
            <text:p>21,5203154227</text:p>
          </table:table-cell>
          <table:table-cell table:formula="of:=[.B56]*[.B56]" office:value-type="float" office:value="6.10206062182922">
            <text:p>6,1020606218</text:p>
          </table:table-cell>
          <table:table-cell table:number-columns-repeated="3"/>
        </table:table-row>
        <table:table-row table:style-name="ro2">
          <table:table-cell table:formula="of:=[.A56]+0.0002" office:value-type="float" office:value="0.011">
            <text:p>0,011</text:p>
          </table:table-cell>
          <table:table-cell table:formula="of:=10*SIN(314*[.A57])" office:value-type="float" office:value="-3.07350347074557">
            <text:p>-3,0735034707</text:p>
          </table:table-cell>
          <table:table-cell table:formula="of:=[Feuille2.$A$3]*SIN(314*[.A57])" office:value-type="float" office:value="-1.53675173537279">
            <text:p>-1,5367517354</text:p>
          </table:table-cell>
          <table:table-cell table:formula="of:=[Feuille2.$B$3]*SIN(314*[Feuille2.C$3]*[.A57])" office:value-type="float" office:value="-4.02958289264511">
            <text:p>-4,0295828926</text:p>
          </table:table-cell>
          <table:table-cell table:formula="of:=SUM([.C57:.D57])" office:value-type="float" office:value="-5.5663346280179">
            <text:p>-5,566334628</text:p>
          </table:table-cell>
          <table:table-cell table:formula="of:=[.E57]*[.B57]" office:value-type="float" office:value="17.1081487985443">
            <text:p>17,1081487985</text:p>
          </table:table-cell>
          <table:table-cell table:formula="of:=[.E57]*[.E57]" office:value-type="float" office:value="30.9840811910711">
            <text:p>30,9840811911</text:p>
          </table:table-cell>
          <table:table-cell table:formula="of:=[.B57]*[.B57]" office:value-type="float" office:value="9.44642358468509">
            <text:p>9,4464235847</text:p>
          </table:table-cell>
          <table:table-cell table:number-columns-repeated="3"/>
        </table:table-row>
        <table:table-row table:style-name="ro2">
          <table:table-cell table:formula="of:=[.A57]+0.0002" office:value-type="float" office:value="0.0112">
            <text:p>0,0112</text:p>
          </table:table-cell>
          <table:table-cell table:formula="of:=10*SIN(314*[.A58])" office:value-type="float" office:value="-3.66465458626248">
            <text:p>-3,6646545863</text:p>
          </table:table-cell>
          <table:table-cell table:formula="of:=[Feuille2.$A$3]*SIN(314*[.A58])" office:value-type="float" office:value="-1.83232729313124">
            <text:p>-1,8323272931</text:p>
          </table:table-cell>
          <table:table-cell table:formula="of:=[Feuille2.$B$3]*SIN(314*[Feuille2.C$3]*[.A58])" office:value-type="float" office:value="-4.51267814116056">
            <text:p>-4,5126781412</text:p>
          </table:table-cell>
          <table:table-cell table:formula="of:=SUM([.C58:.D58])" office:value-type="float" office:value="-6.3450054342918">
            <text:p>-6,3450054343</text:p>
          </table:table-cell>
          <table:table-cell table:formula="of:=[.E58]*[.B58]" office:value-type="float" office:value="23.2522532646378">
            <text:p>23,2522532646</text:p>
          </table:table-cell>
          <table:table-cell table:formula="of:=[.E58]*[.E58]" office:value-type="float" office:value="40.2590939611924">
            <text:p>40,2590939612</text:p>
          </table:table-cell>
          <table:table-cell table:formula="of:=[.B58]*[.B58]" office:value-type="float" office:value="13.4296932366146">
            <text:p>13,4296932366</text:p>
          </table:table-cell>
          <table:table-cell table:number-columns-repeated="3"/>
        </table:table-row>
        <table:table-row table:style-name="ro2">
          <table:table-cell table:formula="of:=[.A58]+0.0002" office:value-type="float" office:value="0.0114">
            <text:p>0,0114</text:p>
          </table:table-cell>
          <table:table-cell table:formula="of:=10*SIN(314*[.A59])" office:value-type="float" office:value="-4.24135763977612">
            <text:p>-4,2413576398</text:p>
          </table:table-cell>
          <table:table-cell table:formula="of:=[Feuille2.$A$3]*SIN(314*[.A59])" office:value-type="float" office:value="-2.12067881988806">
            <text:p>-2,1206788199</text:p>
          </table:table-cell>
          <table:table-cell table:formula="of:=[Feuille2.$B$3]*SIN(314*[Feuille2.C$3]*[.A59])" office:value-type="float" office:value="-4.83607108441733">
            <text:p>-4,8360710844</text:p>
          </table:table-cell>
          <table:table-cell table:formula="of:=SUM([.C59:.D59])" office:value-type="float" office:value="-6.95674990430539">
            <text:p>-6,9567499043</text:p>
          </table:table-cell>
          <table:table-cell table:formula="of:=[.E59]*[.B59]" office:value-type="float" office:value="29.5060643546375">
            <text:p>29,5060643546</text:p>
          </table:table-cell>
          <table:table-cell table:formula="of:=[.E59]*[.E59]" office:value-type="float" office:value="48.396369231053">
            <text:p>48,3963692311</text:p>
          </table:table-cell>
          <table:table-cell table:formula="of:=[.B59]*[.B59]" office:value-type="float" office:value="17.9891146284873">
            <text:p>17,9891146285</text:p>
          </table:table-cell>
          <table:table-cell table:number-columns-repeated="3"/>
        </table:table-row>
        <table:table-row table:style-name="ro2">
          <table:table-cell table:formula="of:=[.A59]+0.0002" office:value-type="float" office:value="0.0116">
            <text:p>0,0116</text:p>
          </table:table-cell>
          <table:table-cell table:formula="of:=10*SIN(314*[.A60])" office:value-type="float" office:value="-4.80133895411491">
            <text:p>-4,8013389541</text:p>
          </table:table-cell>
          <table:table-cell table:formula="of:=[Feuille2.$A$3]*SIN(314*[.A60])" office:value-type="float" office:value="-2.40066947705745">
            <text:p>-2,4006694771</text:p>
          </table:table-cell>
          <table:table-cell table:formula="of:=[Feuille2.$B$3]*SIN(314*[Feuille2.C$3]*[.A60])" office:value-type="float" office:value="-4.98831694463004">
            <text:p>-4,9883169446</text:p>
          </table:table-cell>
          <table:table-cell table:formula="of:=SUM([.C60:.D60])" office:value-type="float" office:value="-7.3889864216875">
            <text:p>-7,3889864217</text:p>
          </table:table-cell>
          <table:table-cell table:formula="of:=[.E60]*[.B60]" office:value-type="float" office:value="35.4770283378743">
            <text:p>35,4770283379</text:p>
          </table:table-cell>
          <table:table-cell table:formula="of:=[.E60]*[.E60]" office:value-type="float" office:value="54.5971203398822">
            <text:p>54,5971203399</text:p>
          </table:table-cell>
          <table:table-cell table:formula="of:=[.B60]*[.B60]" office:value-type="float" office:value="23.0528557523012">
            <text:p>23,0528557523</text:p>
          </table:table-cell>
          <table:table-cell table:number-columns-repeated="3"/>
        </table:table-row>
        <table:table-row table:style-name="ro2">
          <table:table-cell table:formula="of:=[.A60]+0.0002" office:value-type="float" office:value="0.0118">
            <text:p>0,0118</text:p>
          </table:table-cell>
          <table:table-cell table:formula="of:=10*SIN(314*[.A61])" office:value-type="float" office:value="-5.3423907782999">
            <text:p>-5,3423907783</text:p>
          </table:table-cell>
          <table:table-cell table:formula="of:=[Feuille2.$A$3]*SIN(314*[.A61])" office:value-type="float" office:value="-2.67119538914995">
            <text:p>-2,6711953891</text:p>
          </table:table-cell>
          <table:table-cell table:formula="of:=[Feuille2.$B$3]*SIN(314*[Feuille2.C$3]*[.A61])" office:value-type="float" office:value="-4.96402778716622">
            <text:p>-4,9640277872</text:p>
          </table:table-cell>
          <table:table-cell table:formula="of:=SUM([.C61:.D61])" office:value-type="float" office:value="-7.63522317631617">
            <text:p>-7,6352231763</text:p>
          </table:table-cell>
          <table:table-cell table:formula="of:=[.E61]*[.B61]" office:value-type="float" office:value="40.7903458874132">
            <text:p>40,7903458874</text:p>
          </table:table-cell>
          <table:table-cell table:formula="of:=[.E61]*[.E61]" office:value-type="float" office:value="58.2966329521556">
            <text:p>58,2966329522</text:p>
          </table:table-cell>
          <table:table-cell table:formula="of:=[.B61]*[.B61]" office:value-type="float" office:value="28.5411392280638">
            <text:p>28,5411392281</text:p>
          </table:table-cell>
          <table:table-cell table:number-columns-repeated="3"/>
        </table:table-row>
        <table:table-row table:style-name="ro2">
          <table:table-cell table:formula="of:=[.A61]+0.0002" office:value-type="float" office:value="0.012">
            <text:p>0,012</text:p>
          </table:table-cell>
          <table:table-cell table:formula="of:=10*SIN(314*[.A62])" office:value-type="float" office:value="-5.86237999170029">
            <text:p>-5,8623799917</text:p>
          </table:table-cell>
          <table:table-cell table:formula="of:=[Feuille2.$A$3]*SIN(314*[.A62])" office:value-type="float" office:value="-2.93118999585014">
            <text:p>-2,9311899959</text:p>
          </table:table-cell>
          <table:table-cell table:formula="of:=[Feuille2.$B$3]*SIN(314*[Feuille2.C$3]*[.A62])" office:value-type="float" office:value="-4.76406319791219">
            <text:p>-4,7640631979</text:p>
          </table:table-cell>
          <table:table-cell table:formula="of:=SUM([.C62:.D62])" office:value-type="float" office:value="-7.69525319376233">
            <text:p>-7,6952531938</text:p>
          </table:table-cell>
          <table:table-cell table:formula="of:=[.E62]*[.B62]" office:value-type="float" office:value="45.11249835418">
            <text:p>45,1124983542</text:p>
          </table:table-cell>
          <table:table-cell table:formula="of:=[.E62]*[.E62]" office:value-type="float" office:value="59.2169217161094">
            <text:p>59,2169217161</text:p>
          </table:table-cell>
          <table:table-cell table:formula="of:=[.B62]*[.B62]" office:value-type="float" office:value="34.3674991670878">
            <text:p>34,3674991671</text:p>
          </table:table-cell>
          <table:table-cell table:number-columns-repeated="3"/>
        </table:table-row>
        <table:table-row table:style-name="ro2">
          <table:table-cell table:formula="of:=[.A62]+0.0002" office:value-type="float" office:value="0.0122">
            <text:p>0,0122</text:p>
          </table:table-cell>
          <table:table-cell table:formula="of:=10*SIN(314*[.A63])" office:value-type="float" office:value="-6.35925651395531">
            <text:p>-6,359256514</text:p>
          </table:table-cell>
          <table:table-cell table:formula="of:=[Feuille2.$A$3]*SIN(314*[.A63])" office:value-type="float" office:value="-3.17962825697765">
            <text:p>-3,179628257</text:p>
          </table:table-cell>
          <table:table-cell table:formula="of:=[Feuille2.$B$3]*SIN(314*[Feuille2.C$3]*[.A63])" office:value-type="float" office:value="-4.39549986279038">
            <text:p>-4,3954998628</text:p>
          </table:table-cell>
          <table:table-cell table:formula="of:=SUM([.C63:.D63])" office:value-type="float" office:value="-7.57512811976804">
            <text:p>-7,5751281198</text:p>
          </table:table-cell>
          <table:table-cell table:formula="of:=[.E63]*[.B63]" office:value-type="float" office:value="48.1721828396809">
            <text:p>48,1721828397</text:p>
          </table:table-cell>
          <table:table-cell table:formula="of:=[.E63]*[.E63]" office:value-type="float" office:value="57.3825660309004">
            <text:p>57,3825660309</text:p>
          </table:table-cell>
          <table:table-cell table:formula="of:=[.B63]*[.B63]" office:value-type="float" office:value="40.440143410283">
            <text:p>40,4401434103</text:p>
          </table:table-cell>
          <table:table-cell table:number-columns-repeated="3"/>
        </table:table-row>
        <table:table-row table:style-name="ro2">
          <table:table-cell table:formula="of:=[.A63]+0.0002" office:value-type="float" office:value="0.0124">
            <text:p>0,0124</text:p>
          </table:table-cell>
          <table:table-cell table:formula="of:=10*SIN(314*[.A64])" office:value-type="float" office:value="-6.83106138750634">
            <text:p>-6,8310613875</text:p>
          </table:table-cell>
          <table:table-cell table:formula="of:=[Feuille2.$A$3]*SIN(314*[.A64])" office:value-type="float" office:value="-3.41553069375317">
            <text:p>-3,4155306938</text:p>
          </table:table-cell>
          <table:table-cell table:formula="of:=[Feuille2.$B$3]*SIN(314*[Feuille2.C$3]*[.A64])" office:value-type="float" office:value="-3.87138112599942">
            <text:p>-3,871381126</text:p>
          </table:table-cell>
          <table:table-cell table:formula="of:=SUM([.C64:.D64])" office:value-type="float" office:value="-7.28691181975259">
            <text:p>-7,2869118198</text:p>
          </table:table-cell>
          <table:table-cell table:formula="of:=[.E64]*[.B64]" office:value-type="float" office:value="49.7773419660755">
            <text:p>49,7773419661</text:p>
          </table:table-cell>
          <table:table-cell table:formula="of:=[.E64]*[.E64]" office:value-type="float" office:value="53.09908386885">
            <text:p>53,0990838689</text:p>
          </table:table-cell>
          <table:table-cell table:formula="of:=[.B64]*[.B64]" office:value-type="float" office:value="46.66339967988">
            <text:p>46,6633996799</text:p>
          </table:table-cell>
          <table:table-cell table:number-columns-repeated="3"/>
        </table:table-row>
        <table:table-row table:style-name="ro2">
          <table:table-cell table:formula="of:=[.A64]+0.0002" office:value-type="float" office:value="0.0126">
            <text:p>0,0126</text:p>
          </table:table-cell>
          <table:table-cell table:formula="of:=10*SIN(314*[.A65])" office:value-type="float" office:value="-7.27593450087329">
            <text:p>-7,2759345009</text:p>
          </table:table-cell>
          <table:table-cell table:formula="of:=[Feuille2.$A$3]*SIN(314*[.A65])" office:value-type="float" office:value="-3.63796725043664">
            <text:p>-3,6379672504</text:p>
          </table:table-cell>
          <table:table-cell table:formula="of:=[Feuille2.$B$3]*SIN(314*[Feuille2.C$3]*[.A65])" office:value-type="float" office:value="-3.21025539003479">
            <text:p>-3,21025539</text:p>
          </table:table-cell>
          <table:table-cell table:formula="of:=SUM([.C65:.D65])" office:value-type="float" office:value="-6.84822264047144">
            <text:p>-6,8482226405</text:p>
          </table:table-cell>
          <table:table-cell table:formula="of:=[.E65]*[.B65]" office:value-type="float" office:value="49.8272193794677">
            <text:p>49,8272193795</text:p>
          </table:table-cell>
          <table:table-cell table:formula="of:=[.E65]*[.E65]" office:value-type="float" office:value="46.8981533334656">
            <text:p>46,8981533335</text:p>
          </table:table-cell>
          <table:table-cell table:formula="of:=[.B65]*[.B65]" office:value-type="float" office:value="52.9392228609982">
            <text:p>52,939222861</text:p>
          </table:table-cell>
          <table:table-cell table:number-columns-repeated="3"/>
        </table:table-row>
        <table:table-row table:style-name="ro2">
          <table:table-cell table:formula="of:=[.A65]+0.0002" office:value-type="float" office:value="0.0128">
            <text:p>0,0128</text:p>
          </table:table-cell>
          <table:table-cell table:formula="of:=10*SIN(314*[.A66])" office:value-type="float" office:value="-7.69212192222596">
            <text:p>-7,6921219222</text:p>
          </table:table-cell>
          <table:table-cell table:formula="of:=[Feuille2.$A$3]*SIN(314*[.A66])" office:value-type="float" office:value="-3.84606096111298">
            <text:p>-3,8460609611</text:p>
          </table:table-cell>
          <table:table-cell table:formula="of:=[Feuille2.$B$3]*SIN(314*[Feuille2.C$3]*[.A66])" office:value-type="float" office:value="-2.43551969337267">
            <text:p>-2,4355196934</text:p>
          </table:table-cell>
          <table:table-cell table:formula="of:=SUM([.C66:.D66])" office:value-type="float" office:value="-6.28158065448565">
            <text:p>-6,2815806545</text:p>
          </table:table-cell>
          <table:table-cell table:formula="of:=[.E66]*[.B66]" office:value-type="float" office:value="48.3186842585996">
            <text:p>48,3186842586</text:p>
          </table:table-cell>
          <table:table-cell table:formula="of:=[.E66]*[.E66]" office:value-type="float" office:value="39.4582555188084">
            <text:p>39,4582555188</text:p>
          </table:table-cell>
          <table:table-cell table:formula="of:=[.B66]*[.B66]" office:value-type="float" office:value="59.1687396663892">
            <text:p>59,1687396664</text:p>
          </table:table-cell>
          <table:table-cell table:number-columns-repeated="3"/>
        </table:table-row>
        <table:table-row table:style-name="ro2">
          <table:table-cell table:formula="of:=[.A66]+0.0002" office:value-type="float" office:value="0.013">
            <text:p>0,013</text:p>
          </table:table-cell>
          <table:table-cell table:formula="of:=10*SIN(314*[.A67])" office:value-type="float" office:value="-8.07798281433751">
            <text:p>-8,0779828143</text:p>
          </table:table-cell>
          <table:table-cell table:formula="of:=[Feuille2.$A$3]*SIN(314*[.A67])" office:value-type="float" office:value="-4.03899140716875">
            <text:p>-4,0389914072</text:p>
          </table:table-cell>
          <table:table-cell table:formula="of:=[Feuille2.$B$3]*SIN(314*[Feuille2.C$3]*[.A67])" office:value-type="float" office:value="-1.57459169640294">
            <text:p>-1,5745916964</text:p>
          </table:table-cell>
          <table:table-cell table:formula="of:=SUM([.C67:.D67])" office:value-type="float" office:value="-5.6135831035717">
            <text:p>-5,6135831036</text:p>
          </table:table-cell>
          <table:table-cell table:formula="of:=[.E67]*[.B67]" office:value-type="float" office:value="45.3464278375076">
            <text:p>45,3464278375</text:p>
          </table:table-cell>
          <table:table-cell table:formula="of:=[.E67]*[.E67]" office:value-type="float" office:value="31.5123152607056">
            <text:p>31,5123152607</text:p>
          </table:table-cell>
          <table:table-cell table:formula="of:=[.B67]*[.B67]" office:value-type="float" office:value="65.2538063487321">
            <text:p>65,2538063487</text:p>
          </table:table-cell>
          <table:table-cell table:number-columns-repeated="3"/>
        </table:table-row>
        <table:table-row table:style-name="ro2">
          <table:table-cell table:formula="of:=[.A67]+0.0002" office:value-type="float" office:value="0.0132">
            <text:p>0,0132</text:p>
          </table:table-cell>
          <table:table-cell table:formula="of:=10*SIN(314*[.A68])" office:value-type="float" office:value="-8.43199590365741">
            <text:p>-8,4319959037</text:p>
          </table:table-cell>
          <table:table-cell table:formula="of:=[Feuille2.$A$3]*SIN(314*[.A68])" office:value-type="float" office:value="-4.21599795182871">
            <text:p>-4,2159979518</text:p>
          </table:table-cell>
          <table:table-cell table:formula="of:=[Feuille2.$B$3]*SIN(314*[Feuille2.C$3]*[.A68])" office:value-type="float" office:value="-0.657939378776911">
            <text:p>-0,6579393788</text:p>
          </table:table-cell>
          <table:table-cell table:formula="of:=SUM([.C68:.D68])" office:value-type="float" office:value="-4.87393733060562">
            <text:p>-4,8739373306</text:p>
          </table:table-cell>
          <table:table-cell table:formula="of:=[.E68]*[.B68]" office:value-type="float" office:value="41.0970196063495">
            <text:p>41,0970196063</text:p>
          </table:table-cell>
          <table:table-cell table:formula="of:=[.E68]*[.E68]" office:value-type="float" office:value="23.755265102671">
            <text:p>23,7552651027</text:p>
          </table:table-cell>
          <table:table-cell table:formula="of:=[.B68]*[.B68]" office:value-type="float" office:value="71.0985549192954">
            <text:p>71,0985549193</text:p>
          </table:table-cell>
          <table:table-cell table:number-columns-repeated="3"/>
        </table:table-row>
        <table:table-row table:style-name="ro2">
          <table:table-cell table:formula="of:=[.A68]+0.0002" office:value-type="float" office:value="0.0134">
            <text:p>0,0134</text:p>
          </table:table-cell>
          <table:table-cell table:formula="of:=10*SIN(314*[.A69])" office:value-type="float" office:value="-8.75276547799943">
            <text:p>-8,752765478</text:p>
          </table:table-cell>
          <table:table-cell table:formula="of:=[Feuille2.$A$3]*SIN(314*[.A69])" office:value-type="float" office:value="-4.37638273899971">
            <text:p>-4,376382739</text:p>
          </table:table-cell>
          <table:table-cell table:formula="of:=[Feuille2.$B$3]*SIN(314*[Feuille2.C$3]*[.A69])" office:value-type="float" office:value="0.281997213114725">
            <text:p>0,2819972131</text:p>
          </table:table-cell>
          <table:table-cell table:formula="of:=SUM([.C69:.D69])" office:value-type="float" office:value="-4.09438552588499">
            <text:p>-4,0943855259</text:p>
          </table:table-cell>
          <table:table-cell table:formula="of:=[.E69]*[.B69]" office:value-type="float" office:value="35.8371962845867">
            <text:p>35,8371962846</text:p>
          </table:table-cell>
          <table:table-cell table:formula="of:=[.E69]*[.E69]" office:value-type="float" office:value="16.7639928345765">
            <text:p>16,7639928346</text:p>
          </table:table-cell>
          <table:table-cell table:formula="of:=[.B69]*[.B69]" office:value-type="float" office:value="76.6109035128585">
            <text:p>76,6109035129</text:p>
          </table:table-cell>
          <table:table-cell table:number-columns-repeated="3"/>
        </table:table-row>
        <table:table-row table:style-name="ro2">
          <table:table-cell table:formula="of:=[.A69]+0.0002" office:value-type="float" office:value="0.0136">
            <text:p>0,0136</text:p>
          </table:table-cell>
          <table:table-cell table:formula="of:=10*SIN(314*[.A70])" office:value-type="float" office:value="-9.03902688919828">
            <text:p>-9,0390268892</text:p>
          </table:table-cell>
          <table:table-cell table:formula="of:=[Feuille2.$A$3]*SIN(314*[.A70])" office:value-type="float" office:value="-4.51951344459914">
            <text:p>-4,5195134446</text:p>
          </table:table-cell>
          <table:table-cell table:formula="of:=[Feuille2.$B$3]*SIN(314*[Feuille2.C$3]*[.A70])" office:value-type="float" office:value="1.21195400950528">
            <text:p>1,2119540095</text:p>
          </table:table-cell>
          <table:table-cell table:formula="of:=SUM([.C70:.D70])" office:value-type="float" office:value="-3.30755943509386">
            <text:p>-3,3075594351</text:p>
          </table:table-cell>
          <table:table-cell table:formula="of:=[.E70]*[.B70]" office:value-type="float" office:value="29.8971186714349">
            <text:p>29,8971186714</text:p>
          </table:table-cell>
          <table:table-cell table:formula="of:=[.E70]*[.E70]" office:value-type="float" office:value="10.9399494166784">
            <text:p>10,9399494167</text:p>
          </table:table-cell>
          <table:table-cell table:formula="of:=[.B70]*[.B70]" office:value-type="float" office:value="81.7040071036495">
            <text:p>81,7040071036</text:p>
          </table:table-cell>
          <table:table-cell table:number-columns-repeated="3"/>
        </table:table-row>
        <table:table-row table:style-name="ro2">
          <table:table-cell table:formula="of:=[.A70]+0.0002" office:value-type="float" office:value="0.0138">
            <text:p>0,0138</text:p>
          </table:table-cell>
          <table:table-cell table:formula="of:=10*SIN(314*[.A71])" office:value-type="float" office:value="-9.28965153904074">
            <text:p>-9,289651539</text:p>
          </table:table-cell>
          <table:table-cell table:formula="of:=[Feuille2.$A$3]*SIN(314*[.A71])" office:value-type="float" office:value="-4.64482576952037">
            <text:p>-4,6448257695</text:p>
          </table:table-cell>
          <table:table-cell table:formula="of:=[Feuille2.$B$3]*SIN(314*[Feuille2.C$3]*[.A71])" office:value-type="float" office:value="2.09902012255193">
            <text:p>2,0990201226</text:p>
          </table:table-cell>
          <table:table-cell table:formula="of:=SUM([.C71:.D71])" office:value-type="float" office:value="-2.54580564696844">
            <text:p>-2,545805647</text:p>
          </table:table-cell>
          <table:table-cell table:formula="of:=[.E71]*[.B71]" office:value-type="float" office:value="23.649647346459">
            <text:p>23,6496473465</text:p>
          </table:table-cell>
          <table:table-cell table:formula="of:=[.E71]*[.E71]" office:value-type="float" office:value="6.48112639213639">
            <text:p>6,4811263921</text:p>
          </table:table-cell>
          <table:table-cell table:formula="of:=[.B71]*[.B71]" office:value-type="float" office:value="86.2976257168021">
            <text:p>86,2976257168</text:p>
          </table:table-cell>
          <table:table-cell table:number-columns-repeated="3"/>
        </table:table-row>
        <table:table-row table:style-name="ro2">
          <table:table-cell table:formula="of:=[.A71]+0.0002" office:value-type="float" office:value="0.014">
            <text:p>0,014</text:p>
          </table:table-cell>
          <table:table-cell table:formula="of:=10*SIN(314*[.A72])" office:value-type="float" office:value="-9.50365132881377">
            <text:p>-9,5036513288</text:p>
          </table:table-cell>
          <table:table-cell table:formula="of:=[Feuille2.$A$3]*SIN(314*[.A72])" office:value-type="float" office:value="-4.75182566440689">
            <text:p>-4,7518256644</text:p>
          </table:table-cell>
          <table:table-cell table:formula="of:=[Feuille2.$B$3]*SIN(314*[Feuille2.C$3]*[.A72])" office:value-type="float" office:value="2.91180255263472">
            <text:p>2,9118025526</text:p>
          </table:table-cell>
          <table:table-cell table:formula="of:=SUM([.C72:.D72])" office:value-type="float" office:value="-1.84002311177216">
            <text:p>-1,8400231118</text:p>
          </table:table-cell>
          <table:table-cell table:formula="of:=[.E72]*[.B72]" office:value-type="float" office:value="17.4869380912416">
            <text:p>17,4869380912</text:p>
          </table:table-cell>
          <table:table-cell table:formula="of:=[.E72]*[.E72]" office:value-type="float" office:value="3.38568505185571">
            <text:p>3,3856850519</text:p>
          </table:table-cell>
          <table:table-cell table:formula="of:=[.B72]*[.B72]" office:value-type="float" office:value="90.3193885796638">
            <text:p>90,3193885797</text:p>
          </table:table-cell>
          <table:table-cell table:number-columns-repeated="3"/>
        </table:table-row>
        <table:table-row table:style-name="ro2">
          <table:table-cell table:formula="of:=[.A72]+0.0002" office:value-type="float" office:value="0.0142">
            <text:p>0,0142</text:p>
          </table:table-cell>
          <table:table-cell table:formula="of:=10*SIN(314*[.A73])" office:value-type="float" office:value="-9.68018255492715">
            <text:p>-9,6801825549</text:p>
          </table:table-cell>
          <table:table-cell table:formula="of:=[Feuille2.$A$3]*SIN(314*[.A73])" office:value-type="float" office:value="-4.84009127746358">
            <text:p>-4,8400912775</text:p>
          </table:table-cell>
          <table:table-cell table:formula="of:=[Feuille2.$B$3]*SIN(314*[Feuille2.C$3]*[.A73])" office:value-type="float" office:value="3.62153717705366">
            <text:p>3,6215371771</text:p>
          </table:table-cell>
          <table:table-cell table:formula="of:=SUM([.C73:.D73])" office:value-type="float" office:value="-1.21855410040992">
            <text:p>-1,2185541004</text:p>
          </table:table-cell>
          <table:table-cell table:formula="of:=[.E73]*[.B73]" office:value-type="float" office:value="11.795826145023">
            <text:p>11,795826145</text:p>
          </table:table-cell>
          <table:table-cell table:formula="of:=[.E73]*[.E73]" office:value-type="float" office:value="1.48487409562582">
            <text:p>1,4848740956</text:p>
          </table:table-cell>
          <table:table-cell table:formula="of:=[.B73]*[.B73]" office:value-type="float" office:value="93.7059342967159">
            <text:p>93,7059342967</text:p>
          </table:table-cell>
          <table:table-cell table:number-columns-repeated="3"/>
        </table:table-row>
        <table:table-row table:style-name="ro2">
          <table:table-cell table:formula="of:=[.A73]+0.0002" office:value-type="float" office:value="0.0144">
            <text:p>0,0144</text:p>
          </table:table-cell>
          <table:table-cell table:formula="of:=10*SIN(314*[.A74])" office:value-type="float" office:value="-9.81854923525204">
            <text:p>-9,8185492353</text:p>
          </table:table-cell>
          <table:table-cell table:formula="of:=[Feuille2.$A$3]*SIN(314*[.A74])" office:value-type="float" office:value="-4.90927461762602">
            <text:p>-4,9092746176</text:p>
          </table:table-cell>
          <table:table-cell table:formula="of:=[Feuille2.$B$3]*SIN(314*[Feuille2.C$3]*[.A74])" office:value-type="float" office:value="4.20310670357205">
            <text:p>4,2031067036</text:p>
          </table:table-cell>
          <table:table-cell table:formula="of:=SUM([.C74:.D74])" office:value-type="float" office:value="-0.706167914053971">
            <text:p>-0,7061679141</text:p>
          </table:table-cell>
          <table:table-cell table:formula="of:=[.E74]*[.B74]" office:value-type="float" office:value="6.93354443249414">
            <text:p>6,9335444325</text:p>
          </table:table-cell>
          <table:table-cell table:formula="of:=[.E74]*[.E74]" office:value-type="float" office:value="0.498673122839336">
            <text:p>0,4986731228</text:p>
          </table:table-cell>
          <table:table-cell table:formula="of:=[.B74]*[.B74]" office:value-type="float" office:value="96.4039090850684">
            <text:p>96,4039090851</text:p>
          </table:table-cell>
          <table:table-cell table:number-columns-repeated="3"/>
        </table:table-row>
        <table:table-row table:style-name="ro2">
          <table:table-cell table:formula="of:=[.A74]+0.0002" office:value-type="float" office:value="0.0146">
            <text:p>0,0146</text:p>
          </table:table-cell>
          <table:table-cell table:formula="of:=10*SIN(314*[.A75])" office:value-type="float" office:value="-9.91820585306116">
            <text:p>-9,9182058531</text:p>
          </table:table-cell>
          <table:table-cell table:formula="of:=[Feuille2.$A$3]*SIN(314*[.A75])" office:value-type="float" office:value="-4.95910292653058">
            <text:p>-4,9591029265</text:p>
          </table:table-cell>
          <table:table-cell table:formula="of:=[Feuille2.$B$3]*SIN(314*[Feuille2.C$3]*[.A75])" office:value-type="float" office:value="4.63592956374033">
            <text:p>4,6359295637</text:p>
          </table:table-cell>
          <table:table-cell table:formula="of:=SUM([.C75:.D75])" office:value-type="float" office:value="-0.323173362790251">
            <text:p>-0,3231733628</text:p>
          </table:table-cell>
          <table:table-cell table:formula="of:=[.E75]*[.B75]" office:value-type="float" office:value="3.20529993837972">
            <text:p>3,2052999384</text:p>
          </table:table-cell>
          <table:table-cell table:formula="of:=[.E75]*[.E75]" office:value-type="float" office:value="0.104441022417159">
            <text:p>0,1044410224</text:p>
          </table:table-cell>
          <table:table-cell table:formula="of:=[.B75]*[.B75]" office:value-type="float" office:value="98.3708073436966">
            <text:p>98,3708073437</text:p>
          </table:table-cell>
          <table:table-cell table:number-columns-repeated="3"/>
        </table:table-row>
        <table:table-row table:style-name="ro2">
          <table:table-cell table:formula="of:=[.A75]+0.0002" office:value-type="float" office:value="0.0148">
            <text:p>0,0148</text:p>
          </table:table-cell>
          <table:table-cell table:formula="of:=10*SIN(314*[.A76])" office:value-type="float" office:value="-9.97875950775249">
            <text:p>-9,9787595078</text:p>
          </table:table-cell>
          <table:table-cell table:formula="of:=[Feuille2.$A$3]*SIN(314*[.A76])" office:value-type="float" office:value="-4.98937975387624">
            <text:p>-4,9893797539</text:p>
          </table:table-cell>
          <table:table-cell table:formula="of:=[Feuille2.$B$3]*SIN(314*[Feuille2.C$3]*[.A76])" office:value-type="float" office:value="4.90468828833616">
            <text:p>4,9046882883</text:p>
          </table:table-cell>
          <table:table-cell table:formula="of:=SUM([.C76:.D76])" office:value-type="float" office:value="-0.084691465540085">
            <text:p>-0,0846914655</text:p>
          </table:table-cell>
          <table:table-cell table:formula="of:=[.E76]*[.B76]" office:value-type="float" office:value="0.845115766983615">
            <text:p>0,845115767</text:p>
          </table:table-cell>
          <table:table-cell table:formula="of:=[.E76]*[.E76]" office:value-type="float" office:value="0.0071726443353274">
            <text:p>0,0071726443</text:p>
          </table:table-cell>
          <table:table-cell table:formula="of:=[.B76]*[.B76]" office:value-type="float" office:value="99.5756413135606">
            <text:p>99,5756413136</text:p>
          </table:table-cell>
          <table:table-cell table:number-columns-repeated="3"/>
        </table:table-row>
        <table:table-row table:style-name="ro2">
          <table:table-cell table:formula="of:=[.A76]+0.0002" office:value-type="float" office:value="0.015">
            <text:p>0,015</text:p>
          </table:table-cell>
          <table:table-cell table:formula="of:=10*SIN(314*[.A77])" office:value-type="float" office:value="-9.99997146387718">
            <text:p>-9,9999714639</text:p>
          </table:table-cell>
          <table:table-cell table:formula="of:=[Feuille2.$A$3]*SIN(314*[.A77])" office:value-type="float" office:value="-4.99998573193859">
            <text:p>-4,9999857319</text:p>
          </table:table-cell>
          <table:table-cell table:formula="of:=[Feuille2.$B$3]*SIN(314*[Feuille2.C$3]*[.A77])" office:value-type="float" office:value="4.99987158793589">
            <text:p>4,9998715879</text:p>
          </table:table-cell>
          <table:table-cell table:formula="of:=SUM([.C77:.D77])" office:value-type="float" office:value="-0.000114144002695937">
            <text:p>-0,000114144</text:p>
          </table:table-cell>
          <table:table-cell table:formula="of:=[.E77]*[.B77]" office:value-type="float" office:value="0.00114143676973209">
            <text:p>0,0011414368</text:p>
          </table:table-cell>
          <table:table-cell table:formula="of:=[.E77]*[.E77]" office:value-type="float" office:value="0.0000000130288533514501">
            <text:p>0,000000013</text:p>
          </table:table-cell>
          <table:table-cell table:formula="of:=[.B77]*[.B77]" office:value-type="float" office:value="99.9994292783579">
            <text:p>99,9994292784</text:p>
          </table:table-cell>
          <table:table-cell table:number-columns-repeated="3"/>
        </table:table-row>
        <table:table-row table:style-name="ro2">
          <table:table-cell table:formula="of:=[.A77]+0.0002" office:value-type="float" office:value="0.0152">
            <text:p>0,0152</text:p>
          </table:table-cell>
          <table:table-cell table:formula="of:=10*SIN(314*[.A78])" office:value-type="float" office:value="-9.98175809236459">
            <text:p>-9,9817580924</text:p>
          </table:table-cell>
          <table:table-cell table:formula="of:=[Feuille2.$A$3]*SIN(314*[.A78])" office:value-type="float" office:value="-4.9908790461823">
            <text:p>-4,9908790462</text:p>
          </table:table-cell>
          <table:table-cell table:formula="of:=[Feuille2.$B$3]*SIN(314*[Feuille2.C$3]*[.A78])" office:value-type="float" office:value="4.918110954551">
            <text:p>4,9181109546</text:p>
          </table:table-cell>
          <table:table-cell table:formula="of:=SUM([.C78:.D78])" office:value-type="float" office:value="-0.0727680916312963">
            <text:p>-0,0727680916</text:p>
          </table:table-cell>
          <table:table-cell table:formula="of:=[.E78]*[.B78]" office:value-type="float" office:value="0.72635348750662">
            <text:p>0,7263534875</text:p>
          </table:table-cell>
          <table:table-cell table:formula="of:=[.E78]*[.E78]" office:value-type="float" office:value="0.00529519515966073">
            <text:p>0,0052951952</text:p>
          </table:table-cell>
          <table:table-cell table:formula="of:=[.B78]*[.B78]" office:value-type="float" office:value="99.635494614486">
            <text:p>99,6354946145</text:p>
          </table:table-cell>
          <table:table-cell table:number-columns-repeated="3"/>
        </table:table-row>
        <table:table-row table:style-name="ro2">
          <table:table-cell table:formula="of:=[.A78]+0.0002" office:value-type="float" office:value="0.0154">
            <text:p>0,0154</text:p>
          </table:table-cell>
          <table:table-cell table:formula="of:=10*SIN(314*[.A79])" office:value-type="float" office:value="-9.92419120023355">
            <text:p>-9,9241912002</text:p>
          </table:table-cell>
          <table:table-cell table:formula="of:=[Feuille2.$A$3]*SIN(314*[.A79])" office:value-type="float" office:value="-4.96209560011678">
            <text:p>-4,9620956001</text:p>
          </table:table-cell>
          <table:table-cell table:formula="of:=[Feuille2.$B$3]*SIN(314*[Feuille2.C$3]*[.A79])" office:value-type="float" office:value="4.66229987210001">
            <text:p>4,6622998721</text:p>
          </table:table-cell>
          <table:table-cell table:formula="of:=SUM([.C79:.D79])" office:value-type="float" office:value="-0.299795728016771">
            <text:p>-0,299795728</text:p>
          </table:table-cell>
          <table:table-cell table:formula="of:=[.E79]*[.B79]" office:value-type="float" office:value="2.97523012585165">
            <text:p>2,9752301259</text:p>
          </table:table-cell>
          <table:table-cell table:formula="of:=[.E79]*[.E79]" office:value-type="float" office:value="0.0898774785371057">
            <text:p>0,0898774785</text:p>
          </table:table-cell>
          <table:table-cell table:formula="of:=[.B79]*[.B79]" office:value-type="float" office:value="98.4895709787931">
            <text:p>98,4895709788</text:p>
          </table:table-cell>
          <table:table-cell table:number-columns-repeated="3"/>
        </table:table-row>
        <table:table-row table:style-name="ro2">
          <table:table-cell table:formula="of:=[.A79]+0.0002" office:value-type="float" office:value="0.0156">
            <text:p>0,0156</text:p>
          </table:table-cell>
          <table:table-cell table:formula="of:=10*SIN(314*[.A80])" office:value-type="float" office:value="-9.82749774749006">
            <text:p>-9,8274977475</text:p>
          </table:table-cell>
          <table:table-cell table:formula="of:=[Feuille2.$A$3]*SIN(314*[.A80])" office:value-type="float" office:value="-4.91374887374503">
            <text:p>-4,9137488737</text:p>
          </table:table-cell>
          <table:table-cell table:formula="of:=[Feuille2.$B$3]*SIN(314*[Feuille2.C$3]*[.A80])" office:value-type="float" office:value="4.24149141689375">
            <text:p>4,2414914169</text:p>
          </table:table-cell>
          <table:table-cell table:formula="of:=SUM([.C80:.D80])" office:value-type="float" office:value="-0.67225745685128">
            <text:p>-0,6722574569</text:p>
          </table:table-cell>
          <table:table-cell table:formula="of:=[.E80]*[.B80]" office:value-type="float" office:value="6.60660864293936">
            <text:p>6,6066086429</text:p>
          </table:table-cell>
          <table:table-cell table:formula="of:=[.E80]*[.E80]" office:value-type="float" office:value="0.451930088292151">
            <text:p>0,4519300883</text:p>
          </table:table-cell>
          <table:table-cell table:formula="of:=[.B80]*[.B80]" office:value-type="float" office:value="96.5797119769222">
            <text:p>96,5797119769</text:p>
          </table:table-cell>
          <table:table-cell table:number-columns-repeated="3"/>
        </table:table-row>
        <table:table-row table:style-name="ro2">
          <table:table-cell table:formula="of:=[.A80]+0.0002" office:value-type="float" office:value="0.0158">
            <text:p>0,0158</text:p>
          </table:table-cell>
          <table:table-cell table:formula="of:=10*SIN(314*[.A81])" office:value-type="float" office:value="-9.69205895232744">
            <text:p>-9,6920589523</text:p>
          </table:table-cell>
          <table:table-cell table:formula="of:=[Feuille2.$A$3]*SIN(314*[.A81])" office:value-type="float" office:value="-4.84602947616372">
            <text:p>-4,8460294762</text:p>
          </table:table-cell>
          <table:table-cell table:formula="of:=[Feuille2.$B$3]*SIN(314*[Feuille2.C$3]*[.A81])" office:value-type="float" office:value="3.67057787202147">
            <text:p>3,670577872</text:p>
          </table:table-cell>
          <table:table-cell table:formula="of:=SUM([.C81:.D81])" office:value-type="float" office:value="-1.17545160414225">
            <text:p>-1,1754516041</text:p>
          </table:table-cell>
          <table:table-cell table:formula="of:=[.E81]*[.B81]" office:value-type="float" office:value="11.3925462429545">
            <text:p>11,392546243</text:p>
          </table:table-cell>
          <table:table-cell table:formula="of:=[.E81]*[.E81]" office:value-type="float" office:value="1.38168647368059">
            <text:p>1,3816864737</text:p>
          </table:table-cell>
          <table:table-cell table:formula="of:=[.B81]*[.B81]" office:value-type="float" office:value="93.9360067353904">
            <text:p>93,9360067354</text:p>
          </table:table-cell>
          <table:table-cell table:number-columns-repeated="3"/>
        </table:table-row>
        <table:table-row table:style-name="ro2">
          <table:table-cell table:formula="of:=[.A81]+0.0002" office:value-type="float" office:value="0.016">
            <text:p>0,016</text:p>
          </table:table-cell>
          <table:table-cell table:formula="of:=10*SIN(314*[.A82])" office:value-type="float" office:value="-9.51840878815684">
            <text:p>-9,5184087882</text:p>
          </table:table-cell>
          <table:table-cell table:formula="of:=[Feuille2.$A$3]*SIN(314*[.A82])" office:value-type="float" office:value="-4.75920439407842">
            <text:p>-4,7592043941</text:p>
          </table:table-cell>
          <table:table-cell table:formula="of:=[Feuille2.$B$3]*SIN(314*[Feuille2.C$3]*[.A82])" office:value-type="float" office:value="2.96976369398713">
            <text:p>2,969763694</text:p>
          </table:table-cell>
          <table:table-cell table:formula="of:=SUM([.C82:.D82])" office:value-type="float" office:value="-1.78944070009129">
            <text:p>-1,7894407001</text:p>
          </table:table-cell>
          <table:table-cell table:formula="of:=[.E82]*[.B82]" office:value-type="float" office:value="17.0326280856345">
            <text:p>17,0326280856</text:p>
          </table:table-cell>
          <table:table-cell table:formula="of:=[.E82]*[.E82]" office:value-type="float" office:value="3.20209801914321">
            <text:p>3,2020980191</text:p>
          </table:table-cell>
          <table:table-cell table:formula="of:=[.B82]*[.B82]" office:value-type="float" office:value="90.6001058584614">
            <text:p>90,6001058585</text:p>
          </table:table-cell>
          <table:table-cell table:number-columns-repeated="3"/>
        </table:table-row>
        <table:table-row table:style-name="ro2">
          <table:table-cell table:formula="of:=[.A82]+0.0002" office:value-type="float" office:value="0.0162">
            <text:p>0,0162</text:p>
          </table:table-cell>
          <table:table-cell table:formula="of:=10*SIN(314*[.A83])" office:value-type="float" office:value="-9.30723187839361">
            <text:p>-9,3072318784</text:p>
          </table:table-cell>
          <table:table-cell table:formula="of:=[Feuille2.$A$3]*SIN(314*[.A83])" office:value-type="float" office:value="-4.6536159391968">
            <text:p>-4,6536159392</text:p>
          </table:table-cell>
          <table:table-cell table:formula="of:=[Feuille2.$B$3]*SIN(314*[Feuille2.C$3]*[.A83])" office:value-type="float" office:value="2.16385048314624">
            <text:p>2,1638504831</text:p>
          </table:table-cell>
          <table:table-cell table:formula="of:=SUM([.C83:.D83])" office:value-type="float" office:value="-2.48976545605057">
            <text:p>-2,4897654561</text:p>
          </table:table-cell>
          <table:table-cell table:formula="of:=[.E83]*[.B83]" office:value-type="float" office:value="23.172824422277">
            <text:p>23,1728244223</text:p>
          </table:table-cell>
          <table:table-cell table:formula="of:=[.E83]*[.E83]" office:value-type="float" office:value="6.19893202614268">
            <text:p>6,1989320261</text:p>
          </table:table-cell>
          <table:table-cell table:formula="of:=[.B83]*[.B83]" office:value-type="float" office:value="86.6245652381862">
            <text:p>86,6245652382</text:p>
          </table:table-cell>
          <table:table-cell table:number-columns-repeated="3"/>
        </table:table-row>
        <table:table-row table:style-name="ro2">
          <table:table-cell table:formula="of:=[.A83]+0.0002" office:value-type="float" office:value="0.0164">
            <text:p>0,0164</text:p>
          </table:table-cell>
          <table:table-cell table:formula="of:=10*SIN(314*[.A84])" office:value-type="float" office:value="-9.05936079729924">
            <text:p>-9,0593607973</text:p>
          </table:table-cell>
          <table:table-cell table:formula="of:=[Feuille2.$A$3]*SIN(314*[.A84])" office:value-type="float" office:value="-4.52968039864962">
            <text:p>-4,5296803986</text:p>
          </table:table-cell>
          <table:table-cell table:formula="of:=[Feuille2.$B$3]*SIN(314*[Feuille2.C$3]*[.A84])" office:value-type="float" office:value="1.28135926262158">
            <text:p>1,2813592626</text:p>
          </table:table-cell>
          <table:table-cell table:formula="of:=SUM([.C84:.D84])" office:value-type="float" office:value="-3.24832113602804">
            <text:p>-3,248321136</text:p>
          </table:table-cell>
          <table:table-cell table:formula="of:=[.E84]*[.B84]" office:value-type="float" office:value="29.427713156771">
            <text:p>29,4277131568</text:p>
          </table:table-cell>
          <table:table-cell table:formula="of:=[.E84]*[.E84]" office:value-type="float" office:value="10.5515902027665">
            <text:p>10,5515902028</text:p>
          </table:table-cell>
          <table:table-cell table:formula="of:=[.B84]*[.B84]" office:value-type="float" office:value="82.0720180556424">
            <text:p>82,0720180556</text:p>
          </table:table-cell>
          <table:table-cell table:number-columns-repeated="3"/>
        </table:table-row>
        <table:table-row table:style-name="ro2">
          <table:table-cell table:formula="of:=[.A84]+0.0002" office:value-type="float" office:value="0.0166">
            <text:p>0,0166</text:p>
          </table:table-cell>
          <table:table-cell table:formula="of:=10*SIN(314*[.A85])" office:value-type="float" office:value="-8.77577278752083">
            <text:p>-8,7757727875</text:p>
          </table:table-cell>
          <table:table-cell table:formula="of:=[Feuille2.$A$3]*SIN(314*[.A85])" office:value-type="float" office:value="-4.38788639376041">
            <text:p>-4,3878863938</text:p>
          </table:table-cell>
          <table:table-cell table:formula="of:=[Feuille2.$B$3]*SIN(314*[Feuille2.C$3]*[.A85])" office:value-type="float" office:value="0.353521127979829">
            <text:p>0,353521128</text:p>
          </table:table-cell>
          <table:table-cell table:formula="of:=SUM([.C85:.D85])" office:value-type="float" office:value="-4.03436526578058">
            <text:p>-4,0343652658</text:p>
          </table:table-cell>
          <table:table-cell table:formula="of:=[.E85]*[.B85]" office:value-type="float" office:value="35.4046729143565">
            <text:p>35,4046729144</text:p>
          </table:table-cell>
          <table:table-cell table:formula="of:=[.E85]*[.E85]" office:value-type="float" office:value="16.2761030977368">
            <text:p>16,2761030977</text:p>
          </table:table-cell>
          <table:table-cell table:formula="of:=[.B85]*[.B85]" office:value-type="float" office:value="77.0141880181911">
            <text:p>77,0141880182</text:p>
          </table:table-cell>
          <table:table-cell table:number-columns-repeated="3"/>
        </table:table-row>
        <table:table-row table:style-name="ro2">
          <table:table-cell table:formula="of:=[.A85]+0.0002" office:value-type="float" office:value="0.0168">
            <text:p>0,0168</text:p>
          </table:table-cell>
          <table:table-cell table:formula="of:=10*SIN(314*[.A86])" office:value-type="float" office:value="-8.45758590726882">
            <text:p>-8,4575859073</text:p>
          </table:table-cell>
          <table:table-cell table:formula="of:=[Feuille2.$A$3]*SIN(314*[.A86])" office:value-type="float" office:value="-4.22879295363441">
            <text:p>-4,2287929536</text:p>
          </table:table-cell>
          <table:table-cell table:formula="of:=[Feuille2.$B$3]*SIN(314*[Feuille2.C$3]*[.A86])" office:value-type="float" office:value="-0.586828011730288">
            <text:p>-0,5868280117</text:p>
          </table:table-cell>
          <table:table-cell table:formula="of:=SUM([.C86:.D86])" office:value-type="float" office:value="-4.8156209653647">
            <text:p>-4,8156209654</text:p>
          </table:table-cell>
          <table:table-cell table:formula="of:=[.E86]*[.B86]" office:value-type="float" office:value="40.7285280114167">
            <text:p>40,7285280114</text:p>
          </table:table-cell>
          <table:table-cell table:formula="of:=[.E86]*[.E86]" office:value-type="float" office:value="23.19020528206">
            <text:p>23,1902052821</text:p>
          </table:table-cell>
          <table:table-cell table:formula="of:=[.B86]*[.B86]" office:value-type="float" office:value="71.5307593788321">
            <text:p>71,5307593788</text:p>
          </table:table-cell>
          <table:table-cell table:number-columns-repeated="3"/>
        </table:table-row>
        <table:table-row table:style-name="ro2">
          <table:table-cell table:formula="of:=[.A86]+0.0002" office:value-type="float" office:value="0.017">
            <text:p>0,017</text:p>
          </table:table-cell>
          <table:table-cell table:formula="of:=10*SIN(314*[.A87])" office:value-type="float" office:value="-8.10605462232335">
            <text:p>-8,1060546223</text:p>
          </table:table-cell>
          <table:table-cell table:formula="of:=[Feuille2.$A$3]*SIN(314*[.A87])" office:value-type="float" office:value="-4.05302731116167">
            <text:p>-4,0530273112</text:p>
          </table:table-cell>
          <table:table-cell table:formula="of:=[Feuille2.$B$3]*SIN(314*[Feuille2.C$3]*[.A87])" office:value-type="float" office:value="-1.50640948680045">
            <text:p>-1,5064094868</text:p>
          </table:table-cell>
          <table:table-cell table:formula="of:=SUM([.C87:.D87])" office:value-type="float" office:value="-5.55943679796212">
            <text:p>-5,559436798</text:p>
          </table:table-cell>
          <table:table-cell table:formula="of:=[.E87]*[.B87]" office:value-type="float" office:value="45.0650983536354">
            <text:p>45,0650983536</text:p>
          </table:table-cell>
          <table:table-cell table:formula="of:=[.E87]*[.E87]" office:value-type="float" office:value="30.9073375105353">
            <text:p>30,9073375105</text:p>
          </table:table-cell>
          <table:table-cell table:formula="of:=[.B87]*[.B87]" office:value-type="float" office:value="65.7081215400897">
            <text:p>65,7081215401</text:p>
          </table:table-cell>
          <table:table-cell table:number-columns-repeated="3"/>
        </table:table-row>
        <table:table-row table:style-name="ro2">
          <table:table-cell table:formula="of:=[.A87]+0.0002" office:value-type="float" office:value="0.0172">
            <text:p>0,0172</text:p>
          </table:table-cell>
          <table:table-cell table:formula="of:=10*SIN(314*[.A88])" office:value-type="float" office:value="-7.7225648602477">
            <text:p>-7,7225648602</text:p>
          </table:table-cell>
          <table:table-cell table:formula="of:=[Feuille2.$A$3]*SIN(314*[.A88])" office:value-type="float" office:value="-3.86128243012385">
            <text:p>-3,8612824301</text:p>
          </table:table-cell>
          <table:table-cell table:formula="of:=[Feuille2.$B$3]*SIN(314*[Feuille2.C$3]*[.A88])" office:value-type="float" office:value="-2.37267958884997">
            <text:p>-2,3726795888</text:p>
          </table:table-cell>
          <table:table-cell table:formula="of:=SUM([.C88:.D88])" office:value-type="float" office:value="-6.23396201897382">
            <text:p>-6,233962019</text:p>
          </table:table-cell>
          <table:table-cell table:formula="of:=[.E88]*[.B88]" office:value-type="float" office:value="48.142176027846">
            <text:p>48,1421760278</text:p>
          </table:table-cell>
          <table:table-cell table:formula="of:=[.E88]*[.E88]" office:value-type="float" office:value="38.8622824540081">
            <text:p>38,862282454</text:p>
          </table:table-cell>
          <table:table-cell table:formula="of:=[.B88]*[.B88]" office:value-type="float" office:value="59.6380080207325">
            <text:p>59,6380080207</text:p>
          </table:table-cell>
          <table:table-cell table:number-columns-repeated="3"/>
        </table:table-row>
        <table:table-row table:style-name="ro2">
          <table:table-cell table:formula="of:=[.A88]+0.0002" office:value-type="float" office:value="0.0174">
            <text:p>0,0174</text:p>
          </table:table-cell>
          <table:table-cell table:formula="of:=10*SIN(314*[.A89])" office:value-type="float" office:value="-7.30862854630784">
            <text:p>-7,3086285463</text:p>
          </table:table-cell>
          <table:table-cell table:formula="of:=[Feuille2.$A$3]*SIN(314*[.A89])" office:value-type="float" office:value="-3.65431427315392">
            <text:p>-3,6543142732</text:p>
          </table:table-cell>
          <table:table-cell table:formula="of:=[Feuille2.$B$3]*SIN(314*[Feuille2.C$3]*[.A89])" office:value-type="float" office:value="-3.15498128275546">
            <text:p>-3,1549812828</text:p>
          </table:table-cell>
          <table:table-cell table:formula="of:=SUM([.C89:.D89])" office:value-type="float" office:value="-6.80929555590938">
            <text:p>-6,8092955559</text:p>
          </table:table-cell>
          <table:table-cell table:formula="of:=[.E89]*[.B89]" office:value-type="float" office:value="49.7666118801664">
            <text:p>49,7666118802</text:p>
          </table:table-cell>
          <table:table-cell table:formula="of:=[.E89]*[.E89]" office:value-type="float" office:value="46.3665059677272">
            <text:p>46,3665059677</text:p>
          </table:table-cell>
          <table:table-cell table:formula="of:=[.B89]*[.B89]" office:value-type="float" office:value="53.4160512279059">
            <text:p>53,4160512279</text:p>
          </table:table-cell>
          <table:table-cell table:number-columns-repeated="3"/>
        </table:table-row>
        <table:table-row table:style-name="ro2">
          <table:table-cell table:formula="of:=[.A89]+0.0002" office:value-type="float" office:value="0.0176">
            <text:p>0,0176</text:p>
          </table:table-cell>
          <table:table-cell table:formula="of:=10*SIN(314*[.A90])" office:value-type="float" office:value="-6.86587764264059">
            <text:p>-6,8658776426</text:p>
          </table:table-cell>
          <table:table-cell table:formula="of:=[Feuille2.$A$3]*SIN(314*[.A90])" office:value-type="float" office:value="-3.4329388213203">
            <text:p>-3,4329388213</text:p>
          </table:table-cell>
          <table:table-cell table:formula="of:=[Feuille2.$B$3]*SIN(314*[Feuille2.C$3]*[.A90])" office:value-type="float" office:value="-3.82562914978854">
            <text:p>-3,8256291498</text:p>
          </table:table-cell>
          <table:table-cell table:formula="of:=SUM([.C90:.D90])" office:value-type="float" office:value="-7.25856797110884">
            <text:p>-7,2585679711</text:p>
          </table:table-cell>
          <table:table-cell table:formula="of:=[.E90]*[.B90]" office:value-type="float" office:value="49.8364395504233">
            <text:p>49,8364395504</text:p>
          </table:table-cell>
          <table:table-cell table:formula="of:=[.E90]*[.E90]" office:value-type="float" office:value="52.6868089912071">
            <text:p>52,6868089912</text:p>
          </table:table-cell>
          <table:table-cell table:formula="of:=[.B90]*[.B90]" office:value-type="float" office:value="47.1402758037119">
            <text:p>47,1402758037</text:p>
          </table:table-cell>
          <table:table-cell table:number-columns-repeated="3"/>
        </table:table-row>
        <table:table-row table:style-name="ro2">
          <table:table-cell table:formula="of:=[.A90]+0.0002" office:value-type="float" office:value="0.0178">
            <text:p>0,0178</text:p>
          </table:table-cell>
          <table:table-cell table:formula="of:=10*SIN(314*[.A91])" office:value-type="float" office:value="-6.39605771417098">
            <text:p>-6,3960577142</text:p>
          </table:table-cell>
          <table:table-cell table:formula="of:=[Feuille2.$A$3]*SIN(314*[.A91])" office:value-type="float" office:value="-3.19802885708549">
            <text:p>-3,1980288571</text:p>
          </table:table-cell>
          <table:table-cell table:formula="of:=[Feuille2.$B$3]*SIN(314*[Feuille2.C$3]*[.A91])" office:value-type="float" office:value="-4.36088916615412">
            <text:p>-4,3608891662</text:p>
          </table:table-cell>
          <table:table-cell table:formula="of:=SUM([.C91:.D91])" office:value-type="float" office:value="-7.55891802323961">
            <text:p>-7,5589180232</text:p>
          </table:table-cell>
          <table:table-cell table:formula="of:=[.E91]*[.B91]" office:value-type="float" office:value="48.3472759333277">
            <text:p>48,3472759333</text:p>
          </table:table-cell>
          <table:table-cell table:formula="of:=[.E91]*[.E91]" office:value-type="float" office:value="57.1372416820566">
            <text:p>57,1372416821</text:p>
          </table:table-cell>
          <table:table-cell table:formula="of:=[.B91]*[.B91]" office:value-type="float" office:value="40.9095542830061">
            <text:p>40,909554283</text:p>
          </table:table-cell>
          <table:table-cell table:number-columns-repeated="3"/>
        </table:table-row>
        <table:table-row table:style-name="ro2">
          <table:table-cell table:formula="of:=[.A91]+0.0002" office:value-type="float" office:value="0.018">
            <text:p>0,018</text:p>
          </table:table-cell>
          <table:table-cell table:formula="of:=10*SIN(314*[.A92])" office:value-type="float" office:value="-5.90102104664575">
            <text:p>-5,9010210466</text:p>
          </table:table-cell>
          <table:table-cell table:formula="of:=[Feuille2.$A$3]*SIN(314*[.A92])" office:value-type="float" office:value="-2.95051052332287">
            <text:p>-2,9505105233</text:p>
          </table:table-cell>
          <table:table-cell table:formula="of:=[Feuille2.$B$3]*SIN(314*[Feuille2.C$3]*[.A92])" office:value-type="float" office:value="-4.74181864286519">
            <text:p>-4,7418186429</text:p>
          </table:table-cell>
          <table:table-cell table:formula="of:=SUM([.C92:.D92])" office:value-type="float" office:value="-7.69232916618806">
            <text:p>-7,6923291662</text:p>
          </table:table-cell>
          <table:table-cell table:formula="of:=[.E92]*[.B92]" office:value-type="float" office:value="45.3925963074027">
            <text:p>45,3925963074</text:p>
          </table:table-cell>
          <table:table-cell table:formula="of:=[.E92]*[.E92]" office:value-type="float" office:value="59.1719280009875">
            <text:p>59,171928001</text:p>
          </table:table-cell>
          <table:table-cell table:formula="of:=[.B92]*[.B92]" office:value-type="float" office:value="34.8220493929561">
            <text:p>34,822049393</text:p>
          </table:table-cell>
          <table:table-cell table:number-columns-repeated="3"/>
        </table:table-row>
        <table:table-row table:style-name="ro2">
          <table:table-cell table:formula="of:=[.A92]+0.0002" office:value-type="float" office:value="0.0182">
            <text:p>0,0182</text:p>
          </table:table-cell>
          <table:table-cell table:formula="of:=10*SIN(314*[.A93])" office:value-type="float" office:value="-5.38271934391528">
            <text:p>-5,3827193439</text:p>
          </table:table-cell>
          <table:table-cell table:formula="of:=[Feuille2.$A$3]*SIN(314*[.A93])" office:value-type="float" office:value="-2.69135967195764">
            <text:p>-2,691359672</text:p>
          </table:table-cell>
          <table:table-cell table:formula="of:=[Feuille2.$B$3]*SIN(314*[Feuille2.C$3]*[.A93])" office:value-type="float" office:value="-4.9549366017379">
            <text:p>-4,9549366017</text:p>
          </table:table-cell>
          <table:table-cell table:formula="of:=SUM([.C93:.D93])" office:value-type="float" office:value="-7.64629627369554">
            <text:p>-7,6462962737</text:p>
          </table:table-cell>
          <table:table-cell table:formula="of:=[.E93]*[.B93]" office:value-type="float" office:value="41.1578668617283">
            <text:p>41,1578668617</text:p>
          </table:table-cell>
          <table:table-cell table:formula="of:=[.E93]*[.E93]" office:value-type="float" office:value="58.4658467051303">
            <text:p>58,4658467051</text:p>
          </table:table-cell>
          <table:table-cell table:formula="of:=[.B93]*[.B93]" office:value-type="float" office:value="28.9736675353598">
            <text:p>28,9736675354</text:p>
          </table:table-cell>
          <table:table-cell table:number-columns-repeated="3"/>
        </table:table-row>
        <table:table-row table:style-name="ro2">
          <table:table-cell table:formula="of:=[.A93]+0.0002" office:value-type="float" office:value="0.0184">
            <text:p>0,0184</text:p>
          </table:table-cell>
          <table:table-cell table:formula="of:=10*SIN(314*[.A94])" office:value-type="float" office:value="-4.84319603325524">
            <text:p>-4,8431960333</text:p>
          </table:table-cell>
          <table:table-cell table:formula="of:=[Feuille2.$A$3]*SIN(314*[.A94])" office:value-type="float" office:value="-2.42159801662762">
            <text:p>-2,4215980166</text:p>
          </table:table-cell>
          <table:table-cell table:formula="of:=[Feuille2.$B$3]*SIN(314*[Feuille2.C$3]*[.A94])" office:value-type="float" office:value="-4.99270086310436">
            <text:p>-4,9927008631</text:p>
          </table:table-cell>
          <table:table-cell table:formula="of:=SUM([.C94:.D94])" office:value-type="float" office:value="-7.41429887973198">
            <text:p>-7,4142988797</text:p>
          </table:table-cell>
          <table:table-cell table:formula="of:=[.E94]*[.B94]" office:value-type="float" office:value="35.9089029236867">
            <text:p>35,9089029237</text:p>
          </table:table-cell>
          <table:table-cell table:formula="of:=[.E94]*[.E94]" office:value-type="float" office:value="54.9718278779949">
            <text:p>54,971827878</text:p>
          </table:table-cell>
          <table:table-cell table:formula="of:=[.B94]*[.B94]" office:value-type="float" office:value="23.4565478165393">
            <text:p>23,4565478165</text:p>
          </table:table-cell>
          <table:table-cell table:number-columns-repeated="3"/>
        </table:table-row>
        <table:table-row table:style-name="ro2">
          <table:table-cell table:formula="of:=[.A94]+0.0002" office:value-type="float" office:value="0.0186">
            <text:p>0,0186</text:p>
          </table:table-cell>
          <table:table-cell table:formula="of:=10*SIN(314*[.A95])" office:value-type="float" office:value="-4.28457820906458">
            <text:p>-4,2845782091</text:p>
          </table:table-cell>
          <table:table-cell table:formula="of:=[Feuille2.$A$3]*SIN(314*[.A95])" office:value-type="float" office:value="-2.14228910453229">
            <text:p>-2,1422891045</text:p>
          </table:table-cell>
          <table:table-cell table:formula="of:=[Feuille2.$B$3]*SIN(314*[Feuille2.C$3]*[.A95])" office:value-type="float" office:value="-4.85377496125442">
            <text:p>-4,8537749613</text:p>
          </table:table-cell>
          <table:table-cell table:formula="of:=SUM([.C95:.D95])" office:value-type="float" office:value="-6.99606406578671">
            <text:p>-6,9960640658</text:p>
          </table:table-cell>
          <table:table-cell table:formula="of:=[.E95]*[.B95]" office:value-type="float" office:value="29.9751836454895">
            <text:p>29,9751836455</text:p>
          </table:table-cell>
          <table:table-cell table:formula="of:=[.E95]*[.E95]" office:value-type="float" office:value="48.9449124125921">
            <text:p>48,9449124126</text:p>
          </table:table-cell>
          <table:table-cell table:formula="of:=[.B95]*[.B95]" office:value-type="float" office:value="18.357610429591">
            <text:p>18,3576104296</text:p>
          </table:table-cell>
          <table:table-cell table:number-columns-repeated="3"/>
        </table:table-row>
        <table:table-row table:style-name="ro2">
          <table:table-cell table:formula="of:=[.A95]+0.0002" office:value-type="float" office:value="0.0188">
            <text:p>0,0188</text:p>
          </table:table-cell>
          <table:table-cell table:formula="of:=10*SIN(314*[.A96])" office:value-type="float" office:value="-3.70906824670232">
            <text:p>-3,7090682467</text:p>
          </table:table-cell>
          <table:table-cell table:formula="of:=[Feuille2.$A$3]*SIN(314*[.A96])" office:value-type="float" office:value="-1.85453412335116">
            <text:p>-1,8545341234</text:p>
          </table:table-cell>
          <table:table-cell table:formula="of:=[Feuille2.$B$3]*SIN(314*[Feuille2.C$3]*[.A96])" office:value-type="float" office:value="-4.54307544155018">
            <text:p>-4,5430754416</text:p>
          </table:table-cell>
          <table:table-cell table:formula="of:=SUM([.C96:.D96])" office:value-type="float" office:value="-6.39760956490134">
            <text:p>-6,3976095649</text:p>
          </table:table-cell>
          <table:table-cell table:formula="of:=[.E96]*[.B96]" office:value-type="float" office:value="23.7291704919746">
            <text:p>23,729170492</text:p>
          </table:table-cell>
          <table:table-cell table:formula="of:=[.E96]*[.E96]" office:value-type="float" office:value="40.9294081449171">
            <text:p>40,9294081449</text:p>
          </table:table-cell>
          <table:table-cell table:formula="of:=[.B96]*[.B96]" office:value-type="float" office:value="13.7571872586954">
            <text:p>13,7571872587</text:p>
          </table:table-cell>
          <table:table-cell table:number-columns-repeated="3"/>
        </table:table-row>
        <table:table-row table:style-name="ro2">
          <table:table-cell table:formula="of:=[.A96]+0.0002" office:value-type="float" office:value="0.019">
            <text:p>0,019</text:p>
          </table:table-cell>
          <table:table-cell table:formula="of:=10*SIN(314*[.A97])" office:value-type="float" office:value="-3.11893511952569">
            <text:p>-3,1189351195</text:p>
          </table:table-cell>
          <table:table-cell table:formula="of:=[Feuille2.$A$3]*SIN(314*[.A97])" office:value-type="float" office:value="-1.55946755976285">
            <text:p>-1,5594675598</text:p>
          </table:table-cell>
          <table:table-cell table:formula="of:=[Feuille2.$B$3]*SIN(314*[Feuille2.C$3]*[.A97])" office:value-type="float" office:value="-4.07159786538277">
            <text:p>-4,0715978654</text:p>
          </table:table-cell>
          <table:table-cell table:formula="of:=SUM([.C97:.D97])" office:value-type="float" office:value="-5.63106542514562">
            <text:p>-5,6310654251</text:p>
          </table:table-cell>
          <table:table-cell table:formula="of:=[.E97]*[.B97]" office:value-type="float" office:value="17.5629277148335">
            <text:p>17,5629277148</text:p>
          </table:table-cell>
          <table:table-cell table:formula="of:=[.E97]*[.E97]" office:value-type="float" office:value="31.7088978222704">
            <text:p>31,7088978223</text:p>
          </table:table-cell>
          <table:table-cell table:formula="of:=[.B97]*[.B97]" office:value-type="float" office:value="9.72775627981075">
            <text:p>9,7277562798</text:p>
          </table:table-cell>
          <table:table-cell table:number-columns-repeated="3"/>
        </table:table-row>
        <table:table-row table:style-name="ro2">
          <table:table-cell table:formula="of:=[.A97]+0.0002" office:value-type="float" office:value="0.0192">
            <text:p>0,0192</text:p>
          </table:table-cell>
          <table:table-cell table:formula="of:=10*SIN(314*[.A98])" office:value-type="float" office:value="-2.51650545336283">
            <text:p>-2,5165054534</text:p>
          </table:table-cell>
          <table:table-cell table:formula="of:=[Feuille2.$A$3]*SIN(314*[.A98])" office:value-type="float" office:value="-1.25825272668142">
            <text:p>-1,2582527267</text:p>
          </table:table-cell>
          <table:table-cell table:formula="of:=[Feuille2.$B$3]*SIN(314*[Feuille2.C$3]*[.A98])" office:value-type="float" office:value="-3.45602768060297">
            <text:p>-3,4560276806</text:p>
          </table:table-cell>
          <table:table-cell table:formula="of:=SUM([.C98:.D98])" office:value-type="float" office:value="-4.71428040728439">
            <text:p>-4,7142804073</text:p>
          </table:table-cell>
          <table:table-cell table:formula="of:=[.E98]*[.B98]" office:value-type="float" office:value="11.8635123536127">
            <text:p>11,8635123536</text:p>
          </table:table-cell>
          <table:table-cell table:formula="of:=[.E98]*[.E98]" office:value-type="float" office:value="22.2244397585055">
            <text:p>22,2244397585</text:p>
          </table:table-cell>
          <table:table-cell table:formula="of:=[.B98]*[.B98]" office:value-type="float" office:value="6.33279969680486">
            <text:p>6,3327996968</text:p>
          </table:table-cell>
          <table:table-cell table:number-columns-repeated="3"/>
        </table:table-row>
        <table:table-row table:style-name="ro2">
          <table:table-cell table:formula="of:=[.A98]+0.0002" office:value-type="float" office:value="0.0194">
            <text:p>0,0194</text:p>
          </table:table-cell>
          <table:table-cell table:formula="of:=10*SIN(314*[.A99])" office:value-type="float" office:value="-1.90415435368807">
            <text:p>-1,9041543537</text:p>
          </table:table-cell>
          <table:table-cell table:formula="of:=[Feuille2.$A$3]*SIN(314*[.A99])" office:value-type="float" office:value="-0.952077176844033">
            <text:p>-0,9520771768</text:p>
          </table:table-cell>
          <table:table-cell table:formula="of:=[Feuille2.$B$3]*SIN(314*[Feuille2.C$3]*[.A99])" office:value-type="float" office:value="-2.71814972860267">
            <text:p>-2,7181497286</text:p>
          </table:table-cell>
          <table:table-cell table:formula="of:=SUM([.C99:.D99])" office:value-type="float" office:value="-3.6702269054467">
            <text:p>-3,6702269054</text:p>
          </table:table-cell>
          <table:table-cell table:formula="of:=[.E99]*[.B99]" office:value-type="float" office:value="6.98867854102941">
            <text:p>6,988678541</text:p>
          </table:table-cell>
          <table:table-cell table:formula="of:=[.E99]*[.E99]" office:value-type="float" office:value="13.4705655374649">
            <text:p>13,4705655375</text:p>
          </table:table-cell>
          <table:table-cell table:formula="of:=[.B99]*[.B99]" office:value-type="float" office:value="3.62580380266922">
            <text:p>3,6258038027</text:p>
          </table:table-cell>
          <table:table-cell table:number-columns-repeated="3"/>
        </table:table-row>
        <table:table-row table:style-name="ro2">
          <table:table-cell table:formula="of:=[.A99]+0.0002" office:value-type="float" office:value="0.0196">
            <text:p>0,0196</text:p>
          </table:table-cell>
          <table:table-cell table:formula="of:=10*SIN(314*[.A100])" office:value-type="float" office:value="-1.28429604166402">
            <text:p>-1,2842960417</text:p>
          </table:table-cell>
          <table:table-cell table:formula="of:=[Feuille2.$A$3]*SIN(314*[.A100])" office:value-type="float" office:value="-0.64214802083201">
            <text:p>-0,6421480208</text:p>
          </table:table-cell>
          <table:table-cell table:formula="of:=[Feuille2.$B$3]*SIN(314*[Feuille2.C$3]*[.A100])" office:value-type="float" office:value="-1.88407728541173">
            <text:p>-1,8840772854</text:p>
          </table:table-cell>
          <table:table-cell table:formula="of:=SUM([.C100:.D100])" office:value-type="float" office:value="-2.52622530624374">
            <text:p>-2,5262253062</text:p>
          </table:table-cell>
          <table:table-cell table:formula="of:=[.E100]*[.B100]" office:value-type="float" office:value="3.24442116116031">
            <text:p>3,2444211612</text:p>
          </table:table-cell>
          <table:table-cell table:formula="of:=[.E100]*[.E100]" office:value-type="float" office:value="6.38181429790626">
            <text:p>6,3818142979</text:p>
          </table:table-cell>
          <table:table-cell table:formula="of:=[.B100]*[.B100]" office:value-type="float" office:value="1.64941632263387">
            <text:p>1,6494163226</text:p>
          </table:table-cell>
          <table:table-cell table:number-columns-repeated="3"/>
        </table:table-row>
        <table:table-row table:style-name="ro2">
          <table:table-cell table:formula="of:=[.A100]+0.0002" office:value-type="float" office:value="0.0198">
            <text:p>0,0198</text:p>
          </table:table-cell>
          <table:table-cell table:formula="of:=10*SIN(314*[.A101])" office:value-type="float" office:value="-0.659374335968415">
            <text:p>-0,659374336</text:p>
          </table:table-cell>
          <table:table-cell table:formula="of:=[Feuille2.$A$3]*SIN(314*[.A101])" office:value-type="float" office:value="-0.329687167984207">
            <text:p>-0,329687168</text:p>
          </table:table-cell>
          <table:table-cell table:formula="of:=[Feuille2.$B$3]*SIN(314*[Feuille2.C$3]*[.A101])" office:value-type="float" office:value="-0.983327920811017">
            <text:p>-0,9833279208</text:p>
          </table:table-cell>
          <table:table-cell table:formula="of:=SUM([.C101:.D101])" office:value-type="float" office:value="-1.31301508879522">
            <text:p>-1,3130150888</text:p>
          </table:table-cell>
          <table:table-cell table:formula="of:=[.E101]*[.B101]" office:value-type="float" office:value="0.86576845229086">
            <text:p>0,8657684523</text:p>
          </table:table-cell>
          <table:table-cell table:formula="of:=[.E101]*[.E101]" office:value-type="float" office:value="1.72400862340393">
            <text:p>1,7240086234</text:p>
          </table:table-cell>
          <table:table-cell table:formula="of:=[.B101]*[.B101]" office:value-type="float" office:value="0.434774514933788">
            <text:p>0,4347745149</text:p>
          </table:table-cell>
          <table:table-cell table:number-columns-repeated="3"/>
        </table:table-row>
        <table:table-row table:style-name="ro2">
          <table:table-cell table:formula="of:=[.A101]+0.0002" office:value-type="float" office:value="0.02">
            <text:p>0,02</text:p>
          </table:table-cell>
          <table:table-cell table:formula="of:=10*SIN(314*[.A102])" office:value-type="float" office:value="-0.0318530179314154">
            <text:p>-0,0318530179</text:p>
          </table:table-cell>
          <table:table-cell table:formula="of:=[Feuille2.$A$3]*SIN(314*[.A102])" office:value-type="float" office:value="-0.0159265089657077">
            <text:p>-0,015926509</text:p>
          </table:table-cell>
          <table:table-cell table:formula="of:=[Feuille2.$B$3]*SIN(314*[Feuille2.C$3]*[.A102])" office:value-type="float" office:value="-0.0477788805262902">
            <text:p>-0,0477788805</text:p>
          </table:table-cell>
          <table:table-cell table:formula="of:=SUM([.C102:.D102])" office:value-type="float" office:value="-0.0637053894919979">
            <text:p>-0,0637053895</text:p>
          </table:table-cell>
          <table:table-cell/>
          <table:table-cell table:formula="of:=[.E102]*[.E102]" office:value-type="float" office:value="0.00405837665032716">
            <text:p>0,0040583767</text:p>
          </table:table-cell>
          <table:table-cell table:number-columns-repeated="4"/>
        </table:table-row>
      </table:table>
      <table:table table:name="Feuille2" table:style-name="ta1" table:print="false">
        <office:forms form:automatic-focus="true" form:apply-design-mode="false">
          <form:form form:name="Formulaire" form:apply-filter="true" form:command-type="table" form:control-implementation="ooo:com.sun.star.form.component.Form" office:target-frame="" xlink:href="" xlink:type="simple">
            <form:value-range form:name="fondamentale" form:control-implementation="ooo:com.sun.star.form.component.ScrollBar" xml:id="control1" form:id="control1" form:orientation="vertical" form:value="0" form:linked-cell="Feuille2.A3" form:delay-for-repeat="PT0.50S" form:min-value="0" form:max-value="6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fondamentale" form:control-implementation="ooo:com.sun.star.form.component.ScrollBar" xml:id="control2" form:id="control2" form:orientation="vertical" form:value="0" form:linked-cell="Feuille2.B3" form:delay-for-repeat="PT0.50S" form:min-value="0" form:max-value="6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fondamentale" form:control-implementation="ooo:com.sun.star.form.component.ScrollBar" xml:id="control3" form:id="control3" form:orientation="vertical" form:value="0" form:linked-cell="Feuille2.C3" form:delay-for-repeat="PT0.50S" form:min-value="1" form:max-value="1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6"/>
        <table:table-column table:style-name="co1" table:default-cell-style-name="Default"/>
        <table:table-row table:style-name="ro2">
          <table:table-cell table:style-name="ce2" office:value-type="string" table:number-columns-spanned="2" table:number-rows-spanned="1">
            <text:p>Amplitude</text:p>
          </table:table-cell>
          <table:covered-table-cell table:style-name="ce2"/>
          <table:table-cell office:value-type="string">
            <text:p>Rang de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style-name="ce2" office:value-type="string">
            <text:p>Fondamentale</text:p>
          </table:table-cell>
          <table:table-cell table:style-name="ce2" office:value-type="string">
            <text:p>Harmonique</text:p>
          </table:table-cell>
          <table:table-cell office:value-type="string">
            <text:p>l'harmonique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table:number-columns-repeated="2" table:style-name="ce2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 table:number-columns-spanned="2" table:number-rows-spanned="3">
            <text:p>Valeurs efficaces et puissances</text:p>
          </table:table-cell>
          <table:covered-table-cell table:style-name="ce5"/>
          <table:table-cell/>
        </table:table-row>
        <table:table-row table:style-name="ro2">
          <table:table-cell table:number-columns-repeated="4"/>
          <table:covered-table-cell table:number-columns-repeated="2"/>
          <table:table-cell/>
        </table:table-row>
        <table:table-row table:style-name="ro2">
          <table:table-cell>
            <draw:control table:end-cell-address="Feuille2.A26" table:end-x="1.595cm" table:end-y="0.313cm" draw:z-index="0" draw:style-name="gr1" draw:text-style-name="P1" svg:width="0.638cm" svg:height="8.917cm" svg:x="0.957cm" svg:y="0.106cm" draw:control="control1"/>
          </table:table-cell>
          <table:table-cell>
            <draw:control table:end-cell-address="Feuille2.B26" table:end-x="1.603cm" table:end-y="0.286cm" draw:z-index="1" draw:style-name="gr1" draw:text-style-name="P1" svg:width="0.638cm" svg:height="8.917cm" svg:x="0.965cm" svg:y="0.079cm" draw:control="control2"/>
          </table:table-cell>
          <table:table-cell>
            <draw:control table:end-cell-address="Feuille2.C26" table:end-x="1.446cm" table:end-y="0.353cm" draw:z-index="2" draw:style-name="gr1" draw:text-style-name="P1" svg:width="0.638cm" svg:height="8.917cm" svg:x="0.808cm" svg:y="0.146cm" draw:control="control3"/>
          </table:table-cell>
          <table:table-cell/>
          <table:covered-table-cell table:number-columns-repeated="2"/>
          <table:table-cell/>
        </table:table-row>
        <table:table-row table:style-name="ro2">
          <table:table-cell table:number-columns-repeated="4"/>
          <table:table-cell office:value-type="string" table:number-columns-spanned="1" table:number-rows-spanned="2">
            <text:p>U eff</text:p>
          </table:table-cell>
          <table:table-cell table:formula="of:=ROUND([Feuille1.J2];2)" office:value-type="float" office:value="7.07" table:number-columns-spanned="1" table:number-rows-spanned="2">
            <text:p>7,07</text:p>
          </table:table-cell>
          <table:table-cell/>
        </table:table-row>
        <table:table-row table:style-name="ro2">
          <table:table-cell table:number-columns-repeated="4"/>
          <table:covered-table-cell table:number-columns-repeated="2"/>
          <table:table-cell>
            <draw:frame table:end-cell-address="Feuille2.L28" table:end-x="1.669cm" table:end-y="0.289cm" draw:z-index="3" draw:style-name="gr2" svg:width="12.029cm" svg:height="8.999cm" svg:x="0.931cm" svg:y="-0.001cm">
              <draw:object draw:notify-on-update-of-ranges="Feuille1.A1:Feuille1.A1 Feuille1.A2:Feuille1.A102 Feuille1.F1:Feuille1.F1 Feuille1.F2:Feuille1.F102 Feuille1.A1:Feuille1.A1 Feuille1.A2:Feuille1.A102 Feuille1.B1:Feuille1.B1 Feuille1.B2:Feuille1.B102 Feuille1.A1:Feuille1.A1 Feuille1.A2:Feuille1.A102 Feuille1.E1:Feuille1.E1 Feuille1.E2:Feuille1.E10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4"/>
          <table:table-cell office:value-type="string" table:number-columns-spanned="1" table:number-rows-spanned="2">
            <text:p>I eff</text:p>
          </table:table-cell>
          <table:table-cell table:formula="of:=ROUND([Feuille1.I2];2)" office:value-type="float" office:value="4.98" table:number-columns-spanned="1" table:number-rows-spanned="2">
            <text:p>4,98</text:p>
          </table:table-cell>
          <table:table-cell/>
        </table:table-row>
        <table:table-row table:style-name="ro2">
          <table:table-cell table:number-columns-repeated="4"/>
          <table:covered-table-cell table:number-columns-repeated="2"/>
          <table:table-cell/>
        </table:table-row>
        <table:table-row table:style-name="ro2">
          <table:table-cell table:number-columns-repeated="4"/>
          <table:table-cell office:value-type="string" table:number-columns-spanned="1" table:number-rows-spanned="2">
            <text:p>P</text:p>
          </table:table-cell>
          <table:table-cell table:formula="of:=ROUND([Feuille1.K2];2)" office:value-type="float" office:value="25.01" table:number-columns-spanned="1" table:number-rows-spanned="2">
            <text:p>25,01</text:p>
          </table:table-cell>
          <table:table-cell/>
        </table:table-row>
        <table:table-row table:style-name="ro2">
          <table:table-cell table:number-columns-repeated="4"/>
          <table:covered-table-cell table:number-columns-repeated="2"/>
          <table:table-cell/>
        </table:table-row>
        <table:table-row table:style-name="ro2">
          <table:table-cell table:number-columns-repeated="4"/>
          <table:table-cell office:value-type="string" table:number-columns-spanned="1" table:number-rows-spanned="2">
            <text:p>S</text:p>
          </table:table-cell>
          <table:table-cell table:formula="of:=ROUND([Feuille1.I2]*[Feuille1.J2];2)" office:value-type="float" office:value="35.2" table:number-columns-spanned="1" table:number-rows-spanned="2">
            <text:p>35,2</text:p>
          </table:table-cell>
          <table:table-cell/>
        </table:table-row>
        <table:table-row table:style-name="ro2">
          <table:table-cell table:number-columns-repeated="4"/>
          <table:covered-table-cell table:number-columns-repeated="2"/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/10/2012</text:date>, <text:time>09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11:04:39</meta:creation-date>
    <dc:date>2012-10-09T09:26:58</dc:date>
    <meta:editing-duration>PT2H42M13S</meta:editing-duration>
    <meta:editing-cycles>17</meta:editing-cycles>
    <meta:generator>OpenOffice.org/3.3$Unix OpenOffice.org_project/330m20$Build-9567</meta:generator>
    <meta:document-statistic meta:table-count="3" meta:cell-count="12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03cm" svg:height="9cm" xlink:href=".." xlink:type="simple" chart:class="chart:scatter" chart:column-mapping="0 3 1 2" chart:style-name="ch1">
        <chart:legend chart:legend-position="end" svg:x="9.502cm" svg:y="0.538cm" chart:style-name="ch2"/>
        <chart:plot-area chart:style-name="ch3" table:cell-range-address="Feuille1.A1:Feuille1.B102 Feuille1.E1:Feuille1.F102" chart:data-source-has-labels="row" svg:x="0.69cm" svg:y="0.855cm" svg:width="9.779cm" svg:height="7.545cm">
          <chartooo:coordinate-region svg:x="1.463cm" svg:y="1.049cm" svg:width="8.551cm" svg:height="7.15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F2:Feuille1.F102" chart:label-cell-address="Feuille1.F1:Feuille1.F1" chart:class="chart:scatter">
            <chart:domain table:cell-range-address="Feuille1.A2:Feuille1.A102"/>
            <chart:data-point chart:repeated="101"/>
          </chart:series>
          <chart:series chart:style-name="ch7" chart:values-cell-range-address="Feuille1.B2:Feuille1.B102" chart:label-cell-address="Feuille1.B1:Feuille1.B1" chart:class="chart:scatter">
            <chart:data-point chart:repeated="101"/>
          </chart:series>
          <chart:series chart:style-name="ch8" chart:values-cell-range-address="Feuille1.E2:Feuille1.E102" chart:label-cell-address="Feuille1.E1:Feuille1.E1" chart:class="chart:scatte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</text:p>
                <draw:g>
                  <svg:desc>Feuille1.F1:Feuille1.F1</svg:desc>
                </draw:g>
              </table:table-cell>
              <table:table-cell office:value-type="string">
                <text:p>U</text:p>
                <draw:g>
                  <svg:desc>Feuille1.B1:Feuille1.B1</svg:desc>
                </draw:g>
              </table:table-cell>
              <table:table-cell office:value-type="string">
                <text:p>I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102</svg:desc>
                </draw:g>
              </table:table-cell>
              <table:table-cell office:value-type="float" office:value="0">
                <text:p>0</text:p>
                <draw:g>
                  <svg:desc>Feuille1.F2:Feuille1.F102</svg:desc>
                </draw:g>
              </table:table-cell>
              <table:table-cell office:value-type="float" office:value="0">
                <text:p>0</text:p>
                <draw:g>
                  <svg:desc>Feuille1.B2:Feuille1.B102</svg:desc>
                </draw:g>
              </table:table-cell>
              <table:table-cell office:value-type="float" office:value="0">
                <text:p>0</text:p>
                <draw:g>
                  <svg:desc>Feuille1.E2:Feuille1.E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">
                <text:p>0.0002</text:p>
              </table:table-cell>
              <table:table-cell office:value-type="float" office:value="0.784629014651706">
                <text:p>0.784629014651706</text:p>
              </table:table-cell>
              <table:table-cell office:value-type="float" office:value="0.627587292804297">
                <text:p>0.627587292804297</text:p>
              </table:table-cell>
              <table:table-cell office:value-type="float" office:value="1.25023088205895">
                <text:p>1.250230882058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4">
                <text:p>0.0004</text:p>
              </table:table-cell>
              <table:table-cell office:value-type="float" office:value="3.08926464335616">
                <text:p>3.08926464335616</text:p>
              </table:table-cell>
              <table:table-cell office:value-type="float" office:value="1.25270029508395">
                <text:p>1.25270029508395</text:p>
              </table:table-cell>
              <table:table-cell office:value-type="float" office:value="2.46608439024047">
                <text:p>2.466084390240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6">
                <text:p>0.0006</text:p>
              </table:table-cell>
              <table:table-cell office:value-type="float" office:value="6.76924416751483">
                <text:p>6.76924416751483</text:p>
              </table:table-cell>
              <table:table-cell office:value-type="float" office:value="1.8728744713136">
                <text:p>1.8728744713136</text:p>
              </table:table-cell>
              <table:table-cell office:value-type="float" office:value="3.61436085076593">
                <text:p>3.614360850765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8">
                <text:p>0.0008</text:p>
              </table:table-cell>
              <table:table-cell office:value-type="float" office:value="11.5935740904894">
                <text:p>11.5935740904894</text:p>
              </table:table-cell>
              <table:table-cell office:value-type="float" office:value="2.485664757507">
                <text:p>2.485664757507</text:p>
              </table:table-cell>
              <table:table-cell office:value-type="float" office:value="4.66417446498988">
                <text:p>4.664174464989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">
                <text:p>0.001</text:p>
              </table:table-cell>
              <table:table-cell office:value-type="float" office:value="17.2594296735744">
                <text:p>17.2594296735744</text:p>
              </table:table-cell>
              <table:table-cell office:value-type="float" office:value="3.08865520098932">
                <text:p>3.08865520098932</text:p>
              </table:table-cell>
              <table:table-cell office:value-type="float" office:value="5.58800790326031">
                <text:p>5.588007903260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2">
                <text:p>0.0012</text:p>
              </table:table-cell>
              <table:table-cell office:value-type="float" office:value="23.4111633421046">
                <text:p>23.4111633421046</text:p>
              </table:table-cell>
              <table:table-cell office:value-type="float" office:value="3.679468485397">
                <text:p>3.679468485397</text:p>
              </table:table-cell>
              <table:table-cell office:value-type="float" office:value="6.36264814742086">
                <text:p>6.362648147420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4">
                <text:p>0.0014</text:p>
              </table:table-cell>
              <table:table-cell office:value-type="float" office:value="29.662628797941">
                <text:p>29.662628797941</text:p>
              </table:table-cell>
              <table:table-cell office:value-type="float" office:value="4.25577530335206">
                <text:p>4.25577530335206</text:p>
              </table:table-cell>
              <table:table-cell office:value-type="float" office:value="6.96997061254087">
                <text:p>6.969970612540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16">
                <text:p>0.0016</text:p>
              </table:table-cell>
              <table:table-cell office:value-type="float" office:value="35.6214195466242">
                <text:p>35.6214195466242</text:p>
              </table:table-cell>
              <table:table-cell office:value-type="float" office:value="4.81530353985902">
                <text:p>4.81530353985902</text:p>
              </table:table-cell>
              <table:table-cell office:value-type="float" office:value="7.39754394541598">
                <text:p>7.397543945415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18">
                <text:p>0.0018</text:p>
              </table:table-cell>
              <table:table-cell office:value-type="float" office:value="40.9135003790618">
                <text:p>40.9135003790618</text:p>
              </table:table-cell>
              <table:table-cell office:value-type="float" office:value="5.35584723021826">
                <text:p>5.35584723021826</text:p>
              </table:table-cell>
              <table:table-cell office:value-type="float" office:value="7.63903424060035">
                <text:p>7.639034240600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2">
                <text:p>0.002</text:p>
              </table:table-cell>
              <table:table-cell office:value-type="float" office:value="45.2066856817328">
                <text:p>45.2066856817328</text:p>
              </table:table-cell>
              <table:table-cell office:value-type="float" office:value="5.87527525713892">
                <text:p>5.87527525713892</text:p>
              </table:table-cell>
              <table:table-cell office:value-type="float" office:value="7.6943945097386">
                <text:p>7.69439450973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2">
                <text:p>0.0022</text:p>
              </table:table-cell>
              <table:table-cell office:value-type="float" office:value="48.2314908343369">
                <text:p>48.2314908343369</text:p>
              </table:table-cell>
              <table:table-cell office:value-type="float" office:value="6.37153975276265">
                <text:p>6.37153975276265</text:p>
              </table:table-cell>
              <table:table-cell office:value-type="float" office:value="7.5698328356853">
                <text:p>7.56983283568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24">
                <text:p>0.0024</text:p>
              </table:table-cell>
              <table:table-cell office:value-type="float" office:value="49.7980478459622">
                <text:p>49.7980478459622</text:p>
              </table:table-cell>
              <table:table-cell office:value-type="float" office:value="6.84268417247277">
                <text:p>6.84268417247277</text:p>
              </table:table-cell>
              <table:table-cell office:value-type="float" office:value="7.27756047053777">
                <text:p>7.277560470537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26">
                <text:p>0.0026</text:p>
              </table:table-cell>
              <table:table-cell office:value-type="float" office:value="49.8080234298545">
                <text:p>49.8080234298545</text:p>
              </table:table-cell>
              <table:table-cell office:value-type="float" office:value="7.2868510086575">
                <text:p>7.2868510086575</text:p>
              </table:table-cell>
              <table:table-cell office:value-type="float" office:value="6.83532891926535">
                <text:p>6.835328919265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28">
                <text:p>0.0028</text:p>
              </table:table-cell>
              <table:table-cell office:value-type="float" office:value="48.2607914154089">
                <text:p>48.2607914154089</text:p>
              </table:table-cell>
              <table:table-cell office:value-type="float" office:value="7.70228911401553">
                <text:p>7.70228911401553</text:p>
              </table:table-cell>
              <table:table-cell office:value-type="float" office:value="6.26577251269246">
                <text:p>6.265772512692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3">
                <text:p>0.003</text:p>
              </table:table-cell>
              <table:table-cell office:value-type="float" office:value="45.2534720531">
                <text:p>45.2534720531</text:p>
              </table:table-cell>
              <table:table-cell office:value-type="float" office:value="8.0873606055313">
                <text:p>8.0873606055313</text:p>
              </table:table-cell>
              <table:table-cell office:value-type="float" office:value="5.59557985112586">
                <text:p>5.595579851125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32">
                <text:p>0.0032</text:p>
              </table:table-cell>
              <table:table-cell office:value-type="float" office:value="40.9748357451671">
                <text:p>40.9748357451671</text:p>
              </table:table-cell>
              <table:table-cell office:value-type="float" office:value="8.4405473219009">
                <text:p>8.4405473219009</text:p>
              </table:table-cell>
              <table:table-cell office:value-type="float" office:value="4.8545235495391">
                <text:p>4.85452354953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34">
                <text:p>0.0034</text:p>
              </table:table-cell>
              <table:table-cell office:value-type="float" office:value="35.6934538668379">
                <text:p>35.6934538668379</text:p>
              </table:table-cell>
              <table:table-cell office:value-type="float" office:value="8.76045680894979">
                <text:p>8.76045680894979</text:p>
              </table:table-cell>
              <table:table-cell office:value-type="float" office:value="4.07438272287046">
                <text:p>4.074382722870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36">
                <text:p>0.0036</text:p>
              </table:table-cell>
              <table:table-cell office:value-type="float" office:value="29.740840454848">
                <text:p>29.740840454848</text:p>
              </table:table-cell>
              <table:table-cell office:value-type="float" office:value="9.04582780944473">
                <text:p>9.04582780944473</text:p>
              </table:table-cell>
              <table:table-cell office:value-type="float" office:value="3.28779643846366">
                <text:p>3.287796438463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38">
                <text:p>0.0038</text:p>
              </table:table-cell>
              <table:table-cell office:value-type="float" office:value="23.4906429648813">
                <text:p>23.4906429648813</text:p>
              </table:table-cell>
              <table:table-cell office:value-type="float" office:value="9.29553523565587">
                <text:p>9.29553523565587</text:p>
              </table:table-cell>
              <table:table-cell office:value-type="float" office:value="2.52708879793987">
                <text:p>2.527088797939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4">
                <text:p>0.004</text:p>
              </table:table-cell>
              <table:table-cell office:value-type="float" office:value="17.3351883007725">
                <text:p>17.3351883007725</text:p>
              </table:table-cell>
              <table:table-cell office:value-type="float" office:value="9.5085946050647">
                <text:p>9.5085946050647</text:p>
              </table:table-cell>
              <table:table-cell office:value-type="float" office:value="1.82310730668221">
                <text:p>1.823107306682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42">
                <text:p>0.0042</text:p>
              </table:table-cell>
              <table:table-cell office:value-type="float" office:value="11.6608563287482">
                <text:p>11.6608563287482</text:p>
              </table:table-cell>
              <table:table-cell office:value-type="float" office:value="9.68416592172969">
                <text:p>9.68416592172969</text:p>
              </table:table-cell>
              <table:table-cell office:value-type="float" office:value="1.20411571042821">
                <text:p>1.204115710428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44">
                <text:p>0.0044</text:p>
              </table:table-cell>
              <table:table-cell office:value-type="float" office:value="6.82382668912954">
                <text:p>6.82382668912954</text:p>
              </table:table-cell>
              <table:table-cell office:value-type="float" office:value="9.82155698800724">
                <text:p>9.82155698800724</text:p>
              </table:table-cell>
              <table:table-cell office:value-type="float" office:value="0.69478054217492">
                <text:p>0.694780542174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46">
                <text:p>0.0046</text:p>
              </table:table-cell>
              <table:table-cell office:value-type="float" office:value="3.12772128591469">
                <text:p>3.12772128591469</text:p>
              </table:table-cell>
              <table:table-cell office:value-type="float" office:value="9.9202261335714">
                <text:p>9.9202261335714</text:p>
              </table:table-cell>
              <table:table-cell office:value-type="float" office:value="0.315287297265336">
                <text:p>0.3152872972653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48">
                <text:p>0.0048</text:p>
              </table:table-cell>
              <table:table-cell office:value-type="float" office:value="0.804545842349441">
                <text:p>0.804545842349441</text:p>
              </table:table-cell>
              <table:table-cell office:value-type="float" office:value="9.97978435097294">
                <text:p>9.97978435097294</text:p>
              </table:table-cell>
              <table:table-cell office:value-type="float" office:value="0.0806175578604567">
                <text:p>0.08061755786045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5">
                <text:p>0.005</text:p>
              </table:table-cell>
              <table:table-cell office:value-type="float" office:value="0.000126827165617923">
                <text:p>0.000126827165617923</text:p>
              </table:table-cell>
              <table:table-cell office:value-type="float" office:value="9.99999682931835">
                <text:p>9.99999682931835</text:p>
              </table:table-cell>
              <table:table-cell office:value-type="float" office:value="0.0000126827205830793">
                <text:p>0.00001268272058307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52">
                <text:p>0.0052</text:p>
              </table:table-cell>
              <table:table-cell office:value-type="float" office:value="0.764957880303287">
                <text:p>0.764957880303287</text:p>
              </table:table-cell>
              <table:table-cell office:value-type="float" office:value="9.9807838800221">
                <text:p>9.9807838800221</text:p>
              </table:table-cell>
              <table:table-cell office:value-type="float" office:value="0.0766430662660129">
                <text:p>0.076643066266012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54">
                <text:p>0.0054</text:p>
              </table:table-cell>
              <table:table-cell office:value-type="float" office:value="3.05103031091456">
                <text:p>3.05103031091456</text:p>
              </table:table-cell>
              <table:table-cell office:value-type="float" office:value="9.92222125098244">
                <text:p>9.92222125098244</text:p>
              </table:table-cell>
              <table:table-cell office:value-type="float" office:value="0.307494686294409">
                <text:p>0.3074946862944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56">
                <text:p>0.0056</text:p>
              </table:table-cell>
              <table:table-cell office:value-type="float" office:value="6.71484661830722">
                <text:p>6.71484661830722</text:p>
              </table:table-cell>
              <table:table-cell office:value-type="float" office:value="9.82453982794196">
                <text:p>9.82453982794196</text:p>
              </table:table-cell>
              <table:table-cell office:value-type="float" office:value="0.683476960336558">
                <text:p>0.6834769603365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58">
                <text:p>0.0058</text:p>
              </table:table-cell>
              <table:table-cell office:value-type="float" office:value="11.5264278761505">
                <text:p>11.5264278761505</text:p>
              </table:table-cell>
              <table:table-cell office:value-type="float" office:value="9.68812472421035">
                <text:p>9.68812472421035</text:p>
              </table:table-cell>
              <table:table-cell office:value-type="float" office:value="1.18974808895124">
                <text:p>1.189748088951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6">
                <text:p>0.006</text:p>
              </table:table-cell>
              <table:table-cell office:value-type="float" office:value="17.1837495835438">
                <text:p>17.1837495835438</text:p>
              </table:table-cell>
              <table:table-cell office:value-type="float" office:value="9.51351376233829">
                <text:p>9.51351376233829</text:p>
              </table:table-cell>
              <table:table-cell office:value-type="float" office:value="1.80624635784626">
                <text:p>1.806246357846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62">
                <text:p>0.0062</text:p>
              </table:table-cell>
              <table:table-cell office:value-type="float" office:value="23.3316998399398">
                <text:p>23.3316998399398</text:p>
              </table:table-cell>
              <table:table-cell office:value-type="float" office:value="9.30139535372832">
                <text:p>9.30139535372832</text:p>
              </table:table-cell>
              <table:table-cell office:value-type="float" office:value="2.50840857233186">
                <text:p>2.508408572331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64">
                <text:p>0.0064</text:p>
              </table:table-cell>
              <table:table-cell office:value-type="float" office:value="29.5843698331944">
                <text:p>29.5843698331944</text:p>
              </table:table-cell>
              <table:table-cell office:value-type="float" office:value="9.05260578454261">
                <text:p>9.05260578454261</text:p>
              </table:table-cell>
              <table:table-cell office:value-type="float" office:value="3.26805016558988">
                <text:p>3.268050165589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66">
                <text:p>0.0066</text:p>
              </table:table-cell>
              <table:table-cell office:value-type="float" office:value="35.5492774596475">
                <text:p>35.5492774596475</text:p>
              </table:table-cell>
              <table:table-cell office:value-type="float" office:value="8.76812591860796">
                <text:p>8.76812591860796</text:p>
              </table:table-cell>
              <table:table-cell office:value-type="float" office:value="4.05437579131977">
                <text:p>4.054375791319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68">
                <text:p>0.0068</text:p>
              </table:table-cell>
              <table:table-cell office:value-type="float" office:value="40.8520035518245">
                <text:p>40.8520035518245</text:p>
              </table:table-cell>
              <table:table-cell office:value-type="float" office:value="8.44907733031697">
                <text:p>8.44907733031697</text:p>
              </table:table-cell>
              <table:table-cell office:value-type="float" office:value="4.8350845843533">
                <text:p>4.83508458435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7">
                <text:p>0.007</text:p>
              </table:table-cell>
              <table:table-cell office:value-type="float" office:value="45.1596942898317">
                <text:p>45.1596942898317</text:p>
              </table:table-cell>
              <table:table-cell office:value-type="float" office:value="8.09671788277165">
                <text:p>8.09671788277165</text:p>
              </table:table-cell>
              <table:table-cell office:value-type="float" office:value="5.5775309135969">
                <text:p>5.57753091359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72">
                <text:p>0.0072</text:p>
              </table:table-cell>
              <table:table-cell office:value-type="float" office:value="48.2019545425341">
                <text:p>48.2019545425341</text:p>
              </table:table-cell>
              <table:table-cell office:value-type="float" office:value="7.71243676860278">
                <text:p>7.71243676860278</text:p>
              </table:table-cell>
              <table:table-cell office:value-type="float" office:value="6.24989947908079">
                <text:p>6.2498994790807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74">
                <text:p>0.0074</text:p>
              </table:table-cell>
              <table:table-cell office:value-type="float" office:value="49.7878206567803">
                <text:p>49.7878206567803</text:p>
              </table:table-cell>
              <table:table-cell office:value-type="float" office:value="7.29774903301681">
                <text:p>7.29774903301681</text:p>
              </table:table-cell>
              <table:table-cell office:value-type="float" office:value="6.82235308881245">
                <text:p>6.822353088812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759999999999999">
                <text:p>0.00759999999999999</text:p>
              </table:table-cell>
              <table:table-cell office:value-type="float" office:value="49.8177473072431">
                <text:p>49.8177473072431</text:p>
              </table:table-cell>
              <table:table-cell office:value-type="float" office:value="6.85428960066343">
                <text:p>6.85428960066343</text:p>
              </table:table-cell>
              <table:table-cell office:value-type="float" office:value="7.26811240984349">
                <text:p>7.268112409843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779999999999999">
                <text:p>0.00779999999999999</text:p>
              </table:table-cell>
              <table:table-cell office:value-type="float" office:value="48.2898559884613">
                <text:p>48.2898559884613</text:p>
              </table:table-cell>
              <table:table-cell office:value-type="float" office:value="6.38380682987323">
                <text:p>6.38380682987323</text:p>
              </table:table-cell>
              <table:table-cell office:value-type="float" office:value="7.56442938756971">
                <text:p>7.564429387569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8">
                <text:p>0.008</text:p>
              </table:table-cell>
              <table:table-cell office:value-type="float" office:value="45.300052929231">
                <text:p>45.300052929231</text:p>
              </table:table-cell>
              <table:table-cell office:value-type="float" office:value="5.88815561967797">
                <text:p>5.88815561967797</text:p>
              </table:table-cell>
              <table:table-cell office:value-type="float" office:value="7.69341978290113">
                <text:p>7.6934197829011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82">
                <text:p>0.0082</text:p>
              </table:table-cell>
              <table:table-cell office:value-type="float" office:value="41.0360090278214">
                <text:p>41.0360090278214</text:p>
              </table:table-cell>
              <table:table-cell office:value-type="float" office:value="5.36929009678955">
                <text:p>5.36929009678955</text:p>
              </table:table-cell>
              <table:table-cell office:value-type="float" office:value="7.64272525568288">
                <text:p>7.642725255682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84">
                <text:p>0.0084</text:p>
              </table:table-cell>
              <table:table-cell office:value-type="float" office:value="35.7653796894163">
                <text:p>35.7653796894163</text:p>
              </table:table-cell>
              <table:table-cell office:value-type="float" office:value="4.82925591136942">
                <text:p>4.82925591136942</text:p>
              </table:table-cell>
              <table:table-cell office:value-type="float" office:value="7.40598144844936">
                <text:p>7.405981448449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86">
                <text:p>0.0086</text:p>
              </table:table-cell>
              <table:table-cell office:value-type="float" office:value="29.8190040103665">
                <text:p>29.8190040103665</text:p>
              </table:table-cell>
              <table:table-cell office:value-type="float" office:value="4.27018217196278">
                <text:p>4.27018217196278</text:p>
              </table:table-cell>
              <table:table-cell office:value-type="float" office:value="6.98307538403221">
                <text:p>6.983075384032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88">
                <text:p>0.0088</text:p>
              </table:table-cell>
              <table:table-cell office:value-type="float" office:value="23.5701379018561">
                <text:p>23.5701379018561</text:p>
              </table:table-cell>
              <table:table-cell office:value-type="float" office:value="3.69427305139444">
                <text:p>3.69427305139444</text:p>
              </table:table-cell>
              <table:table-cell office:value-type="float" office:value="6.38018294098737">
                <text:p>6.380182940987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9">
                <text:p>0.009</text:p>
              </table:table-cell>
              <table:table-cell office:value-type="float" office:value="17.4110246964782">
                <text:p>17.4110246964782</text:p>
              </table:table-cell>
              <table:table-cell office:value-type="float" office:value="3.10379909672042">
                <text:p>3.10379909672042</text:p>
              </table:table-cell>
              <table:table-cell office:value-type="float" office:value="5.60958494861192">
                <text:p>5.609584948611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92">
                <text:p>0.0092</text:p>
              </table:table-cell>
              <table:table-cell office:value-type="float" office:value="11.7282739082697">
                <text:p>11.7282739082697</text:p>
              </table:table-cell>
              <table:table-cell office:value-type="float" office:value="2.5010882774963">
                <text:p>2.5010882774963</text:p>
              </table:table-cell>
              <table:table-cell office:value-type="float" office:value="4.68926827325352">
                <text:p>4.6892682732535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94">
                <text:p>0.0094</text:p>
              </table:table-cell>
              <table:table-cell office:value-type="float" office:value="6.87859362934771">
                <text:p>6.87859362934771</text:p>
              </table:table-cell>
              <table:table-cell office:value-type="float" office:value="1.88851680765469">
                <text:p>1.88851680765469</text:p>
              </table:table-cell>
              <table:table-cell office:value-type="float" office:value="3.64232587259316">
                <text:p>3.642325872593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96">
                <text:p>0.0096</text:p>
              </table:table-cell>
              <table:table-cell office:value-type="float" office:value="3.16639984840241">
                <text:p>3.16639984840241</text:p>
              </table:table-cell>
              <table:table-cell office:value-type="float" office:value="1.26849977717731">
                <text:p>1.26849977717731</text:p>
              </table:table-cell>
              <table:table-cell office:value-type="float" office:value="2.49617690548465">
                <text:p>2.496176905484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98">
                <text:p>0.0098</text:p>
              </table:table-cell>
              <table:table-cell office:value-type="float" office:value="0.824708161316899">
                <text:p>0.824708161316899</text:p>
              </table:table-cell>
              <table:table-cell office:value-type="float" office:value="0.643481630496374">
                <text:p>0.643481630496374</text:p>
              </table:table-cell>
              <table:table-cell office:value-type="float" office:value="1.28163435012236">
                <text:p>1.281634350122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">
                <text:p>0.01</text:p>
              </table:table-cell>
              <table:table-cell office:value-type="float" office:value="0.00050730737566844">
                <text:p>0.00050730737566844</text:p>
              </table:table-cell>
              <table:table-cell office:value-type="float" office:value="0.0159265291648683">
                <text:p>0.0159265291648683</text:p>
              </table:table-cell>
              <table:table-cell office:value-type="float" office:value="0.0318529775330767">
                <text:p>0.03185297753307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02">
                <text:p>0.0102</text:p>
              </table:table-cell>
              <table:table-cell office:value-type="float" office:value="0.745532638890954">
                <text:p>0.745532638890954</text:p>
              </table:table-cell>
              <table:table-cell office:value-type="float" office:value="-0.611691363208864">
                <text:p>-0.611691363208864</text:p>
              </table:table-cell>
              <table:table-cell office:value-type="float" office:value="-1.21880524024399">
                <text:p>-1.2188052402439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04">
                <text:p>0.0104</text:p>
              </table:table-cell>
              <table:table-cell office:value-type="float" office:value="3.01301867652216">
                <text:p>3.01301867652216</text:p>
              </table:table-cell>
              <table:table-cell office:value-type="float" office:value="-1.23689763546003">
                <text:p>-1.23689763546003</text:p>
              </table:table-cell>
              <table:table-cell office:value-type="float" office:value="-2.43594828718511">
                <text:p>-2.435948287185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06">
                <text:p>0.0106</text:p>
              </table:table-cell>
              <table:table-cell office:value-type="float" office:value="6.66063459343385">
                <text:p>6.66063459343385</text:p>
              </table:table-cell>
              <table:table-cell office:value-type="float" office:value="-1.8572273843423">
                <text:p>-1.8572273843423</text:p>
              </table:table-cell>
              <table:table-cell office:value-type="float" office:value="-3.58633231966508">
                <text:p>-3.586332319665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08">
                <text:p>0.0108</text:p>
              </table:table-cell>
              <table:table-cell office:value-type="float" office:value="11.4594183670089">
                <text:p>11.4594183670089</text:p>
              </table:table-cell>
              <table:table-cell office:value-type="float" office:value="-2.4702349325174">
                <text:p>-2.4702349325174</text:p>
              </table:table-cell>
              <table:table-cell office:value-type="float" office:value="-4.63899939886716">
                <text:p>-4.638999398867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1">
                <text:p>0.011</text:p>
              </table:table-cell>
              <table:table-cell office:value-type="float" office:value="17.1081487985443">
                <text:p>17.1081487985443</text:p>
              </table:table-cell>
              <table:table-cell office:value-type="float" office:value="-3.07350347074557">
                <text:p>-3.07350347074557</text:p>
              </table:table-cell>
              <table:table-cell office:value-type="float" office:value="-5.5663346280179">
                <text:p>-5.56633462801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12">
                <text:p>0.0112</text:p>
              </table:table-cell>
              <table:table-cell office:value-type="float" office:value="23.2522532646378">
                <text:p>23.2522532646378</text:p>
              </table:table-cell>
              <table:table-cell office:value-type="float" office:value="-3.66465458626248">
                <text:p>-3.66465458626248</text:p>
              </table:table-cell>
              <table:table-cell office:value-type="float" office:value="-6.3450054342918">
                <text:p>-6.34500543429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114">
                <text:p>0.0114</text:p>
              </table:table-cell>
              <table:table-cell office:value-type="float" office:value="29.5060643546375">
                <text:p>29.5060643546375</text:p>
              </table:table-cell>
              <table:table-cell office:value-type="float" office:value="-4.24135763977612">
                <text:p>-4.24135763977612</text:p>
              </table:table-cell>
              <table:table-cell office:value-type="float" office:value="-6.95674990430539">
                <text:p>-6.9567499043053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16">
                <text:p>0.0116</text:p>
              </table:table-cell>
              <table:table-cell office:value-type="float" office:value="35.4770283378743">
                <text:p>35.4770283378743</text:p>
              </table:table-cell>
              <table:table-cell office:value-type="float" office:value="-4.80133895411491">
                <text:p>-4.80133895411491</text:p>
              </table:table-cell>
              <table:table-cell office:value-type="float" office:value="-7.3889864216875">
                <text:p>-7.38898642168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18">
                <text:p>0.0118</text:p>
              </table:table-cell>
              <table:table-cell office:value-type="float" office:value="40.7903458874132">
                <text:p>40.7903458874132</text:p>
              </table:table-cell>
              <table:table-cell office:value-type="float" office:value="-5.3423907782999">
                <text:p>-5.3423907782999</text:p>
              </table:table-cell>
              <table:table-cell office:value-type="float" office:value="-7.63522317631617">
                <text:p>-7.635223176316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12">
                <text:p>0.012</text:p>
              </table:table-cell>
              <table:table-cell office:value-type="float" office:value="45.11249835418">
                <text:p>45.11249835418</text:p>
              </table:table-cell>
              <table:table-cell office:value-type="float" office:value="-5.86237999170029">
                <text:p>-5.86237999170029</text:p>
              </table:table-cell>
              <table:table-cell office:value-type="float" office:value="-7.69525319376233">
                <text:p>-7.695253193762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122">
                <text:p>0.0122</text:p>
              </table:table-cell>
              <table:table-cell office:value-type="float" office:value="48.1721828396809">
                <text:p>48.1721828396809</text:p>
              </table:table-cell>
              <table:table-cell office:value-type="float" office:value="-6.35925651395531">
                <text:p>-6.35925651395531</text:p>
              </table:table-cell>
              <table:table-cell office:value-type="float" office:value="-7.57512811976804">
                <text:p>-7.575128119768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124">
                <text:p>0.0124</text:p>
              </table:table-cell>
              <table:table-cell office:value-type="float" office:value="49.7773419660755">
                <text:p>49.7773419660755</text:p>
              </table:table-cell>
              <table:table-cell office:value-type="float" office:value="-6.83106138750634">
                <text:p>-6.83106138750634</text:p>
              </table:table-cell>
              <table:table-cell office:value-type="float" office:value="-7.28691181975259">
                <text:p>-7.2869118197525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126">
                <text:p>0.0126</text:p>
              </table:table-cell>
              <table:table-cell office:value-type="float" office:value="49.8272193794677">
                <text:p>49.8272193794677</text:p>
              </table:table-cell>
              <table:table-cell office:value-type="float" office:value="-7.27593450087329">
                <text:p>-7.27593450087329</text:p>
              </table:table-cell>
              <table:table-cell office:value-type="float" office:value="-6.84822264047144">
                <text:p>-6.848222640471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28">
                <text:p>0.0128</text:p>
              </table:table-cell>
              <table:table-cell office:value-type="float" office:value="48.3186842585996">
                <text:p>48.3186842585996</text:p>
              </table:table-cell>
              <table:table-cell office:value-type="float" office:value="-7.69212192222596">
                <text:p>-7.69212192222596</text:p>
              </table:table-cell>
              <table:table-cell office:value-type="float" office:value="-6.28158065448565">
                <text:p>-6.281580654485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3">
                <text:p>0.013</text:p>
              </table:table-cell>
              <table:table-cell office:value-type="float" office:value="45.3464278375076">
                <text:p>45.3464278375076</text:p>
              </table:table-cell>
              <table:table-cell office:value-type="float" office:value="-8.07798281433751">
                <text:p>-8.07798281433751</text:p>
              </table:table-cell>
              <table:table-cell office:value-type="float" office:value="-5.6135831035717">
                <text:p>-5.61358310357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132">
                <text:p>0.0132</text:p>
              </table:table-cell>
              <table:table-cell office:value-type="float" office:value="41.0970196063495">
                <text:p>41.0970196063495</text:p>
              </table:table-cell>
              <table:table-cell office:value-type="float" office:value="-8.43199590365741">
                <text:p>-8.43199590365741</text:p>
              </table:table-cell>
              <table:table-cell office:value-type="float" office:value="-4.87393733060562">
                <text:p>-4.873937330605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34">
                <text:p>0.0134</text:p>
              </table:table-cell>
              <table:table-cell office:value-type="float" office:value="35.8371962845867">
                <text:p>35.8371962845867</text:p>
              </table:table-cell>
              <table:table-cell office:value-type="float" office:value="-8.75276547799943">
                <text:p>-8.75276547799943</text:p>
              </table:table-cell>
              <table:table-cell office:value-type="float" office:value="-4.09438552588499">
                <text:p>-4.0943855258849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36">
                <text:p>0.0136</text:p>
              </table:table-cell>
              <table:table-cell office:value-type="float" office:value="29.8971186714349">
                <text:p>29.8971186714349</text:p>
              </table:table-cell>
              <table:table-cell office:value-type="float" office:value="-9.03902688919828">
                <text:p>-9.03902688919828</text:p>
              </table:table-cell>
              <table:table-cell office:value-type="float" office:value="-3.30755943509386">
                <text:p>-3.307559435093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38">
                <text:p>0.0138</text:p>
              </table:table-cell>
              <table:table-cell office:value-type="float" office:value="23.649647346459">
                <text:p>23.649647346459</text:p>
              </table:table-cell>
              <table:table-cell office:value-type="float" office:value="-9.28965153904074">
                <text:p>-9.28965153904074</text:p>
              </table:table-cell>
              <table:table-cell office:value-type="float" office:value="-2.54580564696844">
                <text:p>-2.545805646968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4">
                <text:p>0.014</text:p>
              </table:table-cell>
              <table:table-cell office:value-type="float" office:value="17.4869380912416">
                <text:p>17.4869380912416</text:p>
              </table:table-cell>
              <table:table-cell office:value-type="float" office:value="-9.50365132881377">
                <text:p>-9.50365132881377</text:p>
              </table:table-cell>
              <table:table-cell office:value-type="float" office:value="-1.84002311177216">
                <text:p>-1.840023111772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42">
                <text:p>0.0142</text:p>
              </table:table-cell>
              <table:table-cell office:value-type="float" office:value="11.795826145023">
                <text:p>11.795826145023</text:p>
              </table:table-cell>
              <table:table-cell office:value-type="float" office:value="-9.68018255492715">
                <text:p>-9.68018255492715</text:p>
              </table:table-cell>
              <table:table-cell office:value-type="float" office:value="-1.21855410040992">
                <text:p>-1.2185541004099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44">
                <text:p>0.0144</text:p>
              </table:table-cell>
              <table:table-cell office:value-type="float" office:value="6.93354443249414">
                <text:p>6.93354443249414</text:p>
              </table:table-cell>
              <table:table-cell office:value-type="float" office:value="-9.81854923525204">
                <text:p>-9.81854923525204</text:p>
              </table:table-cell>
              <table:table-cell office:value-type="float" office:value="-0.706167914053971">
                <text:p>-0.70616791405397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46">
                <text:p>0.0146</text:p>
              </table:table-cell>
              <table:table-cell office:value-type="float" office:value="3.20529993837972">
                <text:p>3.20529993837972</text:p>
              </table:table-cell>
              <table:table-cell office:value-type="float" office:value="-9.91820585306116">
                <text:p>-9.91820585306116</text:p>
              </table:table-cell>
              <table:table-cell office:value-type="float" office:value="-0.323173362790251">
                <text:p>-0.32317336279025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48">
                <text:p>0.0148</text:p>
              </table:table-cell>
              <table:table-cell office:value-type="float" office:value="0.845115766983615">
                <text:p>0.845115766983615</text:p>
              </table:table-cell>
              <table:table-cell office:value-type="float" office:value="-9.97875950775249">
                <text:p>-9.97875950775249</text:p>
              </table:table-cell>
              <table:table-cell office:value-type="float" office:value="-0.084691465540085">
                <text:p>-0.0846914655400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5">
                <text:p>0.015</text:p>
              </table:table-cell>
              <table:table-cell office:value-type="float" office:value="0.00114143676973209">
                <text:p>0.00114143676973209</text:p>
              </table:table-cell>
              <table:table-cell office:value-type="float" office:value="-9.99997146387718">
                <text:p>-9.99997146387718</text:p>
              </table:table-cell>
              <table:table-cell office:value-type="float" office:value="-0.000114144002695937">
                <text:p>-0.0001141440026959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52">
                <text:p>0.0152</text:p>
              </table:table-cell>
              <table:table-cell office:value-type="float" office:value="0.72635348750662">
                <text:p>0.72635348750662</text:p>
              </table:table-cell>
              <table:table-cell office:value-type="float" office:value="-9.98175809236459">
                <text:p>-9.98175809236459</text:p>
              </table:table-cell>
              <table:table-cell office:value-type="float" office:value="-0.0727680916312963">
                <text:p>-0.072768091631296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54">
                <text:p>0.0154</text:p>
              </table:table-cell>
              <table:table-cell office:value-type="float" office:value="2.97523012585165">
                <text:p>2.97523012585165</text:p>
              </table:table-cell>
              <table:table-cell office:value-type="float" office:value="-9.92419120023355">
                <text:p>-9.92419120023355</text:p>
              </table:table-cell>
              <table:table-cell office:value-type="float" office:value="-0.299795728016771">
                <text:p>-0.29979572801677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56">
                <text:p>0.0156</text:p>
              </table:table-cell>
              <table:table-cell office:value-type="float" office:value="6.60660864293936">
                <text:p>6.60660864293936</text:p>
              </table:table-cell>
              <table:table-cell office:value-type="float" office:value="-9.82749774749006">
                <text:p>-9.82749774749006</text:p>
              </table:table-cell>
              <table:table-cell office:value-type="float" office:value="-0.67225745685128">
                <text:p>-0.672257456851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58">
                <text:p>0.0158</text:p>
              </table:table-cell>
              <table:table-cell office:value-type="float" office:value="11.3925462429545">
                <text:p>11.3925462429545</text:p>
              </table:table-cell>
              <table:table-cell office:value-type="float" office:value="-9.69205895232744">
                <text:p>-9.69205895232744</text:p>
              </table:table-cell>
              <table:table-cell office:value-type="float" office:value="-1.17545160414225">
                <text:p>-1.175451604142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16">
                <text:p>0.016</text:p>
              </table:table-cell>
              <table:table-cell office:value-type="float" office:value="17.0326280856345">
                <text:p>17.0326280856345</text:p>
              </table:table-cell>
              <table:table-cell office:value-type="float" office:value="-9.51840878815684">
                <text:p>-9.51840878815684</text:p>
              </table:table-cell>
              <table:table-cell office:value-type="float" office:value="-1.78944070009129">
                <text:p>-1.789440700091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162">
                <text:p>0.0162</text:p>
              </table:table-cell>
              <table:table-cell office:value-type="float" office:value="23.172824422277">
                <text:p>23.172824422277</text:p>
              </table:table-cell>
              <table:table-cell office:value-type="float" office:value="-9.30723187839361">
                <text:p>-9.30723187839361</text:p>
              </table:table-cell>
              <table:table-cell office:value-type="float" office:value="-2.48976545605057">
                <text:p>-2.489765456050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164">
                <text:p>0.0164</text:p>
              </table:table-cell>
              <table:table-cell office:value-type="float" office:value="29.427713156771">
                <text:p>29.427713156771</text:p>
              </table:table-cell>
              <table:table-cell office:value-type="float" office:value="-9.05936079729924">
                <text:p>-9.05936079729924</text:p>
              </table:table-cell>
              <table:table-cell office:value-type="float" office:value="-3.24832113602804">
                <text:p>-3.248321136028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66">
                <text:p>0.0166</text:p>
              </table:table-cell>
              <table:table-cell office:value-type="float" office:value="35.4046729143565">
                <text:p>35.4046729143565</text:p>
              </table:table-cell>
              <table:table-cell office:value-type="float" office:value="-8.77577278752083">
                <text:p>-8.77577278752083</text:p>
              </table:table-cell>
              <table:table-cell office:value-type="float" office:value="-4.03436526578058">
                <text:p>-4.0343652657805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168">
                <text:p>0.0168</text:p>
              </table:table-cell>
              <table:table-cell office:value-type="float" office:value="40.7285280114167">
                <text:p>40.7285280114167</text:p>
              </table:table-cell>
              <table:table-cell office:value-type="float" office:value="-8.45758590726882">
                <text:p>-8.45758590726882</text:p>
              </table:table-cell>
              <table:table-cell office:value-type="float" office:value="-4.8156209653647">
                <text:p>-4.81562096536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17">
                <text:p>0.017</text:p>
              </table:table-cell>
              <table:table-cell office:value-type="float" office:value="45.0650983536354">
                <text:p>45.0650983536354</text:p>
              </table:table-cell>
              <table:table-cell office:value-type="float" office:value="-8.10605462232335">
                <text:p>-8.10605462232335</text:p>
              </table:table-cell>
              <table:table-cell office:value-type="float" office:value="-5.55943679796212">
                <text:p>-5.559436797962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172">
                <text:p>0.0172</text:p>
              </table:table-cell>
              <table:table-cell office:value-type="float" office:value="48.142176027846">
                <text:p>48.142176027846</text:p>
              </table:table-cell>
              <table:table-cell office:value-type="float" office:value="-7.7225648602477">
                <text:p>-7.7225648602477</text:p>
              </table:table-cell>
              <table:table-cell office:value-type="float" office:value="-6.23396201897382">
                <text:p>-6.233962018973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174">
                <text:p>0.0174</text:p>
              </table:table-cell>
              <table:table-cell office:value-type="float" office:value="49.7666118801664">
                <text:p>49.7666118801664</text:p>
              </table:table-cell>
              <table:table-cell office:value-type="float" office:value="-7.30862854630784">
                <text:p>-7.30862854630784</text:p>
              </table:table-cell>
              <table:table-cell office:value-type="float" office:value="-6.80929555590938">
                <text:p>-6.8092955559093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176">
                <text:p>0.0176</text:p>
              </table:table-cell>
              <table:table-cell office:value-type="float" office:value="49.8364395504233">
                <text:p>49.8364395504233</text:p>
              </table:table-cell>
              <table:table-cell office:value-type="float" office:value="-6.86587764264059">
                <text:p>-6.86587764264059</text:p>
              </table:table-cell>
              <table:table-cell office:value-type="float" office:value="-7.25856797110884">
                <text:p>-7.258567971108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178">
                <text:p>0.0178</text:p>
              </table:table-cell>
              <table:table-cell office:value-type="float" office:value="48.3472759333277">
                <text:p>48.3472759333277</text:p>
              </table:table-cell>
              <table:table-cell office:value-type="float" office:value="-6.39605771417098">
                <text:p>-6.39605771417098</text:p>
              </table:table-cell>
              <table:table-cell office:value-type="float" office:value="-7.55891802323961">
                <text:p>-7.5589180232396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18">
                <text:p>0.018</text:p>
              </table:table-cell>
              <table:table-cell office:value-type="float" office:value="45.3925963074027">
                <text:p>45.3925963074027</text:p>
              </table:table-cell>
              <table:table-cell office:value-type="float" office:value="-5.90102104664575">
                <text:p>-5.90102104664575</text:p>
              </table:table-cell>
              <table:table-cell office:value-type="float" office:value="-7.69232916618806">
                <text:p>-7.692329166188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182">
                <text:p>0.0182</text:p>
              </table:table-cell>
              <table:table-cell office:value-type="float" office:value="41.1578668617283">
                <text:p>41.1578668617283</text:p>
              </table:table-cell>
              <table:table-cell office:value-type="float" office:value="-5.38271934391528">
                <text:p>-5.38271934391528</text:p>
              </table:table-cell>
              <table:table-cell office:value-type="float" office:value="-7.64629627369554">
                <text:p>-7.6462962736955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184">
                <text:p>0.0184</text:p>
              </table:table-cell>
              <table:table-cell office:value-type="float" office:value="35.9089029236867">
                <text:p>35.9089029236867</text:p>
              </table:table-cell>
              <table:table-cell office:value-type="float" office:value="-4.84319603325524">
                <text:p>-4.84319603325524</text:p>
              </table:table-cell>
              <table:table-cell office:value-type="float" office:value="-7.41429887973198">
                <text:p>-7.414298879731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186">
                <text:p>0.0186</text:p>
              </table:table-cell>
              <table:table-cell office:value-type="float" office:value="29.9751836454895">
                <text:p>29.9751836454895</text:p>
              </table:table-cell>
              <table:table-cell office:value-type="float" office:value="-4.28457820906458">
                <text:p>-4.28457820906458</text:p>
              </table:table-cell>
              <table:table-cell office:value-type="float" office:value="-6.99606406578671">
                <text:p>-6.996064065786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188">
                <text:p>0.0188</text:p>
              </table:table-cell>
              <table:table-cell office:value-type="float" office:value="23.7291704919746">
                <text:p>23.7291704919746</text:p>
              </table:table-cell>
              <table:table-cell office:value-type="float" office:value="-3.70906824670232">
                <text:p>-3.70906824670232</text:p>
              </table:table-cell>
              <table:table-cell office:value-type="float" office:value="-6.39760956490134">
                <text:p>-6.397609564901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19">
                <text:p>0.019</text:p>
              </table:table-cell>
              <table:table-cell office:value-type="float" office:value="17.5629277148335">
                <text:p>17.5629277148335</text:p>
              </table:table-cell>
              <table:table-cell office:value-type="float" office:value="-3.11893511952569">
                <text:p>-3.11893511952569</text:p>
              </table:table-cell>
              <table:table-cell office:value-type="float" office:value="-5.63106542514562">
                <text:p>-5.631065425145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192">
                <text:p>0.0192</text:p>
              </table:table-cell>
              <table:table-cell office:value-type="float" office:value="11.8635123536127">
                <text:p>11.8635123536127</text:p>
              </table:table-cell>
              <table:table-cell office:value-type="float" office:value="-2.51650545336283">
                <text:p>-2.51650545336283</text:p>
              </table:table-cell>
              <table:table-cell office:value-type="float" office:value="-4.71428040728439">
                <text:p>-4.7142804072843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194">
                <text:p>0.0194</text:p>
              </table:table-cell>
              <table:table-cell office:value-type="float" office:value="6.98867854102941">
                <text:p>6.98867854102941</text:p>
              </table:table-cell>
              <table:table-cell office:value-type="float" office:value="-1.90415435368807">
                <text:p>-1.90415435368807</text:p>
              </table:table-cell>
              <table:table-cell office:value-type="float" office:value="-3.6702269054467">
                <text:p>-3.67022690544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196">
                <text:p>0.0196</text:p>
              </table:table-cell>
              <table:table-cell office:value-type="float" office:value="3.24442116116031">
                <text:p>3.24442116116031</text:p>
              </table:table-cell>
              <table:table-cell office:value-type="float" office:value="-1.28429604166402">
                <text:p>-1.28429604166402</text:p>
              </table:table-cell>
              <table:table-cell office:value-type="float" office:value="-2.52622530624374">
                <text:p>-2.526225306243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198">
                <text:p>0.0198</text:p>
              </table:table-cell>
              <table:table-cell office:value-type="float" office:value="0.86576845229086">
                <text:p>0.86576845229086</text:p>
              </table:table-cell>
              <table:table-cell office:value-type="float" office:value="-0.659374335968415">
                <text:p>-0.659374335968415</text:p>
              </table:table-cell>
              <table:table-cell office:value-type="float" office:value="-1.31301508879522">
                <text:p>-1.313015088795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  <table:table-cell office:value-type="float" office:value="-0.0318530179314154">
                <text:p>-0.0318530179314154</text:p>
              </table:table-cell>
              <table:table-cell office:value-type="float" office:value="-0.0637053894919979">
                <text:p>-0.06370538949199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