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Dyslexic" svg:font-family="OpenDyslexi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24cm" table:align="margins" style:writing-mode="lr-tb"/>
    </style:style>
    <style:style style:name="Tableau1.A" style:family="table-column">
      <style:table-column-properties style:column-width="5.08cm" style:rel-column-width="21845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24cm" table:align="margins" style:writing-mode="lr-tb"/>
    </style:style>
    <style:style style:name="Tableau2.A" style:family="table-column">
      <style:table-column-properties style:column-width="5.08cm" style:rel-column-width="21845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language="fr" fo:country="FR" style:font-size-asian="10pt" style:language-asian="en" style:country-asian="US" style:font-name-complex="OpenDyslexic"/>
    </style:style>
    <style:style style:name="P2" style:family="paragraph" style:parent-style-name="Table_20_Contents">
      <style:text-properties fo:font-size="10pt" fo:language="fr" fo:country="FR" officeooo:paragraph-rsid="000bc529" style:font-size-asian="10pt" style:language-asian="en" style:country-asian="US" style:font-name-complex="OpenDyslexic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fr" fo:country="FR" officeooo:rsid="000bc529" officeooo:paragraph-rsid="000bc529" style:font-size-asian="12pt" style:language-asian="en" style:country-asian="US" style:font-name-complex="OpenDyslexic" style:font-size-complex="12pt"/>
    </style:style>
    <style:style style:name="P4" style:family="paragraph" style:parent-style-name="Standard">
      <style:text-properties style:font-name="Arial1" fo:font-size="12pt" fo:language="fr" fo:country="FR" style:font-size-asian="12pt" style:language-asian="en" style:country-asian="US" style:font-name-complex="OpenDyslexic"/>
    </style:style>
    <style:style style:name="P5" style:family="paragraph" style:parent-style-name="Standard">
      <style:text-properties style:font-name="Arial1" fo:font-size="12pt" fo:language="fr" fo:country="FR" officeooo:rsid="000b6516" officeooo:paragraph-rsid="000b6516" style:font-size-asian="12pt" style:language-asian="en" style:country-asian="US" style:font-name-complex="OpenDyslexic"/>
    </style:style>
    <style:style style:name="P6" style:family="paragraph" style:parent-style-name="Standard">
      <style:text-properties style:font-name="Arial1" fo:font-size="12pt" fo:language="fr" fo:country="FR" officeooo:rsid="000b6516" officeooo:paragraph-rsid="000bc529" style:font-size-asian="12pt" style:language-asian="en" style:country-asian="US" style:font-name-complex="OpenDyslexic"/>
    </style:style>
    <style:style style:name="P7" style:family="paragraph" style:parent-style-name="Standard">
      <style:text-properties style:font-name="Arial1" fo:font-size="10pt" fo:language="fr" fo:country="FR" officeooo:rsid="000b6516" officeooo:paragraph-rsid="000b6516" style:font-size-asian="10pt" style:language-asian="en" style:country-asian="US" style:font-size-complex="10pt"/>
    </style:style>
    <style:style style:name="P8" style:family="paragraph" style:parent-style-name="Standard">
      <style:text-properties style:font-name="Arial1" fo:font-size="10pt" fo:language="fr" fo:country="FR" officeooo:rsid="000b6516" officeooo:paragraph-rsid="000b6516" style:font-size-asian="10pt" style:language-asian="en" style:country-asian="US" style:font-name-complex="OpenDyslexic" style:font-size-complex="10pt"/>
    </style:style>
    <style:style style:name="P9" style:family="paragraph" style:parent-style-name="Title" style:master-page-name="Standard">
      <style:paragraph-properties fo:text-align="start" style:justify-single-word="false" fo:orphans="2" fo:widows="2" style:page-number="auto" fo:padding-left="0.141cm" fo:padding-right="0.141cm" fo:padding-top="0.106cm" fo:padding-bottom="0.212cm" fo:border-left="2.24pt solid #004085" fo:border-right="2.24pt solid #004085" fo:border-top="2.24pt solid #004085" fo:border-bottom="6.01pt solid #789dcc" style:punctuation-wrap="hanging" style:vertical-align="baseline" style:writing-mode="lr-tb"/>
      <style:text-properties officeooo:paragraph-rsid="0005d889"/>
    </style:style>
    <style:style style:name="P10" style:family="paragraph" style:parent-style-name="Heading_20_1" style:list-style-name="WWNum30">
      <style:text-properties style:font-name="Arial1" fo:language="fr" fo:country="FR" style:language-asian="en" style:country-asian="US"/>
    </style:style>
    <style:style style:name="P11" style:family="paragraph" style:parent-style-name="Heading_20_1" style:list-style-name="WWNum30">
      <style:paragraph-properties fo:text-align="start" style:justify-single-word="false" fo:orphans="2" fo:widows="2" fo:padding-left="0cm" fo:padding-right="0cm" fo:padding-top="0.035cm" fo:padding-bottom="0cm" fo:border-left="none" fo:border-right="none" fo:border-top="3pt solid #789dcc" fo:border-bottom="none" fo:keep-with-next="always" style:writing-mode="lr-tb"/>
    </style:style>
    <style:style style:name="P12" style:family="paragraph" style:parent-style-name="Heading_20_2" style:list-style-name="WWNum30">
      <style:text-properties style:font-name="Arial1" fo:language="fr" fo:country="FR" style:language-asian="en" style:country-asian="US"/>
    </style:style>
    <style:style style:name="P13" style:family="paragraph" style:parent-style-name="Heading_20_3" style:list-style-name="WWNum30"/>
    <style:style style:name="P14" style:family="paragraph" style:parent-style-name="Heading_20_3" style:list-style-name="WWNum30">
      <style:text-properties style:font-name="Arial1" fo:language="fr" fo:country="FR" style:language-asian="en" style:country-asian="US"/>
    </style:style>
    <style:style style:name="P15" style:family="paragraph" style:parent-style-name="Standard">
      <style:text-properties style:font-name="Arial1" fo:font-size="10pt" fo:language="fr" fo:country="FR" fo:text-shadow="1pt 1pt" officeooo:rsid="000b6516" officeooo:paragraph-rsid="000b6516" style:font-size-asian="10pt" style:language-asian="en" style:country-asian="US" style:font-name-complex="OpenDyslexic" style:font-size-complex="10pt"/>
    </style:style>
    <style:style style:name="T1" style:family="text">
      <style:text-properties officeooo:rsid="000b7d90"/>
    </style:style>
    <style:style style:name="T2" style:family="text">
      <style:text-properties fo:text-shadow="1pt 1pt" style:font-name-complex="OpenDyslexic"/>
    </style:style>
    <style:style style:name="T3" style:family="text">
      <style:text-properties fo:text-shadow="1pt 1pt" officeooo:rsid="000b7d90" style:font-name-complex="OpenDyslexic"/>
    </style:style>
    <style:style style:name="T4" style:family="text">
      <style:text-properties fo:text-shadow="1pt 1pt" officeooo:rsid="000ca884" style:font-name-complex="OpenDyslexic"/>
    </style:style>
    <style:style style:name="T5" style:family="text">
      <style:text-properties style:font-name-complex="OpenDyslexic"/>
    </style:style>
    <style:style style:name="T6" style:family="text">
      <style:text-properties officeooo:rsid="000b7d90" style:font-name-complex="OpenDyslexic"/>
    </style:style>
    <style:style style:name="T7" style:family="text">
      <style:text-properties officeooo:rsid="000ca884"/>
    </style:style>
    <style:style style:name="T8" style:family="text">
      <style:text-properties style:font-name="Arial1" fo:language="fr" fo:country="FR" style:language-asian="en" style:country-asian="US"/>
    </style:style>
    <style:style style:name="T9" style:family="text">
      <style:text-properties style:font-name="Arial1" fo:language="fr" fo:country="FR" officeooo:rsid="000b6516" style:language-asian="en" style:country-asian="US"/>
    </style:style>
    <style:style style:name="T10" style:family="text">
      <style:text-properties fo:language="fr" fo:country="FR" style:language-asian="en" style:country-asian="US"/>
    </style:style>
    <style:style style:name="T11" style:family="text">
      <style:text-properties fo:color="#004085" loext:opacity="100%" style:font-name="Arial1" fo:font-size="14pt" fo:language="fr" fo:country="FR" fo:font-weight="bold" style:letter-kerning="true" style:font-size-asian="14pt" style:language-asian="en" style:country-asian="US" style:font-weight-asian="bold" style:font-name-complex="Arial2" style:font-size-complex="16pt" style:font-weight-complex="bold"/>
    </style:style>
    <style:style style:name="T12" style:family="text">
      <style:text-properties fo:color="#ffffff" loext:opacity="100%" style:font-name="Arial1" fo:font-size="17pt" fo:language="fr" fo:country="FR" fo:font-weight="bold" officeooo:rsid="000b6516" style:letter-kerning="true" style:font-size-asian="17pt" style:language-asian="en" style:country-asian="US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BRANCH_0"/><text:span text:style-name="T8">Fiche </text:span><text:span text:style-name="T12">guide</text:span><text:span text:style-name="T9"> :</text:span><text:span text:style-name="T8"> mise en place d'une procédure d'essai</text:span><text:bookmark-end text:name="BRANCH_0"/></text:p>
      <text:list xml:id="list1180691956" text:style-name="WWNum30">
        <text:list-item>
          <text:h text:style-name="P11" text:outline-level="1"><text:bookmark-start text:name="_Toc4400043"/><text:bookmark-start text:name="BRANCH_1"/><text:span text:style-name="T8">Se poser les bonnes </text:span><text:span text:style-name="T11">questions</text:span><text:bookmark-end text:name="_Toc4400043"/><text:bookmark-end text:name="BRANCH_1"/><text:bookmark text:name="_MV3BS_1"/><text:bookmark text:name="_MV3TD_PT8H00M00S_8"/></text:h>
          <text:list>
            <text:list-item>
              <text:h text:style-name="P12" text:outline-level="2"><text:bookmark-start text:name="_Toc4400044"/><text:bookmark-start text:name="BRANCH_2"/>Quels sont les objectifs de la mesure à réaliser ?<text:bookmark-end text:name="_Toc4400044"/><text:bookmark-end text:name="BRANCH_2"/></text:h>
            </text:list-item>
          </text:list>
        </text:list-item>
      </text:list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bookmark text:name="_MV3TD_PT8H00M00S_11"/><text:span text:style-name="T8"/></text:p>
      <text:list xml:id="list125410977003297" text:continue-numbering="true" text:style-name="WWNum30">
        <text:list-item>
          <text:list>
            <text:list-item>
              <text:h text:style-name="P12" text:outline-level="2"><text:bookmark-start text:name="_Toc4400045"/><text:bookmark-start text:name="BRANCH_3"/>Quel<text:span text:style-name="T7">le</text:span>s sont les grandeurs de fonctionnement du système étudié ?<text:bookmark-end text:name="_Toc4400045"/><text:bookmark-end text:name="BRANCH_3"/></text:h>
              <text:list>
                <text:list-item>
                  <text:h text:style-name="P13" text:outline-level="3"><text:bookmark text:name="_MV3TD_PT8H00M00S_14"/><text:span text:style-name="T10">Liste de toutes les grandeurs liées au système</text:span></text:h>
                </text:list-item>
              </text:list>
            </text:list-item>
          </text:list>
        </text:list-item>
      </text:list>
      <text:p text:style-name="P8">(faire ici la liste exhaustive des grandeurs liées au système étudié)</text:p>
      <text:p text:style-name="P5"/>
      <text:p text:style-name="P5"/>
      <text:p text:style-name="P5"/>
      <text:p text:style-name="P5"/>
      <text:p text:style-name="P5"/>
      <text:list xml:id="list125411186009812" text:continue-numbering="true" text:style-name="WWNum30">
        <text:list-item>
          <text:list>
            <text:list-item>
              <text:list>
                <text:list-item>
                  <text:h text:style-name="P14" text:outline-level="3"><text:bookmark-start text:name="_Toc4400046"/><text:bookmark-start text:name="BRANCH_4"/>Quelles sont les grandeurs étudiées lors de cette mesure ?<text:bookmark-end text:name="_Toc4400046"/><text:bookmark-end text:name="BRANCH_4"/><text:bookmark text:name="_MV3TD_PT8H00M00S_17"/></text:h>
                </text:list-item>
              </text:list>
            </text:list-item>
          </text:list>
        </text:list-item>
      </text:list>
      <text:p text:style-name="P8"><text:bookmark text:name="_MV3BS_4"/>(recopier ici que celles qui intéresse<text:span text:style-name="T7">nt</text:span> l’observation prévue)</text:p>
      <text:p text:style-name="P5"/>
      <text:p text:style-name="P5"/>
      <text:p text:style-name="P5"/>
      <text:p text:style-name="P5"/>
      <text:p text:style-name="P5"/>
      <text:list xml:id="list125411364863801" text:continue-numbering="true" text:style-name="WWNum30">
        <text:list-item>
          <text:list>
            <text:list-item>
              <text:list>
                <text:list-item>
                  <text:h text:style-name="P14" text:outline-level="3"><text:bookmark-start text:name="_Toc4400047"/><text:bookmark-start text:name="BRANCH_5"/>Quelles sont les grandeurs qui peuvent influencer les résultats de l’étude ?<text:bookmark-end text:name="_Toc4400047"/><text:bookmark-end text:name="BRANCH_5"/><text:bookmark text:name="_MV3TD_PT8H00M00S_20"/></text:h>
                </text:list-item>
              </text:list>
            </text:list-item>
          </text:list>
        </text:list-item>
      </text:list>
      <text:p text:style-name="P7"><text:bookmark text:name="_MV3BS_5"/><text:span text:style-name="T5">(recopier ici les grandeurs non étudiées mais qui auront une influ</text:span><text:span text:style-name="T6">e</text:span><text:span text:style-name="T5">nce sur les mesures ou qui risque d’en avoir. Préciser la valeur à leur donner au cours des mesures)</text:span></text:p>
      <text:p text:style-name="P5"/>
      <text:p text:style-name="P5"/>
      <text:p text:style-name="P5"/>
      <text:p text:style-name="P5"/>
      <text:p text:style-name="P5"/>
      <text:list xml:id="list125409534269147" text:continue-numbering="true" text:style-name="WWNum30">
        <text:list-item>
          <text:list>
            <text:list-item>
              <text:list>
                <text:list-item>
                  <text:h text:style-name="P14" text:outline-level="3"><text:bookmark-start text:name="_Toc4400048"/><text:bookmark-start text:name="BRANCH_6"/>Quelles sont les grandeurs du système qui n’ont pas d’influence ?<text:bookmark-end text:name="_Toc4400048"/><text:bookmark-end text:name="BRANCH_6"/><text:bookmark text:name="_MV3TD_PT8H00M00S_23"/></text:h>
                </text:list-item>
              </text:list>
            </text:list-item>
          </text:list>
        </text:list-item>
      </text:list>
      <text:p text:style-name="P7"><text:bookmark text:name="_MV3BS_6"/><text:span text:style-name="T2">(recopier ici les grandeurs non étudiées et dont on est sû</text:span><text:span text:style-name="T4">r</text:span><text:span text:style-name="T2"> qu’elle</text:span><text:span text:style-name="T4">s</text:span><text:span text:style-name="T2"> n’auront aucune influence sur les mesures </text:span><text:span text:style-name="T3">et indiquer la valeur à leur donner si ce sont des grandeur</text:span><text:span text:style-name="T4">s </text:span><text:span text:style-name="T3">d’entrées</text:span><text:span text:style-name="T2">)</text:span></text:p>
      <text:p text:style-name="P15"/>
      <text:list xml:id="list125409279698796" text:continue-numbering="true" text:style-name="WWNum30">
        <text:list-item>
          <text:list>
            <text:list-item>
              <text:h text:style-name="P12" text:outline-level="2"><text:bookmark-start text:name="_Toc4400049"/><text:bookmark-start text:name="BRANCH_7"/><text:soft-page-break/>Quels sont les risques et les dangers <text:bookmark-end text:name="_Toc4400049"/><text:bookmark-end text:name="BRANCH_7"/><text:bookmark text:name="_MV3TD_PT8H00M00S_26"/></text:h>
            </text:list-item>
          </text:list>
        </text:list-item>
      </text:list>
      <text:p text:style-name="P4">- Les risques que l’étude fait courir aux personnes</text:p>
      <text:p text:style-name="P4"/>
      <text:p text:style-name="P4"/>
      <text:p text:style-name="P4"/>
      <text:p text:style-name="P4"/>
      <text:p text:style-name="P4"/>
      <text:p text:style-name="P4">- Les risques que l’étude fait courir au matériel.</text:p>
      <text:p text:style-name="P4"/>
      <text:p text:style-name="P4"/>
      <text:p text:style-name="P4"/>
      <text:p text:style-name="P4"/>
      <text:p text:style-name="P4"/>
      <text:list xml:id="list125410524784698" text:continue-numbering="true" text:style-name="WWNum30">
        <text:list-item>
          <text:h text:style-name="P10" text:outline-level="1"><text:bookmark-start text:name="_Toc4400050"/><text:bookmark-start text:name="BRANCH_8"/>Choisir le bon matériel<text:bookmark-end text:name="_Toc4400050"/><text:bookmark-end text:name="BRANCH_8"/><text:bookmark text:name="_MV3BS_8"/><text:bookmark text:name="_MV3TD_PT8H00M00S_29"/></text:h>
          <text:list>
            <text:list-item>
              <text:h text:style-name="P12" text:outline-level="2"><text:bookmark-start text:name="_Toc4400051"/><text:bookmark-start text:name="BRANCH_9"/>Définir la nature et l'ordre de grandeur des grandeurs à mesurer<text:bookmark-end text:name="_Toc4400051"/><text:bookmark-end text:name="BRANCH_9"/><text:bookmark text:name="_MV3TD_PT8H00M00S_32"/></text:h>
            </text:list-item>
          </text:list>
        </text:list-item>
      </text:list>
      <text:p text:style-name="P8"><text:span text:style-name="T1">(</text:span>Recopier les grandeur<text:span text:style-name="T7">s</text:span> à mesurer et noter pour chacune l’ordre de grandeur et la nature de la mesure à réaliser :enregistrement des variations, valeur moyenne, <text:span text:style-name="T7">valeur efficace, </text:span>valeur à l’instant de la mesure)</text:p>
      <table:table table:name="Tableau1" table:style-name="Tableau1">
        <table:table-column table:style-name="Tableau1.A" table:number-columns-repeated="3"/>
        <table:table-row table:style-name="TableLine105553128761344">
          <table:table-cell table:style-name="Tableau1.A1" office:value-type="string">
            <text:p text:style-name="P3">grandeur</text:p>
          </table:table-cell>
          <table:table-cell table:style-name="Tableau1.A1" office:value-type="string">
            <text:p text:style-name="P3">Ordre de grandeur</text:p>
          </table:table-cell>
          <table:table-cell table:style-name="Tableau1.C1" office:value-type="string">
            <text:p text:style-name="P3">Type de mesure</text:p>
          </table:table-cell>
        </table:table-row>
        <table:table-row table:style-name="TableLine106102878285056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  <table:table-row table:style-name="TableLine106102882450176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  <table:table-row table:style-name="TableLine106102882553088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  <table:table-row table:style-name="TableLine106102884534528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  <table:table-row table:style-name="TableLine106102882517760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  <table:table-row table:style-name="TableLine106102882500096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  <table:table-row table:style-name="TableLine106102882443264">
          <table:table-cell table:style-name="Tableau1.B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</table:table-row>
      </table:table>
      <text:p text:style-name="P8"/>
      <text:list xml:id="list125409738087970" text:continue-numbering="true" text:style-name="WWNum30">
        <text:list-item>
          <text:list>
            <text:list-item>
              <text:h text:style-name="P12" text:outline-level="2"><text:bookmark-start text:name="_Toc4400052"/><text:bookmark-start text:name="BRANCH_10"/>Faire la liste des besoins<text:bookmark-end text:name="_Toc4400052"/><text:bookmark-end text:name="BRANCH_10"/><text:bookmark text:name="_MV3TD_PT8H00M00S_35"/></text:h>
            </text:list-item>
          </text:list>
        </text:list-item>
      </text:list>
      <text:p text:style-name="P8"><text:bookmark text:name="_MV3BS_10"/>(Reprendre la liste des grandeur<text:span text:style-name="T7">s</text:span> à mesurer et noter quel appareil qui effectuera les mesures)</text:p>
      <text:p text:style-name="P6"/>
      <table:table table:name="Tableau2" table:style-name="Tableau2">
        <table:table-column table:style-name="Tableau2.A" table:number-columns-repeated="3"/>
        <table:table-row table:style-name="TableLine106102876266496">
          <table:table-cell table:style-name="Tableau2.A1" office:value-type="string">
            <text:p text:style-name="P3">grandeur</text:p>
          </table:table-cell>
          <table:table-cell table:style-name="Tableau2.A1" office:value-type="string">
            <text:p text:style-name="P3">appareil</text:p>
          </table:table-cell>
          <table:table-cell table:style-name="Tableau2.C1" office:value-type="string">
            <text:p text:style-name="P3">Réglage initial</text:p>
          </table:table-cell>
        </table:table-row>
        <table:table-row table:style-name="TableLine106102878307072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  <table:table-row table:style-name="TableLine106102882451968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  <table:table-row table:style-name="TableLine106102878255872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  <table:table-row table:style-name="TableLine106102882541568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  <table:table-row table:style-name="TableLine106102882540288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  <table:table-row table:style-name="TableLine106102882539776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  <table:table-row table:style-name="TableLine106102882474752">
          <table:table-cell table:style-name="Tableau2.B8" office:value-type="string">
            <text:p text:style-name="P2"/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</table:table-row>
      </table:table>
      <text:p text:style-name="P6"/>
      <text:p text:style-name="P5"><text:soft-page-break/></text:p>
      <text:list xml:id="list125410680133314" text:continue-numbering="true" text:style-name="WWNum30">
        <text:list-item>
          <text:h text:style-name="P10" text:outline-level="1"><text:bookmark-start text:name="_Toc4400053"/><text:bookmark-start text:name="BRANCH_11"/>Faire les représentations graphiques nécessaires<text:bookmark-end text:name="_Toc4400053"/><text:bookmark-end text:name="BRANCH_11"/><text:bookmark text:name="_MV3TD_PT8H00M00S_38"/></text:h>
        </text:list-item>
      </text:list>
      <text:p text:style-name="P8"><text:bookmark text:name="_MV3BS_11"/>(donner les schémas des montage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25411353740183" text:continue-numbering="true" text:style-name="WWNum30">
        <text:list-item>
          <text:h text:style-name="P10" text:outline-level="1"><text:bookmark-start text:name="_Toc4400054"/><text:bookmark-start text:name="BRANCH_12"/>Rédiger le protocole de mesure.<text:bookmark-end text:name="_Toc4400054"/><text:bookmark-end text:name="BRANCH_12"/><text:bookmark text:name="_MV3TD_PT8H00M00S_41"/></text:h>
        </text:list-item>
      </text:list>
      <text:p text:style-name="P5">(noter étape par étape les action<text:span text:style-name="T1">s</text:span> à réaliser, les valeurs à régler et les valeurs à mesurer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Dyslexic" svg:font-family="OpenDyslexi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n" fo:country="GB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loext:graphic-properties draw:fill="solid" draw:fill-color="#d6e2f2"/>
      <style:paragraph-properties fo:margin-top="0cm" fo:margin-bottom="0.349cm" style:contextual-spacing="false" fo:background-color="#d6e2f2" fo:padding-left="0cm" fo:padding-right="0cm" fo:padding-top="0.035cm" fo:padding-bottom="0cm" fo:border-left="none" fo:border-right="none" fo:border-top="3pt solid #789dcc" fo:border-bottom="none" fo:keep-with-next="always"/>
      <style:text-properties fo:color="#004085" loext:opacity="100%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388cm" fo:margin-bottom="0.071cm" style:contextual-spacing="false" fo:keep-with-next="always" style:writing-mode="lr-tb"/>
      <style:text-properties fo:color="#993366" loext:opacity="100%" fo:font-size="14pt" fo:font-weight="bold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style:contextual-spacing="false" fo:keep-with-next="always" style:writing-mode="lr-tb"/>
      <style:text-properties fo:color="#993366" loext:opacity="100%" fo:font-size="11pt" fo:font-weight="bold" style:font-size-asian="11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212cm" fo:margin-bottom="0.071cm" style:contextual-spacing="fals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212cm" fo:margin-bottom="0.071cm" style:contextual-spacing="false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212cm" fo:margin-bottom="0.106cm" style:contextual-spacing="false" fo:keep-with-next="always"/>
      <style:text-properties fo:color="#000000" loext:opacity="100%" fo:font-style="italic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76cm" fo:margin-bottom="0.035cm" style:contextual-spacing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76cm" fo:margin-bottom="0.035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76cm" fo:margin-bottom="0.035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353cm" fo:margin-bottom="0.071cm" style:contextual-spacing="false"/>
      <style:text-properties fo:color="#004085" loext:opacity="100%" fo:font-size="12pt" fo:font-weight="bold" style:font-size-asian="12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auto-update="true" style:default-outline-level="" style:class="chapter">
      <loext:graphic-properties draw:fill="solid" draw:fill-color="#004085"/>
      <style:paragraph-properties fo:margin-top="0cm" fo:margin-bottom="0.9cm" style:contextual-spacing="false" fo:background-color="#004085" fo:padding-left="0.141cm" fo:padding-right="0.141cm" fo:padding-top="0.106cm" fo:padding-bottom="0.212cm" fo:border-left="2.24pt solid #004085" fo:border-right="2.24pt solid #004085" fo:border-top="2.24pt solid #004085" fo:border-bottom="6.01pt solid #789dcc" style:punctuation-wrap="hanging" style:vertical-align="baseline"/>
      <style:text-properties fo:color="#ffffff" loext:opacity="100%" fo:font-size="17pt" fo:language="en" fo:country="US" fo:font-weight="bold" style:letter-kerning="true" style:font-size-asian="17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#0000ff" style:font-size-asian="10pt"/>
    </style:style>
    <style:style style:name="FollowedHyperlink" style:family="text" style:parent-style-name="Default_20_Paragraph_20_Font">
      <style:text-properties fo:color="#800080" loext:opacity="100%" style:font-name="Arial" fo:font-family="Arial" style:font-family-generic="roman" style:font-pitch="variable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>
      <style:text-properties fo:color="#004085" loext:opacity="100%" style:font-name="Arial" fo:font-family="Arial" style:font-family-generic="roman" style:font-pitch="variable" fo:font-size="9pt" style:font-size-asian="9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4085" loext:opacity="100%"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ListLabel_20_4" style:display-name="ListLabel 4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6" style:display-name="ListLabel 6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7" style:display-name="ListLabel 7" style:family="text">
      <style:text-properties fo:font-size="10pt" fo:font-style="italic" fo:font-weight="normal" style:font-size-asian="10pt" style:font-style-asian="italic" style:font-weight-asian="normal"/>
    </style:style>
    <style:style style:name="ListLabel_20_8" style:display-name="ListLabel 8" style:family="text">
      <style:text-properties fo:color="#000000" loext:opacity="100%" fo:font-size="10pt" fo:font-style="italic" fo:font-weight="normal" style:font-size-asian="10pt" style:font-style-asian="italic" style:font-weight-asian="normal"/>
    </style:style>
    <style:style style:name="ListLabel_20_9" style:display-name="ListLabel 9" style:family="text">
      <style:text-properties fo:font-size="10pt" fo:font-style="italic" fo:font-weight="normal" style:font-size-asian="10pt" style:font-style-asian="italic" style:font-weight-asian="normal"/>
    </style:style>
    <style:style style:name="ListLabel_20_10" style:display-name="ListLabel 10" style:family="text">
      <style:text-properties fo:color="#004085" loext:opacity="100%" fo:font-size="14pt" fo:font-style="normal" fo:font-weight="bold" style:font-size-asian="14pt" style:font-style-asian="normal" style:font-weight-asian="bold"/>
    </style:style>
    <style:style style:name="ListLabel_20_11" style:display-name="ListLabel 11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ListLabel_20_13" style:display-name="ListLabel 13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15" style:display-name="ListLabel 15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16" style:display-name="ListLabel 16" style:family="text">
      <style:text-properties fo:font-size="10pt" fo:font-style="italic" fo:font-weight="normal" style:font-size-asian="10pt" style:font-style-asian="italic" style:font-weight-asian="normal"/>
    </style:style>
    <style:style style:name="ListLabel_20_17" style:display-name="ListLabel 17" style:family="text">
      <style:text-properties fo:color="#000000" loext:opacity="100%" fo:font-size="10pt" fo:font-style="italic" fo:font-weight="normal" style:font-size-asian="10pt" style:font-style-asian="italic" style:font-weight-asian="normal"/>
    </style:style>
    <style:style style:name="ListLabel_20_18" style:display-name="ListLabel 18" style:family="text">
      <style:text-properties fo:font-size="10pt" fo:font-style="italic" fo:font-weight="normal" style:font-size-asian="10pt" style:font-style-asian="italic" style:font-weight-asian="norma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outline-level-style>
      <text:outline-level-style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outline-level-style>
      <text:outline-level-style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  <text:outline-level-style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outline-level-style>
      <text:outline-level-style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space" fo:text-indent="-6.604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space" fo:text-indent="-6.604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creator>Laurent Macherel</dc:creator>
    <meta:editing-cycles>16</meta:editing-cycles>
    <meta:print-date>2003-08-22T15:45:00</meta:print-date>
    <meta:initial-creator>laurent</meta:initial-creator>
    <dc:title>Fiche méthode mise en place d'une procédure d'essai</dc:title>
    <meta:editing-duration>PT2H23M27S</meta:editing-duration>
    <meta:generator>LibreOffice/7.0.6.2$MacOSX_X86_64 LibreOffice_project/144abb84a525d8e30c9dbbefa69cbbf2d8d4ae3b</meta:generator>
    <dc:date>2021-10-04T12:54:09.027440000</dc:date>
    <meta:document-statistic meta:table-count="2" meta:image-count="0" meta:object-count="0" meta:page-count="3" meta:paragraph-count="30" meta:word-count="303" meta:character-count="1802" meta:non-whitespace-character-count="1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04.dotx" xlink:href=""/>
  </office:meta>
</office:document-meta>
</file>